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9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60</text:p>
      <text:p text:style-name="publicatie-titel.end">22 juli 2009</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09-10960-001.png" xlink:show="embed" xlink:type="simple"/>
            </draw:frame> Ontwerpprojectbesluit en ontwerp bouwvergunning fase 1
            		Ploenstraat 40 te Duiven
         </text:h>
      <text:section text:name="algemeen.d3528e105" text:style-name="algemeen">
        <text:section text:name="vrije-tekst.d3528e107" text:style-name="vrije-tekst">
          <text:p text:style-name="vrije-tekst">Burgemeester en wethouders van de gemeente Duiven zijn voornemens
                  			 om met toepassing van artikel 3.10 van de Wet ruimtelijke ordening een
                  			 projectbesluit te nemen, alsmede bouwvergunning fase 1 te verlenen voor het
                  			 oprichten van een vervangende woning op het perceel Ploenstraat 40 te
                  			 Duiven.
               </text:p>
          <text:p text:style-name="vrije-tekst">Zij maken daarom krachtens artikel 3.11 Wro juncto afdeling 3.4 van
                  			 de Algemene Wet Bestuursrecht bekend dat het ontwerpprojectbesluit, alsmede
                  			 ruimtelijke onderbouwing met bijbehorende stukken en het ontwerp bouwvergunning
                  			 met daarop betrekking hebbende stukken met ingang van 23 juli 2009 gedurende
                  			 zes weken ter inzage bij de balie Grondgebied in het gemeentehuis.
               </text:p>
          <text:section text:name="alineagroep.d3528e115" text:style-name="alineagroep">
            <text:p text:style-name="alineagroep">Voordat burgemeester en wethouders een definitief besluit nemen
                     				over het verlenen van de vrijstelling, kan een ieder gedurende de bovengenoemde
                     				termijn schriftelijk en/of mondeling zijn/haar zienswijze tegen de voorgenomen
                     				vrijstelling kenbaar maken. Indien u van deze gelegenheid schriftelijk gebruik
                     				wenst te maken, dient u uw zienswijze te richten aan:
                  </text:p>
            <text:p text:style-name="alineagroep.end">het college van burgemeester en wethouders van Duiven, Postbus 6,
                     				6920 AA Duiven.
                  </text:p>
          </text:section>
          <text:p text:style-name="vrije-tekst">Voor inzage van de stukken en verdere informatie kunt u zich wenden
                  			 tot de sectorbalie Grondgebied. Deze balie is gevestigd aan de Kastanjelaan 3
                  			 te Duiven en is iedere werkdag geopend van 8.30 uur tot 12.30 uur. Op
                  			 maandagavond is deze balie tevens geopend van 18:00 uur tot 20:00 uur.
               </text:p>
          <text:p text:style-name="vrije-tekst">Voor inzage van de stukken buiten de openingstijden en/of
                  			 mondelinge zienswijze kan telefonisch een afspraak worden gemaakt met mevrouw
                  			 M. Giezen via telefoonnummer (0316) 27 93 85. 
               </text:p>
        </text:section>
        <text:section text:name="tekst-sluiting.d3528e131" text:style-name="tekst-sluiting">
          <text:section text:name="gegeven.d3528e133" text:style-name="gegeven">
            <text:p text:style-name="dagtekening">Duiven, 22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 bouwvergunning fase 1 Ploenstraat 40 te Duiven</dc:title>
  </office:meta>
</office:document-meta>
</file>