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58</text:p>
      <text:p text:style-name="publicatie-titel.end">21 juli 2009</text:p>
      <text:h text:outline-level="1" text:style-name="staatscourant_kop">Inkomstenbelasting. Collectieve compensatieregelingen voor
            beleggingsverzekeringen
         </text:h>
      <text:section text:name="algemeen.d8426e160" text:style-name="algemeen">
        <text:section text:name="aanhef.d8426e162" text:style-name="aanhef">
          <text:section text:name="context.d8426e164" text:style-name="context">
            <text:p text:style-name="context_al">6 juli 2009</text:p>
            <text:p text:style-name="context_al">Nr. CPP2009/1028M</text:p>
            <text:p text:style-name="context_al.end">Belastingdienst/Centrum voor proces- en productontwikkeling,
                     sector Brieven &amp; Beleidsbesluiten
                  </text:p>
          </text:section>
        </text:section>
        <text:section text:name="vrije-tekst.d8426e177" text:style-name="vrije-tekst">
          <text:p text:style-name="vrije-tekst">De staatssecretaris van Financiën heeft het volgende besloten.</text:p>
          <text:h text:outline-level="3" text:style-name="divisiekop1">1. Inleiding
               </text:h>
          <text:p text:style-name="vrije-tekst">Enkele levensverzekeraars zijn recent collectieve
                  compensatieregelingen overeengekomen voor kapitaalverzekeringen en lijfrenten
                  die de vormgeving hebben of hadden van een zogenoemde beleggingsverzekering.
                  Globaal gesproken komen de compensaties voort uit een verlaging met
                  terugwerkende kracht van het kostenpeil van de verzekeringen of een verlaging
                  van de premies voor bepaalde risicodekkingen. De compensaties leiden tot
                  herberekening van (verzekerde) waarden van de desbetreffende verzekeringen of
                  tot uitkeringen ineens. Ook voor de toekomst hebben de regelingen
                  gevolgen.
               </text:p>
          <text:p text:style-name="vrije-tekst">Enkele levensverzekeraars, het Verbond van Verzekeraars en de
                  NVA/NVBA hebben mij verzocht in te gaan op de fiscale gevolgen van de
                  compensaties en deze voor zover noodzakelijk fiscaal te begeleiden om
                  ongewenste uitkomsten te voorkomen. Mede gelet op het grote aantal
                  belastingplichtigen dat met de compensatieregelingen te maken krijgt, acht ook
                  ik het wenselijk dat duidelijkheid bestaat over de gevolgen van de
                  compensatieregelingen voor de heffing van de inkomstenbelasting. Hierna ga ik
                  daarop in.
               </text:p>
          <text:h text:outline-level="3" text:style-name="divisiekop1">2. Inhoud van de compensatieregelingen
               </text:h>
          <text:p text:style-name="vrije-tekst">Uit de verstrekte gegevens blijkt dat de compensatieregelingen
                  leiden tot de volgende tegemoetkomingen:
               </text:p>
          <text:list text:style-name="list-style-1">
            <text:list-item text:start-value="1">
              <text:p text:style-name="list.start">compensatie voor het verleden van nog lopende verzekeringen.
                        Het betreft hierbij een betaling ineens of de bijboeking van waarden op nog bij
                        de verzekeraar lopende verzekeringen;
                     </text:p>
            </text:list-item>
            <text:list-item text:start-value="2">
              <text:p text:style-name="list.cont">compensatie voor het verleden van reeds beëindigde
                        verzekeringen en ter zake van aan een andere verzekeraar overgedragen
                        verzekeringen. Het betreft hierbij meestal een betaling in contanten aan de
                        verzekeringnemer;
                     </text:p>
            </text:list-item>
            <text:list-item text:start-value="3">
              <text:p text:style-name="list.end">verlaging voor de toekomst van de kosten of de premies voor
                        bepaalde risicodekkingen van nog bij de verzekeraar lopende verzekeringen. Het
                        betreft hierbij een verlaging van de oorspronkelijk overeengekomen premie of
                        een verhoging van de verzekerde waarden waarbij de oorspronkelijk
                        overeengekomen premie gelijk blijft.
                     </text:p>
            </text:list-item>
          </text:list>
          <text:p text:style-name="vrije-tekst">In de paragrafen hierna ga ik in op de fiscale gevolgen van deze
                  vormen van tegemoetkoming.
               </text:p>
          <text:h text:outline-level="3" text:style-name="divisiekop1">3. Compensatie voor het verleden van nog bij de verzekeraar
                  lopende verzekeringen
               </text:h>
          <text:p text:style-name="vrije-tekst">De compensatieregelingen leiden in het algemeen tot
                  tegemoetkomingen voor zover in het verleden het kostenniveau hoger was dan een
                  thans vastgesteld normniveau. Tegemoetkomingen kunnen ook voortvloeien uit het
                  met terugwerkende kracht verlaagd zijn van premies voor bepaalde
                  risicodekkingen. Voor nog bij de verzekeraar lopende verzekeringen, waaronder
                  premievrije polissen, kunnen deze tegemoetkomingen plaatsvinden door een
                  betaling ineens of door verhoging van de verzekerde rechten op einddatum dan
                  wel op een eerder tijdstip.
               </text:p>
          <text:section text:name="alineagroep.d8426e237" text:style-name="alineagroep">
            <text:p text:style-name="alineagroep">Voor de heffing van inkomstenbelasting vormt deze verhoging van
                     de verzekerde rechten als zodanig geen belastbaar inkomen uit de verzekering.
                     Die verhoging leidt uiteindelijk wel tot een hogere verzekeringsuitkering
                     ineens of in termijnen waarover uiteraard regulier wordt geheven volgens de
                     bepalingen van de Wet IB 2001.
                  </text:p>
            <text:p text:style-name="alineagroep.end">In dit verband kan een verhoging betrekking hebben op een
                     lijfrente waarvan de termijnen reeds zijn ingegaan. Indien als gevolg daarvan
                     een verhoging van de resterende lijfrentetermijnen plaatsvindt, zijn die
                     termijnen fiscaal nog steeds aan te merken als ‘vast en gelijkmatig’. Voor
                     gevallen waarin bij ingegane lijfrenten ter compensatie een extra uitkering
                     ineens wordt gedaan, is hetgeen in paragraaf 4 is opgenomen voor nabetalingen
                     van overeenkomstige toepassing.
                  </text:p>
          </text:section>
          <text:p text:style-name="vrije-tekst">Wel vormen verhogingen van verzekerde rechten in het algemeen een
                  aandachtspunt voor verzekeringen die zijn gesloten vóór de inwerkingtreding van
                  de Wet IB 2001 omdat daarvoor mogelijk op grond van de Invoeringswet Wet IB
                  2001 regelingen met eerbiedigende werking van toepassing zijn. Voor lijfrenten
                  die in het verleden werden gesloten is dit echter geen aandachtspunt omdat de
                  beperkte eerbiedigende werking die daarvoor kan gelden niet afhankelijk is
                  gesteld van de hoogte van de verzekerde rechten maar van de hoogte van de te
                  betalen premies.
               </text:p>
          <text:p text:style-name="vrije-tekst">Voor kapitaalverzekeringen zonder een in euro’s verzekerd
                  kapitaal – globaal gesproken beleggingsverzekeringen of
                  unit-linked-verzekeringen – die zijn gesloten vóór 2001 geldt eveneens dat een
                  verhoging van de verzekerde rechten niet leidt tot het verlies van enige
                  eerbiedigende werking op grond van de Invoeringswet Wet IB 2001. Ook daarvoor
                  is alleen de hoogte van de betaalde premies relevant. Het recht op de
                  zogenoemde bijzondere bezitsvrijstelling (Hoofdstuk 2, artikel I, onderdeel AN
                  Invoeringswet Wet IB 2001) gaat op dezelfde grond door de onderhavige verhoging
                  niet verloren.
               </text:p>
          <text:p text:style-name="vrije-tekst">Als er compensatieregelingen zijn waarbij de onderhavige
                  verhoging ook aan de orde is voor kapitaalverzekeringen met een in euro’s
                  verzekerd kapitaal, geldt ook dat de verhoging niet leidt tot verlies van enige
                  eerbiedigende werking ondanks het feit dat daarbij de hoogte van het verzekerde
                  kapitaal wel van belang is. De verhoging is immers niet het gevolg van een
                  gewijzigde premiebetaling of andere handeling van de verzekeringnemer. De
                  verhoging vloeit voort uit het geheel van de voorwaarden van de
                  kapitaalverzekering sedert het tijdstip van totstandkoming daarvan. In die
                  voorwaarden lag besloten dat er van aanvang af – naar thans is vastgesteld – te
                  hoge kosten in rekening zijn gebracht waarvan met terugwerkende kracht herstel
                  plaatsvindt door de verhoging van het verzekerde kapitaal. Deze verhoging is
                  daarom niet aan te merken als een verhoging die het recht op enige
                  eerbiedigende werking verloren doet gaan.
               </text:p>
          <text:p text:style-name="vrije-tekst">Voor zowel kapitaalverzekeringen als voor lijfrenten zijn er
                  daarom geen fiscale gevolgen verbonden aan de verhogingen als zodanig van de
                  verzekerde rechten ter compensatie van in het verleden betaalde te hoge kosten.
                  Die verhogingen leiden uiteindelijk wel tot hogere verzekeringsuitkeringen
                  ineens of in termijnen. Daarop zijn uiteraard de bepalingen van de Wet IB 2001
                  van toepassing. Indien het gaat om belaste uitkeringen, vindt heffing dan
                  plaats over het hogere bedrag van de uitkeringen.
               </text:p>
          <text:h text:outline-level="3" text:style-name="divisiekop1">4. Compensatie voor het verleden van niet meer bij de verzekeraar
                  lopende verzekeringen
               </text:h>
          <text:p text:style-name="vrije-tekst">Op grond van de compensatieregelingen worden ook tegemoetkomingen
                  verleend voor in het verleden te hoog berekende kosten voor niet meer bij de
                  desbetreffende verzekeraar lopende verzekeringen. Het kan daarbij gaan om reeds
                  geëxpireerde of afgekochte verzekeringen, maar ook om nog lopende verzekeringen
                  die zijn overgegaan op een andere verzekeraar of in bepaalde gevallen – sedert
                  2008 – op een bancaire instelling. In deze gevallen is verhoging van de
                  verzekerde rechten als tegemoetkoming niet mogelijk respectievelijk in de
                  praktijk ondoenlijk. Daarom vindt de tegemoetkoming in dergelijke gevallen
                  plaats door een nabetaling aan de verzekeringnemer of de begunstigde van de
                  verzekering.
               </text:p>
          <text:p text:style-name="vrije-tekst">Als een nabetaling betrekking heeft op een geëxpireerde of
                  afgekochte verzekering, zijn voor de heffing van de inkomstenbelasting daarop
                  dezelfde bepalingen van toepassing als op de eerder gedane uitkering of
                  betaalde afkoopsom. De nabetaling moet in beginsel ook op dezelfde wijze aan de
                  Belastingdienst worden gerenseigneerd als de eerdere reguliere uitkering of
                  afkoopsom. Als sprake is van een lijfrente kan ook inhouding van loonbelasting
                  aan de orde zijn. Ik zal in overleg met de verzekeringsbranche nog bezien of op
                  dit terrein praktische maatregelen wenselijk zijn.
               </text:p>
          <text:p text:style-name="vrije-tekst">Een nabetaling kan ook betrekking hebben op een verzekering die
                  naar een andere verzekeraar of – in bepaalde situaties – naar een bancaire
                  instelling is overgegaan en nog niet is geëxpireerd of is afgekocht. In
                  beginsel zou een dergelijke nabetaling moeten worden beschouwd als een
                  gedeeltelijke afkoop van de kapitaalverzekering of lijfrente waarop de
                  nabetaling betrekking heeft.
               </text:p>
          <text:h text:outline-level="4" text:style-name="divisiekop2">Goedkeuring
               </text:h>
          <text:p text:style-name="vrije-tekst">In een aantal gevallen zou deze kwalificatie echter leiden tot
                  onwenselijke fiscale gevolgen voor de ontvanger ervan. Mede gezien de
                  bijzondere achtergrond van de nabetaling keur ik voor deze gevallen met
                  toepassing van artikel 63 van de Algemene wet inzake rijksbelastingen
                  (hardheidsclausule) goed dat de deze nabetaling wordt aangemerkt als reguliere
                  verzekeringsuitkering en niet als een gedeeltelijke afkoopsom. Specifiek met
                  betrekking tot kapitaalverzekeringen keur ik, voor zover nodig, goed dat de
                  nabetalingen niet leiden tot het verlies van bestaande rechten op vrijstelling
                  van toekomstige kapitaalsuitkeringen.
               </text:p>
          <text:h text:outline-level="3" text:style-name="divisiekop1">5. Verlaging voor de toekomst van kosten of risicopremies van bij
                  de verzekeraar lopende verzekeringen
               </text:h>
          <text:p text:style-name="vrije-tekst">De compensatieregelingen hebben ook gevolgen voor de toekomst.
                  Voor zover de oorspronkelijk overeengekomen kosten een bepaald vastgesteld
                  normniveau te boven gaan, vindt namelijk daarvan voor de toekomst verlaging
                  plaats. In sommige situaties vindt bovendien voor de toekomst verlaging plaats
                  van de premie voor bepaalde risicodekkingen, bijvoorbeeld voor dekking van het
                  risico van vroegtijdig overlijden. Deze verlaging van kosten en/of
                  risicopremies kan enerzijds tot gevolg hebben dat toekomstige premiebetalingen
                  lager worden dan oorspronkelijk overeengekomen. Anderzijds kan het voordeel van
                  de verlaging worden doorgegeven door onder handhaving van het overeengekomen
                  premieniveau, hogere verzekerde rechten overeen te komen.
               </text:p>
          <text:p text:style-name="vrije-tekst">Voor lijfrenten heeft de verlaging van een in de toekomst te
                  betalen premie geen andere fiscale gevolgen dan dat het mogelijk als
                  inkomensvoorziening in aftrek te brengen bedrag in dezelfde mate lager wordt.
                  Als onder handhaving van het premieniveau hogere verzekerde rechten worden
                  overeengekomen, heeft die verhoging als zodanig geen fiscale gevolgen. Die
                  verhoging leidt uiteindelijk wel tot een hogere verzekeringsuitkering ineens of
                  in termijnen waarover regulier wordt geheven volgens de bepalingen van de Wet
                  IB 2001.
               </text:p>
          <text:p text:style-name="vrije-tekst">Voor kapitaalverzekeringen kunnen de premieverlagingen en de
                  verhoging van de verzekerde rechten in beginsel gevolgen hebben voor zowel het
                  recht op vrijstelling van de kapitaalsuitkering als voor de werking van
                  bepalingen met eerbiedigende werking van vóór 2001 gesloten contracten. Wat
                  betreft het recht op vrijstelling van een of meer kapitaalsuitkeringen geldt,
                  ongeacht het van toepassing zijnde fiscale regime, dat de premies per
                  verzekeringsjaar binnen een bepaalde bandbreedte moeten zijn betaald. Voor bij
                  voorbeeld een kapitaalverzekering eigen woning (KEW) geldt een bandbreedte van
                  10 : 1 voor de hoogste respectievelijk laagste premie op basis van het
                  verzekeringsjaar. In dit verband worden globaal gesproken de premie voor de
                  uitkering bij leven en de premie voor de uitkering ten gevolge van overlijden
                  samengeteld. Indien bij een KEW de bandbreedte van 10 : 1 ten volle is benut
                  door het betalen van een hoge storting gevolgd door reguliere betalingen die op
                  jaarbasis een tiende daarvan vormen, zou een verlaging van de reguliere premie
                  op grond van de compensatieregelingen niet alleen leiden tot het verlies van
                  het recht op vrijstelling van de kapitaalsuitkering maar ook tot onmiddellijke
                  afrekening over de waarde van de KEW en overgang naar box 3.
               </text:p>
          <text:h text:outline-level="4" text:style-name="divisiekop2">Goedkeuring
               </text:h>
          <text:p text:style-name="vrije-tekst">Deze gevolgen van de overschrijding van de bandbreedte louter
                  als gevolg van de getroffen compensatieregeling acht ik ongewenst. Daarom keur
                  ik met toepassing van artikel 63 van de Algemene wet inzake rijksbelastingen
                  (hardheidsclausule) het volgende goed. In voorkomende situaties komt het
                  overschrijden van de bandbreedte louter door het verlagen van de premie als
                  gevolg van de compensatieregeling, niet in strijd met de voorwaarden voor
                  vrijstelling van de kapitaalsuitkering. Voor de toekomst mag voor de
                  bandbreedte-eis als laagste premie worden uitgegaan van de premie zoals die op
                  grond van de compensatieregeling is overeengekomen.
               </text:p>
          <text:p text:style-name="vrije-tekst">Ook voor de werking van de bepalingen met eerbiedigende werking
                  voor kapitaalverzekeringen – bij voorbeeld artikel 76 Wet IB 1964 en de
                  relevante bepalingen van de Invoeringswet Wet IB 2001 – kan verlaging van
                  kosten en van de premie voor de dekking van het risico van vroegtijdig
                  overlijden gevolgen hebben. Voor de toepassing van die bepalingen moeten de
                  (premie voor de) verzekerde uitkering bij leven en ten gevolge van overlijden
                  namelijk separaat worden beoordeeld. Als op grond van een compensatieregeling
                  de premie voor het overlijdensgedeelte wordt verlaagd, waarbij de in totaal
                  verschuldigde premie gelijk blijft, wordt per saldo in de toekomst een hogere
                  premie voldaan voor de uitkering bij leven. Als gevolg hiervan kan in een
                  aantal gevallen het recht op eerbiedigende werking verloren gaan.
               </text:p>
          <text:h text:outline-level="4" text:style-name="divisiekop2">Goedkeuring
               </text:h>
          <text:p text:style-name="vrije-tekst">Ik vind die uitkomst onwenselijk. Daarom keur ik met toepassing
                  van artikel 63 van de Algemene wet inzake rijksbelastingen (hardheidsclausule)
                  goed dat in dergelijke gevallen een verhoging van de premie voor de uitkering
                  bij leven als gevolg van een compensatieregeling als in dit besluit bedoeld,
                  niet leidt tot verlies van het bestaande recht op eerbiedigende werking. Deze
                  goedkeuring geldt overeenkomstig indien louter als gevolg van de
                  compensatieregeling een verhoging plaatsvindt van een verzekerde waarde.
               </text:p>
          <text:h text:outline-level="3" text:style-name="divisiekop1">6. Tot slot
               </text:h>
          <text:p text:style-name="vrije-tekst">Het is mogelijk dat levensverzekeraars in compensatieregelingen
                  voor beleggingsverzekeringen andere wijzen van tegemoetkoming dan hiervoor
                  behandeld, overeenkomen. Deze kunnen worden voorgelegd aan de Kennisgroep
                  Verzekeringsproducten van de Belastingdienst.
               </text:p>
          <text:h text:outline-level="3" text:style-name="divisiekop1">7. Tijdstip van inwerkingtreding van het besluit
               </text:h>
          <text:p text:style-name="vrije-tekst">Het besluit treedt in werking met ingang van de tweede dag na de
                  dagtekening van de <text:span text:style-name="cur">Staatscourant</text:span> waarin het wordt
                  geplaatst en werkt terug tot de dagtekening van dit besluit.
               </text:p>
        </text:section>
        <text:section text:name="tekst-sluiting.d8426e330" text:style-name="tekst-sluiting">
          <text:section text:name="slotformulering.d8426e332" text:style-name="slotformulering">
            <text:p text:style-name="slotformulering">Dit besluit zal in de Staatscourant worden geplaatst.</text:p>
          </text:section>
          <text:section text:name="gegeven.d8426e338" text:style-name="gegeven">
            <text:p text:style-name="dagtekening">Den Haag, 6 juli
                     2009
                  </text:p>
          </text:section>
          <text:section text:name="ondertekening.d8426e344" text:style-name="ondertekening">
            <text:p text:style-name="ondertekening">De staatssec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