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54</text:p>
      <text:p text:style-name="publicatie-titel.end">21 juli 2009</text:p>
      <text:h text:outline-level="1" text:style-name="staatscourant_kop">Regeling van de Staatssecretaris van Onderwijs, Cultuur en
            Wetenschap van 24 juni 2009, nr. BVE/IenI/2009/130378, tot wijziging van de
            Regeling innovatiebox beroepsonderwijs 2006 tot en met 2009 in verband met
            vaststelling van het subsidieplafond voor 2009
         </text:h>
      <text:section text:name="regeling.d8276e155" text:style-name="regeling">
        <text:section text:name="aanhef.d8276e157" text:style-name="aanhef">
          <text:p text:style-name="wie">De Staatssecretaris van Onderwijs, Cultuur en Wetenschap,</text:p>
          <text:p text:style-name="considerans.al">Handelende in overeenstemming met de Minister van
                  Landbouw, Natuur en Voedselkwaliteit;
               </text:p>
          <text:p text:style-name="considerans.al">Gelet op de artikelen 2.2.3, tweede
                  lid, 12.3.8, tweede lid en 12.3.9, tweede lid, van de Wet educatie en
                  beroepsonderwijs;
               </text:p>
          <text:p text:style-name="afkondiging">Besluit:</text:p>
        </text:section>
        <text:section text:name="regeling-tekst.d8276e172" text:style-name="regeling-tekst">
          <text:h text:outline-level="3" text:style-name="wijzig-artikel_kop">ARTIKEL I
               </text:h>
          <text:p text:style-name="wat">De Regeling innovatiebox beroepsonderwijs 2006
                  tot en met 2009 wordt als volgt gewijzigd:
               </text:p>
          <text:section text:name="wijzig-lid.d8276e181" text:style-name="wijzig-lid">
            <text:p text:style-name="lid">
                     <text:span text:style-name="lidnr">A<text:tab/>
                     </text:span>
                  </text:p>
            <text:p text:style-name="wat">Artikel 4 komt te luiden:</text:p>
            <text:section text:name="wijziging.d8276e190" text:style-name="wijziging">
              <text:section text:name="artikel.d8276e192" text:style-name="wijziging.block">
                <text:h text:outline-level="4" text:style-name="artikel_kop">Artikel 4. Hoogte van het budget
                        </text:h>
                <text:p text:style-name="artikel">Voor het jaar 2009 is voor het verstrekken van een
                           aanvullende vergoeding op grond van deze regeling beschikbaar:
                        </text:p>
                <text:list text:style-name="list-style-1">
                  <text:list-item text:start-value="1">
                    <text:p text:style-name="list.start">voor instellingen, uitgezonderd de AOC:
                                 € 42.978.000,–
                              </text:p>
                  </text:list-item>
                  <text:list-item text:start-value="2">
                    <text:p text:style-name="list.end">voor AOC: € 4.814.000
                              </text:p>
                  </text:list-item>
                </text:list>
              </text:section>
            </text:section>
          </text:section>
          <text:section text:name="wijzig-lid.d8276e223" text:style-name="wijzig-lid">
            <text:p text:style-name="lid">
                     <text:span text:style-name="lidnr">B<text:tab/>
                     </text:span>
                  </text:p>
            <text:p text:style-name="wat">De bijlage, bedoeld in artikel 9, vijfde lid, komt te
                     luiden:
                  </text:p>
            <text:section text:name="wijziging.d8276e232" text:style-name="wijziging">
              <text:section text:name="wijzig-divisie.d8276e234" text:style-name="wijzig-divisie">
                <text:h text:outline-level="4" text:style-name="wijzig-divisie_kop">BIJLAGE
                        </text:h>
                <text:h text:outline-level="5" text:style-name="divisiekop1">FES gelden
                        </text:h>
                <text:p text:style-name="table.fix"/>
                <table:table table:name="table.1" table:style-name="table.1">
                  <table:table-column table:style-name="table.1.col1"/>
                  <table:table-column table:style-name="table.1.col2"/>
                  <table:table-header-rows>
                    <table:table-row>
                      <table:table-cell office:value-type="string">
                        <text:p text:style-name="Table_20_Heading">Beschikbaar gesteld:</text:p>
                      </table:table-cell>
                      <table:table-cell office:value-type="string"/>
                    </table:table-row>
                  </table:table-header-rows>
                  <table:table-row>
                    <table:table-cell office:value-type="string">
                      <text:p text:style-name="Table_20_Contents">Toegekend bedrag 2008</text:p>
                    </table:table-cell>
                    <table:table-cell office:value-type="string">
                      <text:p text:style-name="Table_20_Contents">€</text:p>
                    </table:table-cell>
                  </table:table-row>
                  <table:table-row>
                    <table:table-cell office:value-type="string">
                      <text:p text:style-name="Table_20_Contents">Cofinanciering 2008</text:p>
                    </table:table-cell>
                    <table:table-cell office:value-type="string">
                      <text:p text:style-name="Table_20_Contents">€</text:p>
                    </table:table-cell>
                  </table:table-row>
                  <table:table-row>
                    <table:table-cell office:value-type="string">
                      <text:p text:style-name="Table_20_Contents">Totaal beschikbaar 2008</text:p>
                    </table:table-cell>
                    <table:table-cell office:value-type="string">
                      <text:p text:style-name="Table_20_Contents">€</text:p>
                    </table:table-cell>
                  </table:table-row>
                  <table:table-row>
                    <table:table-cell office:value-type="string">
                      <text:p text:style-name="Table_20_Contents">Overloop 2008 naar 2009</text:p>
                    </table:table-cell>
                    <table:table-cell office:value-type="string"/>
                  </table:table-row>
                  <table:table-row>
                    <table:table-cell office:value-type="string">
                      <text:p text:style-name="Table_20_Contents">Overloop toegekend bedrag 2008 naar 2009</text:p>
                    </table:table-cell>
                    <table:table-cell office:value-type="string">
                      <text:p text:style-name="Table_20_Contents">€</text:p>
                    </table:table-cell>
                  </table:table-row>
                  <table:table-row>
                    <table:table-cell office:value-type="string">
                      <text:p text:style-name="Table_20_Contents">Overloop cofinanciering 2008 naar 2009</text:p>
                    </table:table-cell>
                    <table:table-cell office:value-type="string">
                      <text:p text:style-name="Table_20_Contents">€</text:p>
                    </table:table-cell>
                  </table:table-row>
                  <table:table-row>
                    <table:table-cell office:value-type="string">
                      <text:p text:style-name="Table_20_Contents">Totaal beschikbaar 2009</text:p>
                    </table:table-cell>
                    <table:table-cell office:value-type="string">
                      <text:p text:style-name="Table_20_Contents">€</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number-rows-spanned="2"/>
                      <table:table-cell office:value-type="string" table:number-columns-spanned="5">
                        <text:p text:style-name="Table_20_Heading">AMBITIE</text:p>
                      </table:table-cell>
                      <table:table-cell office:value-type="string" table:number-columns-spanned="5">
                        <text:p text:style-name="Table_20_Heading">REALISATIE</text:p>
                      </table:table-cell>
                    </table:table-row>
                    <table:table-row>
                      <table:table-cell office:value-type="string">
                        <text:p text:style-name="Table_20_Heading">personeel</text:p>
                      </table:table-cell>
                      <table:table-cell office:value-type="string">
                        <text:p text:style-name="Table_20_Heading">overig</text:p>
                      </table:table-cell>
                      <table:table-cell office:value-type="string">
                        <text:p text:style-name="Table_20_Heading">aantal docenten</text:p>
                      </table:table-cell>
                      <table:table-cell office:value-type="string">
                        <text:p text:style-name="Table_20_Heading">aantal deelnemers</text:p>
                      </table:table-cell>
                      <table:table-cell office:value-type="string">
                        <text:p text:style-name="Table_20_Heading">samenwerking met andere partijen J/N</text:p>
                      </table:table-cell>
                      <table:table-cell office:value-type="string">
                        <text:p text:style-name="Table_20_Heading">personeel</text:p>
                      </table:table-cell>
                      <table:table-cell office:value-type="string">
                        <text:p text:style-name="Table_20_Heading">overig</text:p>
                      </table:table-cell>
                      <table:table-cell office:value-type="string">
                        <text:p text:style-name="Table_20_Heading">aantal docenten</text:p>
                      </table:table-cell>
                      <table:table-cell office:value-type="string">
                        <text:p text:style-name="Table_20_Heading">aantal deelnemers</text:p>
                      </table:table-cell>
                      <table:table-cell office:value-type="string">
                        <text:p text:style-name="Table_20_Heading">samenwerking met andere partijen J/N</text:p>
                      </table:table-cell>
                    </table:table-row>
                  </table:table-header-rows>
                  <table:table-row>
                    <table:table-cell office:value-type="string">
                      <text:p text:style-name="Table_20_Heading">1.1. Ontwikkelen lesmateriaal voor
                                       competentiegericht beroepsonderwijs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Heading">1.2. Docentenstage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ext:p text:style-name="Table_20_Contents">x</text:p>
                    </table:table-cell>
                    <table:table-cell office:value-type="string"/>
                  </table:table-row>
                  <table:table-row>
                    <table:table-cell office:value-type="string">
                      <text:p text:style-name="Table_20_Heading">1.3. Instroom zwakke doelgroepen in
                                       praktijkopleiding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able:table-cell office:value-type="string"/>
                  </table:table-row>
                  <table:table-row>
                    <table:table-cell office:value-type="string">
                      <text:p text:style-name="Table_20_Heading">1.4 Ontwikkelen examenmateriaal voor
                                       competentiegericht beroepsonderwij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Totaal te besteden bedrag in 200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h text:outline-level="5" text:style-name="divisiekop1">Overige innovatiegelden
                        </text:h>
                <text:p text:style-name="table.fix"/>
                <table:table table:name="table.3" table:style-name="table.3">
                  <table:table-column table:style-name="table.3.col1"/>
                  <table:table-column table:style-name="table.3.col2"/>
                  <table:table-header-rows>
                    <table:table-row>
                      <table:table-cell office:value-type="string">
                        <text:p text:style-name="Table_20_Heading">Beschikbaar gesteld:</text:p>
                      </table:table-cell>
                      <table:table-cell office:value-type="string"/>
                    </table:table-row>
                  </table:table-header-rows>
                  <table:table-row>
                    <table:table-cell office:value-type="string">
                      <text:p text:style-name="Table_20_Contents">Overloop toegekend bedrag 2008 naar 2009</text:p>
                    </table:table-cell>
                    <table:table-cell office:value-type="string">
                      <text:p text:style-name="Table_20_Contents">€</text:p>
                    </table:table-cell>
                  </table:table-row>
                  <table:table-row>
                    <table:table-cell office:value-type="string"/>
                    <table:table-cell office:value-type="string">
                      <text:p text:style-name="Table_20_Contents">€</text:p>
                    </table:table-cell>
                  </table:table-row>
                  <table:table-row>
                    <table:table-cell office:value-type="string">
                      <text:p text:style-name="Table_20_Contents">Totaal beschikbaar 2009</text:p>
                    </table:table-cell>
                    <table:table-cell office:value-type="string">
                      <text:p text:style-name="Table_20_Contents">€</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header-rows>
                    <table:table-row>
                      <table:table-cell office:value-type="string" table:number-rows-spanned="2"/>
                      <table:table-cell office:value-type="string" table:number-columns-spanned="5">
                        <text:p text:style-name="Table_20_Heading">AMBITIE</text:p>
                      </table:table-cell>
                      <table:table-cell office:value-type="string" table:number-columns-spanned="5">
                        <text:p text:style-name="Table_20_Heading">REALISATIE</text:p>
                      </table:table-cell>
                    </table:table-row>
                    <table:table-row>
                      <table:table-cell office:value-type="string">
                        <text:p text:style-name="Table_20_Heading">personeel</text:p>
                      </table:table-cell>
                      <table:table-cell office:value-type="string">
                        <text:p text:style-name="Table_20_Heading">overig</text:p>
                      </table:table-cell>
                      <table:table-cell office:value-type="string">
                        <text:p text:style-name="Table_20_Heading">aantal docenten</text:p>
                      </table:table-cell>
                      <table:table-cell office:value-type="string">
                        <text:p text:style-name="Table_20_Heading">aantal deelnemers</text:p>
                      </table:table-cell>
                      <table:table-cell office:value-type="string">
                        <text:p text:style-name="Table_20_Heading">samenwerking met andere partijen J/N</text:p>
                      </table:table-cell>
                      <table:table-cell office:value-type="string">
                        <text:p text:style-name="Table_20_Heading">personeel</text:p>
                      </table:table-cell>
                      <table:table-cell office:value-type="string">
                        <text:p text:style-name="Table_20_Heading">overig</text:p>
                      </table:table-cell>
                      <table:table-cell office:value-type="string">
                        <text:p text:style-name="Table_20_Heading">aantal docenten</text:p>
                      </table:table-cell>
                      <table:table-cell office:value-type="string">
                        <text:p text:style-name="Table_20_Heading">aantal deelnemers</text:p>
                      </table:table-cell>
                      <table:table-cell office:value-type="string">
                        <text:p text:style-name="Table_20_Heading">samenwerking met andere partijen J/N</text:p>
                      </table:table-cell>
                    </table:table-row>
                  </table:table-header-rows>
                  <table:table-row>
                    <table:table-cell office:value-type="string">
                      <text:p text:style-name="Table_20_Heading">2.1 Versterken praktijkgerichtheid in het
                                       leertraject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Heading">2.2 Optimaliseren van de schoolorganis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Heading">2.3 Verbeteren begeleiding deelnemers
                                       binnenschools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 </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Heading">2.4 Verbeteren begeleiding deelnemers
                                       buitenschools
                                    </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Heading">3. Verbetering aansluiting beroepskolom</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Heading">4. Vernieuwing beroepsonderwijs met
                                       bedrijfslev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Heading">5. Bevorderen ondernemerschap</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Heading">Totaal te besteden bedrag in 2009</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p text:style-name="wijzig-divisie">Deze bijlage dient door instellingen te worden toegelicht.
                           Indien er (grote) discrepanties zijn tussen ambities en realisaties, dan dient
                           de instelling deze verschillen te verklaren en aan te geven welke maatregelen
                           nodig zijn om de gestelde ambities alsnog te bereiken.
                        </text:p>
              </text:section>
            </text:section>
          </text:section>
          <text:section text:name="artikel.d8276e145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8276e1467" text:style-name="regeling-sluiting">
          <text:section text:name="slotformulering.d8276e1469" text:style-name="slotformulering">
            <text:p text:style-name="slotformulering">Deze regeling zal met de toelichting in de Staatscourant worden
                     geplaatst.
                  </text:p>
          </text:section>
          <text:section text:name="ondertekening.d8276e1475" text:style-name="ondertekening">
            <text:p text:style-name="ondertekening">De Staatssecretaris van
                     Onderwijs, Cultuur en Wetenschap,
                  </text:p>
            <text:p text:style-name="ondertekening.end">J.M.
                     van Bijsterveldt-Vliegenthart. 
                  </text:p>
          </text:section>
        </text:section>
        <text:section text:name="nota-toelichting.d8276e1485" text:style-name="nota-toelichting">
          <text:h text:outline-level="2" text:style-name="nota-toelichting_kop">TOELICHTING
               </text:h>
          <text:p text:style-name="nota-toelichting">Deze regeling wijzigt de Regeling innovatiebox beroepsonderwijs 2006
                  tot en met 2009. Door deze wijziging worden de middelen, die voor de
                  aanvullende vergoeding beschikbaar zijn, vastgesteld.
               </text:p>
          <text:p text:style-name="nota-toelichting">Vanaf 2009 worden er geen FES-middelen meer aan instellingen ter
                  beschikking gesteld. In de wijzigingsregeling van 2008 is reeds aangekondigd
                  dat 2008 het laatste jaar was dat FES-middelen zouden worden verstrekt.
               </text:p>
          <text:p text:style-name="nota-toelichting">Met de Regeling innovatiebox beroepsonderwijs 2006 tot en met 2009
                  zijn middelen voor innovatie rechtstreeks aan de mbo-instellingen ter
                  beschikking gesteld via de systematiek van ‘oormerking’. Ten opzichte van het
                  jaar 2008 heeft er een terugloop plaatsgevonden van ongeveer 1 miljoen euro.
                  Deze terugloop is het gevolg van de ombuigingen die in het kader van de
                  voorjaarsbesluitvorming 2006 door het kabinet aan OCW zijn opgelegd. Dit heeft
                  onder meer geleid tot een korting op de beschikbare middelen in de
                  innovatiebox.
               </text:p>
          <text:p text:style-name="nota-toelichting">De instellingen kunnen met de middelen uit de innovatiebox in overleg
                  met de samenwerkingspartners in de regio onderwijsvernieuwing vormgeven. In
                  2009 worden de middelen voor innovatie via dezelfde systematiek als in 2008 ter
                  beschikking gesteld aan de mbo-instellingen. De thema’s van de landelijke
                  innovatieagenda, zoals vastgesteld door de landelijke overheid, Het Platform
                  Beroepsonderwijs (HPBO) en de Stichting van de Arbeid (STAR), zijn niet
                  gewijzigd en blijven de thema’s voor het jaar 2009. Deze thema’s blijven
                  hiermee richtinggevend voor de ontwikkeling van de onderwijsvernieuwing in de
                  regio.
               </text:p>
          <text:h text:outline-level="3" text:style-name="divisiekop1">Verantwoording en monitor
               </text:h>
          <text:p text:style-name="nota-toelichting">Conform de verantwoordingssystematiek van de regeling, moeten de
                  onderwijsinstellingen inhoudelijke verantwoording afleggen in het jaarverslag.
                  Met deze verantwoording worden de regionale innovatieambities en de resultaten
                  op de thema’s van de innovatieagenda in kaart gebracht. Daarnaast wordt in het
                  jaarverslag verantwoording afgelegd over de resultaten die met de FES-middelen
                  zijn bereikt. Bij de jaarverslaglegging dient de Regeling Jaarverslaggeving
                  Onderwijs (Staatscourant 2007, nr. 251), die op 1 januari 2008 in werking is
                  getreden, in acht te worden genomen. Op grond van artikel 3, onder j, van die
                  regeling moet aan het jaarverslag en de jaarrekening specifieke informatie
                  worden toegevoegd in de vorm van een aanvullende gegevensset. In de bijlage,
                  die aan de Regeling innovatiebox beroepsonderwijs 2006 tot en met 2009 wordt
                  toegevoegd, worden deze gegevens gespecificeerd. De bijlage is dezelfde als die
                  in de wijzigingsregeling van 2008 werd toegevoegd, met dien verstande dat de
                  jaartallen zijn aangepast. In het bijgevoegde format wordt naast informatie
                  over de Innovatieboxdoelstellingen informatie over de besteding van
                  FES-middelen gevraagd. FES-middelen die in 2008 zijn toegekend mogen immers in
                  2008 én 2009 worden besteed. Bij de jaarverslaglegging over 2009 zal
                  dienaangaande ook over de FES-middelen moeten worden verantwoord. De informatie
                  die beschikbaar komt op grond van de jaarverslagen en de aanvullende
                  gegevensset zal worden gebruikt als input voor de beleidsevaluatie.
               </text:p>
          <text:section text:name="ondertekening.d8276e1511"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800*"/>
    </style:style>
    <style:style style:family="table-column" style:name="table.2.col3">
      <style:table-column-properties style:rel-column-width="6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1100*"/>
    </style:style>
    <style:style style:family="table-column" style:name="table.2.col7">
      <style:table-column-properties style:rel-column-width="800*"/>
    </style:style>
    <style:style style:family="table-column" style:name="table.2.col8">
      <style:table-column-properties style:rel-column-width="6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11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800*"/>
    </style:style>
    <style:style style:family="table-column" style:name="table.4.col3">
      <style:table-column-properties style:rel-column-width="6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1100*"/>
    </style:style>
    <style:style style:family="table-column" style:name="table.4.col7">
      <style:table-column-properties style:rel-column-width="800*"/>
    </style:style>
    <style:style style:family="table-column" style:name="table.4.col8">
      <style:table-column-properties style:rel-column-width="600*"/>
    </style:style>
    <style:style style:family="table-column" style:name="table.4.col9">
      <style:table-column-properties style:rel-column-width="800*"/>
    </style:style>
    <style:style style:family="table-column" style:name="table.4.col10">
      <style:table-column-properties style:rel-column-width="800*"/>
    </style:style>
    <style:style style:family="table-column" style:name="table.4.col11">
      <style:table-column-properties style:rel-column-width="1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