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47</text:p>
      <text:p text:style-name="publicatie-titel.end">23 juli 2009</text:p>
      <text:h text:outline-level="1" text:style-name="staatscourant_kop">Regeling tot wijziging van de Deelregeling Projectsubsidies
            Internationalisering van het Nederlands Fonds voor Podiumkunsten+ 2009
         </text:h>
      <text:section text:name="regeling.d556e126" text:style-name="regeling">
        <text:section text:name="aanhef.d556e128" text:style-name="aanhef">
          <text:p text:style-name="wie">Het bestuur van het Nederlands Fonds voor Podiumkunsten+,</text:p>
          <text:p text:style-name="considerans.al">Gelet op artikel 10 lid 4 van de Wet
                  op het specifiek cultuurbeleid;
               </text:p>
          <text:p text:style-name="considerans.al">met goedkeuring van de Minister van Onderwijs, Cultuur
                  en Wetenschap;
               </text:p>
          <text:p text:style-name="afkondiging">Besluit:</text:p>
        </text:section>
        <text:section text:name="regeling-tekst.d556e143" text:style-name="regeling-tekst">
          <text:h text:outline-level="3" text:style-name="wijzig-artikel_kop">ARTIKEL I
               </text:h>
          <text:p text:style-name="wat">Artikel 2 van de Deelregeling Projectsubsidies
                  Internationalisering 2009 wordt als volgt gewijzigd:
               </text:p>
          <text:section text:name="wijziging.d556e152" text:style-name="wijziging">
            <text:p text:style-name="wat">Het artikel komt te luiden:</text:p>
            <text:section text:name="artikeltekst.d556e157" text:style-name="wijziging.block">
              <text:p text:style-name="artikeltekst">Het bestuur van het Fonds kan op aanvraag van een
                        podiumkunstinstelling een projectsubsidie Internationalisering verstrekken voor
                        projecten die specifiek inzetten op het stimuleren van de internationale
                        kwaliteit en diversiteit in de podiumkunsten en sterk inzetten op het opbouwen
                        en bereiken van een publiek daarvoor in Nederland en het buitenland.
                     </text:p>
            </text:section>
          </text:section>
          <text:section text:name="wijziging.d556e164" text:style-name="wijziging">
            <text:p text:style-name="wat">Artikel 4 van de Deelregeling Projectsubsidies
                     Internationalisering 2009 wordt als volgt gewijzigd:
                  </text:p>
          </text:section>
          <text:section text:name="wijziging.d556e170" text:style-name="wijziging">
            <text:p text:style-name="wat">Het eerste lid komt te luiden:</text:p>
            <text:section text:name="artikeltekst.d556e175" text:style-name="wijziging.block">
              <text:list text:style-name="list-style-1">
                <text:list-item text:start-value="1">
                  <text:p text:style-name="list.single"> Het totale beschikbare bedrag dat het bestuur van het Fonds
                              voor het uitvoeren van deze regeling onder aanvragers kan verdelen, bedraagt
                              € 1.572.000 in 2009 en € 1.526.250 in 2010, onder voorbehoud van verstrekking
                              van deze middelen door de Minister van Onderwijs, Cultuur en Wetenschap.
                           </text:p>
                </text:list-item>
              </text:list>
            </text:section>
          </text:section>
          <text:section text:name="wijziging.d556e191" text:style-name="wijziging">
            <text:p text:style-name="wat">Artikel 7 van de Deelregeling Projectsubsidies
                     Internationalisering 2009 wordt als volgt gewijzigd:
                  </text:p>
          </text:section>
          <text:section text:name="wijziging.d556e197" text:style-name="wijziging">
            <text:p text:style-name="wat">Aan artikel 7 wordt een tweede lid toegevoegd:</text:p>
            <text:section text:name="artikeltekst.d556e202" text:style-name="wijziging.block">
              <text:list text:style-name="list-style-2">
                <text:list-item text:start-value="2">
                  <text:p text:style-name="list.single"> Aanvragen voor subsidie ten laste van het subsidiebudget 2010
                              kunnen worden ingediend vóór de volgende uiterste indieningsdata: 15 oktober
                              2009, 7 januari 2010, 11 maart 2010, 20 mei 2010 en 29 juli 2010.
                           </text:p>
                </text:list-item>
              </text:list>
            </text:section>
          </text:section>
          <text:section text:name="artikel.d556e217" text:style-name="artikel">
            <text:h text:outline-level="3" text:style-name="artikel_kop">ARTIKEL II
                  </text:h>
            <text:p text:style-name="artikel">Deze regeling treedt in werking met ingang van de tweede dag na
                     dagtekening van de Staatscourant waarin zij wordt geplaatst.
                  </text:p>
          </text:section>
        </text:section>
        <text:section text:name="regeling-sluiting.d556e228" text:style-name="regeling-sluiting">
          <text:section text:name="gegeven.d556e230" text:style-name="gegeven">
            <text:p text:style-name="dagtekening">27 april 2009</text:p>
          </text:section>
          <text:section text:name="ondertekening.d556e236" text:style-name="ondertekening">
            <text:p text:style-name="ondertekening.end">Het bestuur van het
                     Nederlands Fonds voor Podiumkunsten+.
                  </text:p>
          </text:section>
        </text:section>
        <text:section text:name="nota-toelichting.d556e243" text:style-name="nota-toelichting">
          <text:h text:outline-level="2" text:style-name="nota-toelichting_kop">TOELICHTING
               </text:h>
          <text:section text:name="alineagroep.d556e249" text:style-name="alineagroep">
            <text:p text:style-name="alineagroep">Het Fonds heeft onlangs de beschikking van de Minister van
                     Onderwijs, Cultuur en Wetenschap voor besteding van de HGIS gelden voor de
                     jaren 2010, 2011 en 2012, ontvangen. De regeling op basis waarvan het Fonds
                     deze gelden toekent aan aanvragers is de Deelregeling Projectsubsidies
                     Internationalisering 2009. Deze regeling geldt in de huidige vorm alleen voor
                     projecten tot 31 december 2009. De voorstelde wijzigingen zijn noodzakelijk om
                     ook in 2010 subsidies te kunnen verstrekken in het kader van de Deelregeling
                     Internationalisering. Het budget en de indieningsdata voor 2010 worden in deze
                     regeling vastgelegd.
                  </text:p>
            <text:p text:style-name="alineagroep.end">Het Fonds verlengt deze regeling nu met één jaar. Over de andere
                     jaren (2011 en 2012) besluit het Fonds na de evaluatie van de
                     subsidieregelingen, die later dit jaar plaatsvind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