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28</text:p>
      <text:p text:style-name="publicatie-titel.end">22 juli 2009</text:p>
      <text:h text:outline-level="1" text:style-name="staatscourant_kop">Neerijnen
         </text:h>
      <text:section text:name="algemeen.d4332e111" text:style-name="algemeen">
        <text:section text:name="vrije-tekst.d4332e113" text:style-name="vrije-tekst">
          <text:h text:outline-level="3" text:style-name="divisiekop1">Ontwerpbestemmingsplan ‘Kern Est’
               </text:h>
          <text:p text:style-name="vrije-tekst">Burgemeester en wethouders van Neerijnen maken bekend dat het
                  				ontwerpbestemmingsplan ‘Kern Est’ ter inzage ligt. Dit in overeenstemming met
                  				artikel 3.8 van de Wet ruimtelijke ordening.
               </text:p>
          <text:p text:style-name="vrije-tekst">In het kader van de actualisatie van de bestemmingsplannen voor
                  				de bebouwde kommen wordt ook het huidige bestemmingsplan voor de kern Est
                  				herzien. Omdat ten oosten van de kern zoekruimte is opgenomen voor woningbouw
                  				en bedrijfsontwikkeling was het de bedoeling om naast het conserverende
                  				karakter van de huidige kom, ook de uitbreiding van het dorp in het
                  				bestemmingsplan op te nemen. Vanwege de planeconomische onduidelijkheden wordt
                  				er voorlopig voor gekozen om deze ontwikkeling buiten het plan te laten. Wel
                  				zijn binnen bestemmingsplan enkele wijzigingsregels opgenomen om planologisch
                  				sturing te kunnen geven aan ruimtelijke opgaven binnen de bebouwde kom. Op
                  				basis van de in de voorontwerpfase ontvangen reacties is het bestemmingsplan op
                  				enkele onderdelen aangepast.
               </text:p>
          <text:p text:style-name="vrije-tekst">Het plangebied wordt gevormd door het grondgebied van de kern
                  				Est, waarbij de oostelijke begrenzing wordt gevormd door de agrarische gronden
                  				en deels door de rondweg. Ten noorden van de kern (op circa 1 km afstand) loopt
                  				de autosnelweg A15, ten zuiden bevindt zich (op circa 3 km afstand) de rivier
                  				de Waal. De grootte van het plangebied is daarmee circa 40 ha.
               </text:p>
          <text:p text:style-name="vrije-tekst">Vanwege de vakantieperiode wordt de wettelijke termijn voor
                  				terinzagelegging (6 weken) met 2 weken verlengd. Het ontwerpbestemmingsplan
                  				‘Kern Est’ en het ontwerpraadsbesluit met bijhorende stukken liggen vanaf
                  				23 juli 2009 tot en met 17 september 2009 gedurende de gebruikelijke
                  				openingstijden voor een ieder ter inzage bij het team Bouwen en Wonen.
                  				Daarnaast is het digitaal bestemmingsplan (pdf-formaat) te vinden op de
                  				gemeentelijke website (www.neerijnen.nl) door onder ‘digitaal loket’ op
                  				‘ruimtelijke plannen’ te klikken.
               </text:p>
          <text:section text:name="alineagroep.d4332e132" text:style-name="alineagroep">
            <text:p text:style-name="alineagroep">Gedurende deze periode kan een ieder naar keuze schriftelijk of
                     				  mondeling een zienswijze omtrent dit ontwerpplan kenbaar maken.
                  </text:p>
            <text:p text:style-name="alineagroep">Schriftelijke reacties kunnen worden gericht aan de
                     				  gemeenteraad Neerijnen, postbus 30, 4180 BA te Waardenburg.
                  </text:p>
            <text:p text:style-name="alineagroep.end">Indien u mondeling uw zienswijze kenbaar wilt maken, kunt u
                     				  hiervoor via het secretariaat van het team Bouwen en Wonen (telefoonnummer
                     				  0418-656561) een afspraak met de beleidsmedewerker Ruimtelijke Ordening van de
                     				  gemeente maken. 
                  </text:p>
          </text:section>
        </text:section>
        <text:section text:name="tekst-sluiting.d4332e145" text:style-name="tekst-sluiting">
          <text:section text:name="gegeven.d4332e147" text:style-name="gegeven">
            <text:p text:style-name="dagtekening">Neerijnen, 22 juli
                     				2009
                  </text:p>
          </text:section>
          <text:section text:name="ondertekening.d4332e153" text:style-name="ondertekening">
            <text:p text:style-name="ondertekening.end">Burgemeester en wethouders van
                     		  Neerijn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eerijnen</dc:title>
  </office:meta>
</office:document-meta>
</file>