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24</text:p>
      <text:p text:style-name="publicatie-titel.end">21 juli 2009</text:p>
      <text:h text:outline-level="1" text:style-name="staatscourant_kop">Regeling van de Staatssecretaris van Onderwijs, Cultuur en
            Wetenschap van 6 juli 2009, nr. VO/OK/135814, houdende de vaststelling van de
            screenings- en testinstrumenten ten behoeve van de indicatiestelling voor
            leerwegondersteunend onderwijs (LWOO) en praktijkonderwijs (PrO) voor het
            schooljaar 2010−2011 (Regeling screenings- en testinstrumenten LWOO en PrO
            schooljaar 2010−2011)
         </text:h>
      <text:section text:name="regeling.d7868e208" text:style-name="regeling">
        <text:section text:name="aanhef.d7868e210" text:style-name="aanhef">
          <text:p text:style-name="wie">De Staatssecretaris van Onderwijs, Cultuur en Wetenschap,</text:p>
          <text:p text:style-name="considerans.al">Handelende in overeenstemming met de Minister van
                  Landbouw, Natuur en Voedselkwaliteit;
               </text:p>
          <text:p text:style-name="considerans.al">Gelet op artikel 3, vierde lid, van
                  het Besluit RVC’s en regionaal zorgbudget;
               </text:p>
          <text:p text:style-name="afkondiging">Besluit:</text:p>
        </text:section>
        <text:section text:name="regeling-tekst.d7868e225" text:style-name="regeling-tekst">
          <text:section text:name="artikel.d7868e227" text:style-name="artikel">
            <text:h text:outline-level="3" text:style-name="artikel_kop">Artikel 1 Vaststelling screenings- en testinstrumenten
                  </text:h>
            <text:p text:style-name="artikel">De screenings- en testinstrumenten ten behoeve van de
                     indicatiestelling voor leerwegondersteunend onderwijs en praktijkonderwijs voor
                     het schooljaar 2010–2011 worden vastgesteld conform de bijlage bij deze
                     regeling.
                  </text:p>
          </text:section>
          <text:h text:outline-level="3" text:style-name="wijzig-artikel_kop">Artikel 2 Wijziging Regeling lerarenbeurs voor scholing en zij-instroom
                  2009–2011
               </text:h>
          <text:p text:style-name="wat"> In artikel 1, onderdeel l, van de Regeling
                  lerarenbeurs voor scholing en zij-instroom 2009−2011 wordt ‘persoon die wordt
                  tewerkgesteld zonder benoeming’ telkens vervangen door: persoon die wordt
                  benoemd of wordt tewerkgesteld zonder benoeming.
               </text:p>
          <text:section text:name="artikel.d7868e244" text:style-name="artikel">
            <text:h text:outline-level="3" text:style-name="artikel_kop">Artikel 3 Inwerkingtreding
                  </text:h>
            <text:list text:style-name="list-style-1">
              <text:list-item text:start-value="1">
                <text:p text:style-name="list.start"> Deze regeling treedt in werking met ingang van de tweede dag na
                           de dagtekening van de Staatscourant waarin zij wordt geplaatst, met
                           uitzondering van artikel 2.
                        </text:p>
              </text:list-item>
              <text:list-item text:start-value="2">
                <text:p text:style-name="list.end"> Artikel 2 treedt in werking met ingang van de tweede dag na
                           dagtekening van de Staatscourant waarin zij wordt geplaatst en werkt daarbij
                           terug tot en met 20 mei 2009.
                        </text:p>
              </text:list-item>
            </text:list>
          </text:section>
          <text:section text:name="artikel.d7868e270" text:style-name="artikel">
            <text:h text:outline-level="3" text:style-name="artikel_kop">Artikel 4 Citeertitel
                  </text:h>
            <text:p text:style-name="artikel"> Deze regeling wordt aangehaald als: Regeling screenings- en
                     testinstrumenten LWOO en PrO schooljaar 2010–2011.
                  </text:p>
          </text:section>
        </text:section>
        <text:section text:name="regeling-sluiting.d7868e281" text:style-name="regeling-sluiting">
          <text:section text:name="slotformulering.d7868e283" text:style-name="slotformulering">
            <text:p text:style-name="slotformulering">Deze regeling zal met de toelichting en bijlage in de Staatscourant
                     worden geplaatst.
                  </text:p>
          </text:section>
          <text:section text:name="ondertekening.d7868e289" text:style-name="ondertekening">
            <text:p text:style-name="ondertekening">De Staatssecretaris van
                     Onderwijs, Cultuur en Wetenschap,
                  </text:p>
            <text:p text:style-name="ondertekening.end">J.M.
                     van Bijsterveldt-Vliegenthart. 
                  </text:p>
          </text:section>
        </text:section>
        <text:h text:outline-level="2" text:style-name="bijlage_kop">BIJLAGE BIJ ARTIKEL 1
            </text:h>
        <text:p text:style-name="regeling">De scores op de IQ-testen mogen niet ouder zijn dan twee jaar
               redenerend vanaf de datum van aanmelding bij de RVC-VO. Tenzij in de
               testhandleiding anders aangegeven hoeft men geen Flynn-correctie toe te passen.
               Wanneer leerlingen eind groep 7 naar het LWOO of PrO gaan (na doublure vanaf
               groep 3) mogen de intelligentietesten van groep 8 worden afgenomen.
            </text:p>
        <text:h text:outline-level="3" text:style-name="divisiekop1">Lijst toegestane instrumenten Criterium Intelligentie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Naam Test</text:p>
              </table:table-cell>
              <table:table-cell office:value-type="string">
                <text:p text:style-name="Table_20_Heading">Bereik</text:p>
              </table:table-cell>
              <table:table-cell office:value-type="string">
                <text:p text:style-name="Table_20_Heading">Opmerkingen </text:p>
              </table:table-cell>
              <table:table-cell office:value-type="string">
                <text:p text:style-name="Table_20_Heading">LWOO</text:p>
                <text:p text:style-name="Table_20_Heading">Categorie</text:p>
              </table:table-cell>
              <table:table-cell office:value-type="string">
                <text:p text:style-name="Table_20_Heading">PrO</text:p>
                <text:p text:style-name="Table_20_Heading">Categorie</text:p>
              </table:table-cell>
            </table:table-row>
          </table:table-header-rows>
          <table:table-row>
            <table:table-cell office:value-type="string">
              <text:p text:style-name="Table_20_Contents">Drempeltest, 2007</text:p>
            </table:table-cell>
            <table:table-cell office:value-type="string">
              <text:p text:style-name="Table_20_Contents">Groep 7 + 8 </text:p>
            </table:table-cell>
            <table:table-cell office:value-type="string">
              <text:p text:style-name="Table_20_Contents">Deze test moet in maart tot en met juni van groep 7
                           worden afgenomen of in groep 8 
                        </text:p>
            </table:table-cell>
            <table:table-cell office:value-type="string">
              <text:p text:style-name="Table_20_Contents">0</text:p>
            </table:table-cell>
            <table:table-cell office:value-type="string">
              <text:p text:style-name="Table_20_Contents">IV</text:p>
            </table:table-cell>
          </table:table-row>
          <table:table-row>
            <table:table-cell office:value-type="string">
              <text:p text:style-name="Table_20_Contents">GIVO: Groninger Intelligentietest voor Voortgezet
                           Onderwijs, 1999
                        </text:p>
            </table:table-cell>
            <table:table-cell office:value-type="string">
              <text:p text:style-name="Table_20_Contents">Groep 8 + klas 1 VO</text:p>
            </table:table-cell>
            <table:table-cell office:value-type="string"/>
            <table:table-cell office:value-type="string">
              <text:p text:style-name="Table_20_Contents">III</text:p>
            </table:table-cell>
            <table:table-cell office:value-type="string">
              <text:p text:style-name="Table_20_Contents">IV</text:p>
            </table:table-cell>
          </table:table-row>
          <table:table-row>
            <table:table-cell office:value-type="string">
              <text:p text:style-name="Table_20_Contents">IVO: Instaptoets Voortgezet Onderwijs, 2002</text:p>
            </table:table-cell>
            <table:table-cell office:value-type="string">
              <text:p text:style-name="Table_20_Contents">Groep 8</text:p>
            </table:table-cell>
            <table:table-cell office:value-type="string">
              <text:p text:style-name="Table_20_Contents">Deze test moet in januari tot en met mei van groep 8
                           worden afgenomen. 
                        </text:p>
            </table:table-cell>
            <table:table-cell office:value-type="string">
              <text:p text:style-name="Table_20_Contents">I</text:p>
            </table:table-cell>
            <table:table-cell office:value-type="string">
              <text:p text:style-name="Table_20_Contents">IV</text:p>
            </table:table-cell>
          </table:table-row>
          <table:table-row>
            <table:table-cell office:value-type="string">
              <text:p text:style-name="Table_20_Contents">NDT: Nederlandse Differentiatie Testserie, 1999 normen
                           2004
                        </text:p>
            </table:table-cell>
            <table:table-cell office:value-type="string">
              <text:p text:style-name="Table_20_Contents">Groep 8 + klas 1 VO</text:p>
            </table:table-cell>
            <table:table-cell office:value-type="string"/>
            <table:table-cell office:value-type="string">
              <text:p text:style-name="Table_20_Contents">III</text:p>
            </table:table-cell>
            <table:table-cell office:value-type="string">
              <text:p text:style-name="Table_20_Contents">III</text:p>
            </table:table-cell>
          </table:table-row>
          <table:table-row>
            <table:table-cell office:value-type="string">
              <text:p text:style-name="Table_20_Contents">NDT IQ Gedeelte</text:p>
            </table:table-cell>
            <table:table-cell office:value-type="string">
              <text:p text:style-name="Table_20_Contents">Groep 8 + klas 1 VO</text:p>
            </table:table-cell>
            <table:table-cell office:value-type="string">
              <text:p text:style-name="Table_20_Contents">Alleen subtests 2 tot en met 7</text:p>
            </table:table-cell>
            <table:table-cell office:value-type="string">
              <text:p text:style-name="Table_20_Contents">III</text:p>
            </table:table-cell>
            <table:table-cell office:value-type="string">
              <text:p text:style-name="Table_20_Contents">III</text:p>
            </table:table-cell>
          </table:table-row>
          <table:table-row>
            <table:table-cell office:value-type="string">
              <text:p text:style-name="Table_20_Contents">NIO: Nederlandse Intelligentietest voor Onderwijsniveau,
                           2004 
                        </text:p>
            </table:table-cell>
            <table:table-cell office:value-type="string">
              <text:p text:style-name="Table_20_Contents">Groep 8 + klas 1 VO</text:p>
            </table:table-cell>
            <table:table-cell office:value-type="string"/>
            <table:table-cell office:value-type="string">
              <text:p text:style-name="Table_20_Contents">I</text:p>
            </table:table-cell>
            <table:table-cell office:value-type="string">
              <text:p text:style-name="Table_20_Contents">IV</text:p>
            </table:table-cell>
          </table:table-row>
          <table:table-row>
            <table:table-cell office:value-type="string">
              <text:p text:style-name="Table_20_Contents">NSCCT: Niet Schoolse Cognitieve Capaciteiten Test,
                           2005
                        </text:p>
            </table:table-cell>
            <table:table-cell office:value-type="string">
              <text:p text:style-name="Table_20_Contents">Groep 6 en 8</text:p>
            </table:table-cell>
            <table:table-cell office:value-type="string">
              <text:p text:style-name="Table_20_Contents">Groep 6 versie is alleen te gebruiken wanneer de leerling
                           na groep 7 de school verlaat en de afname niet ouder dan twee jaar is.
                        </text:p>
            </table:table-cell>
            <table:table-cell office:value-type="string">
              <text:p text:style-name="Table_20_Contents">0</text:p>
            </table:table-cell>
            <table:table-cell office:value-type="string">
              <text:p text:style-name="Table_20_Contents">IV</text:p>
            </table:table-cell>
          </table:table-row>
          <table:table-row>
            <table:table-cell office:value-type="string">
              <text:p text:style-name="Table_20_Contents">SON-R 5½−17 Niet-verbale Intelligentietest, 1988</text:p>
            </table:table-cell>
            <table:table-cell office:value-type="string">
              <text:p text:style-name="Table_20_Contents">5½−17 jaar</text:p>
            </table:table-cell>
            <table:table-cell office:value-type="string">
              <text:p text:style-name="Table_20_Contents">M.n. te gebruiken bij taalproblemen (achterstanden
                           technisch lezen, begrijpend lezen en spelling &gt; 50%) en allochtone
                           leerlingen die onvoldoende Nederlands spreken. In het zeldzame geval dat
                           leerlingen worden aangemeld boven de leeftijd van 17, kan met enig vertrouwen
                           gebruik gemaakt worden van deze test. Dit geldt eveneens voor de SON-R 5 ½−17
                           verkort 2003. 
                        </text:p>
            </table:table-cell>
            <table:table-cell office:value-type="string">
              <text:p text:style-name="Table_20_Contents">II/III</text:p>
            </table:table-cell>
            <table:table-cell office:value-type="string">
              <text:p text:style-name="Table_20_Contents">II/III</text:p>
            </table:table-cell>
          </table:table-row>
          <table:table-row>
            <table:table-cell office:value-type="string">
              <text:p text:style-name="Table_20_Contents">SON-R 5½−17 verkort, 2003</text:p>
            </table:table-cell>
            <table:table-cell office:value-type="string">
              <text:p text:style-name="Table_20_Contents">5½−17 jaar</text:p>
            </table:table-cell>
            <table:table-cell office:value-type="string">
              <text:p text:style-name="Table_20_Contents">Met name te gebruiken bij taalproblemen (achterstanden
                           technisch lezen, begrijpend lezen en spelling &gt; 50%) en allochtone
                           leerlingen die onvoldoende Nederlands spreken. 
                        </text:p>
            </table:table-cell>
            <table:table-cell office:value-type="string">
              <text:p text:style-name="Table_20_Contents">I/III</text:p>
            </table:table-cell>
            <table:table-cell office:value-type="string">
              <text:p text:style-name="Table_20_Contents">I/III</text:p>
            </table:table-cell>
          </table:table-row>
          <table:table-row>
            <table:table-cell office:value-type="string">
              <text:p text:style-name="Table_20_Contents">TPVO-IVO: Instaptoets Voortgezet Onderwijs,
                           INTERNETVERSIE, 2008
                        </text:p>
            </table:table-cell>
            <table:table-cell office:value-type="string">
              <text:p text:style-name="Table_20_Contents">Groep 8</text:p>
            </table:table-cell>
            <table:table-cell office:value-type="string">
              <text:p text:style-name="Table_20_Contents">Deze test moet in januari tot en met mei van groep 8
                           worden afgenomen.
                        </text:p>
            </table:table-cell>
            <table:table-cell office:value-type="string">
              <text:p text:style-name="Table_20_Contents">0</text:p>
            </table:table-cell>
            <table:table-cell office:value-type="string">
              <text:p text:style-name="Table_20_Contents">IV</text:p>
            </table:table-cell>
          </table:table-row>
          <table:table-row>
            <table:table-cell office:value-type="string">
              <text:p text:style-name="Table_20_Contents">WISC-III <text:span text:style-name="superscript">NL</text:span>: Nederlandse bewerking van de
                           Wechsler Intelligence Scale for Children, 2002/2005
                        </text:p>
              <text:p text:style-name="Table_20_Contents">Verkorte versie zonder subtest 11 en 13 toegestaan</text:p>
            </table:table-cell>
            <table:table-cell office:value-type="string">
              <text:p text:style-name="Table_20_Contents">6 t/m 17 jaar</text:p>
            </table:table-cell>
            <table:table-cell office:value-type="string">
              <text:p text:style-name="Table_20_Contents">Af te nemen bij leerlingen die tenminste zes jaar in
                           Nederland of Vlaanderen wonen. Criterium validiteit is niet onderzocht. 
                        </text:p>
            </table:table-cell>
            <table:table-cell office:value-type="string">
              <text:p text:style-name="Table_20_Contents">I</text:p>
            </table:table-cell>
            <table:table-cell office:value-type="string">
              <text:p text:style-name="Table_20_Contents">I</text:p>
            </table:table-cell>
          </table:table-row>
          <table:table-row>
            <table:table-cell office:value-type="string">
              <text:p text:style-name="Table_20_Contents">Wechsler Nonverbal Scale of Ability Nederlandstalige
                           Bewerking (WNV-NL), 2008
                        </text:p>
            </table:table-cell>
            <table:table-cell office:value-type="string">
              <text:p text:style-name="Table_20_Contents">4 t/m 21 jaar</text:p>
            </table:table-cell>
            <table:table-cell office:value-type="string">
              <text:p text:style-name="Table_20_Contents">Met name te gebruiken bij taalproblemen (achterstanden
                           technisch lezen, begrijpend lezen en spelling &gt; 50%) en allochtone
                           leerlingen die onvoldoende Nederlands spreken.
                        </text:p>
            </table:table-cell>
            <table:table-cell office:value-type="string">
              <text:p text:style-name="Table_20_Contents">0</text:p>
            </table:table-cell>
            <table:table-cell office:value-type="string">
              <text:p text:style-name="Table_20_Contents">0</text:p>
            </table:table-cell>
          </table:table-row>
        </table:table>
        <text:p/>
        <text:p text:style-name="regeling">Opmerkingen bij <text:span text:style-name="cur">Criterium
                  Intelligentie</text:span>:
            </text:p>
        <text:p text:style-name="regeling">De commissie heeft er al diverse malen op gewezen dat men
               voorzichtig moet zijn met het gebruik van schriftelijk af te nemen klassikale
               tests ingeval er sprake is van een leerling met grote leerachterstanden (met
               name op begrijpend lezen) of bij onvoldoende beheersing van het Nederlands.
               Mede daarom is er een onderscheid aangebracht tussen een beoordeling per
               leerling-categorie<text:note text:id="n1" text:note-class="endnote">
                  <text:note-citation text:label="1">1</text:note-citation>
                  <text:note-body>
                     <text:p>voor nadere uitleg Beoordelingscategorieën wordt verwezen
                  naar blz. 11
               </text:p>
                  </text:note-body>
               </text:note>, te weten LWOO dan wel PrO; voor (potentiële) PrO-leerlingen
               zijn de schriftelijke tests van een III of IV voorzien. Hoe te handelen zie ook
               de verantwoording op www.rvc-vo.nl.
            </text:p>
        <text:p text:style-name="regeling">Enkele nuanceringen zijn hier nog op zijn plaats:</text:p>
        <text:list text:style-name="list-style-2">
          <text:list-item text:start-value="1">
            <text:p text:style-name="list.start">dat de respondenten (gebruikers en RVC-leden) niet tevreden
                     zijn met de GIVO ook in geval van LWOO;
                  </text:p>
          </text:list-item>
          <text:list-item text:start-value="2">
            <text:p text:style-name="list.cont">dat de SON-versies vooral geschikt zijn voor leerlingen die het
                     Nederlands nog maar gedeeltelijk beheersen;
                  </text:p>
          </text:list-item>
          <text:list-item text:start-value="3">
            <text:p text:style-name="list.cont">dat de NDT bevredigender functioneert dan de andere klassikale
                     tests in het bereik van PrO of in geval van grote taal- en
                     leesachterstanden;
                  </text:p>
          </text:list-item>
          <text:list-item text:start-value="4">
            <text:p text:style-name="list.cont">dat de NDT niet zo geschikt is volgens respondenten uit de
                     samenwerkingsverbanden VO ingeval van de LWOO − categorie: de uitslag zou hier
                     flatterend zijn;
                  </text:p>
          </text:list-item>
          <text:list-item text:start-value="5">
            <text:p text:style-name="list.cont">dat de WISC-III <text:span text:style-name="superscript">NL </text:span>dit jaar opnieuw onder voorbehoud
                     is goedgekeurd, omdat er nog steeds geen onderzoekresultaten naar de
                     criteriumvaliditeit bekend zijn.
                  </text:p>
          </text:list-item>
          <text:list-item text:start-value="6">
            <text:p text:style-name="list.end">De Nederlandse bewerking van de Wechsler NonVerbal is nieuw op
                     de lijst en vooral geschikt voor leerlingen die het Nederlands nog maar
                     gedeeltelijk beheersen.
                  </text:p>
          </text:list-item>
        </text:list>
        <text:h text:outline-level="3" text:style-name="divisiekop1">Lijst toegestane instrumenten Sociaal Emotionele problematiek
               schooljaar 2010/2011
            </text:h>
        <text:section text:name="alineagroep.d7868e840" text:style-name="alineagroep">
          <text:p text:style-name="alineagroep">De scores op de SE-testen mogen niet ouder zijn dan één jaar
                  redenerend vanaf de aanmeldingsdatum bij de RVC-VO.
               </text:p>
          <text:p text:style-name="alineagroep.end">Volgens de Regeling worden alleen leerlingen met een IQ tussen de
                  90 en 120 geacht dergelijke vragenlijsten in te vullen. Opgemerkt wordt dat de
                  schriftelijke zelfbeoordelingvragenlijsten veelal te moeilijk zijn voor
                  leerlingen met grote leerachterstanden (en met name op het gebied van
                  begrijpend lezen). Er worden beperkingen gesteld ten aanzien van het gebruik
                  van zelfbeoordelingvragenlijsten door leerlingen. Leerlingen zijn met
                  zelfbeoordelingsvragenlijsten voor SEP toetsbaar wanneer ze op Begrijpend Lezen
                  het niveau halen van de gemiddelde leerling aan het eind van groep 6 of hoger.
                  Wanneer deze leerling een begrijpend leesniveau heeft van een gemiddelde
                  leerling in groep 6 moet de onderzoeker nagaan of een zelfbeoordelinglijst wel
                  een juiste keuze is. Bij een begrijpend leesniveau in groep 3, 4 of 5 wordt
                  sterk afgeraden een zelfbeoordelingvragenlijst te gebruiken voor de
                  vaststelling van SE problematiek. Voor het persoonlijkheidsonderzoek kan de
                  onderzoeker in dat geval gebruik maken van gegevens uit het onderwijskundig
                  rapport, van beoordelingslijsten door ouders en/of leerkracht én van gegevens
                  op basis van eigen waarneming.
               </text:p>
        </text:section>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Naam Test</text:p>
              </table:table-cell>
              <table:table-cell office:value-type="string">
                <text:p text:style-name="Table_20_Heading">Bereik</text:p>
              </table:table-cell>
              <table:table-cell office:value-type="string">
                <text:p text:style-name="Table_20_Heading">Opmerkingen</text:p>
              </table:table-cell>
              <table:table-cell office:value-type="string">
                <text:p text:style-name="Table_20_Heading">LWOO</text:p>
                <text:p text:style-name="Table_20_Heading">Categorie</text:p>
              </table:table-cell>
            </table:table-row>
          </table:table-header-rows>
          <table:table-row>
            <table:table-cell office:value-type="string">
              <text:p text:style-name="Table_20_Contents">AVL: ADHD-Vragenlijst, 2005</text:p>
            </table:table-cell>
            <table:table-cell office:value-type="string">
              <text:p text:style-name="Table_20_Contents">4−18 jaar</text:p>
            </table:table-cell>
            <table:table-cell office:value-type="string">
              <text:p text:style-name="Table_20_Contents">Dit jaar voor het laatst toegestaan</text:p>
            </table:table-cell>
            <table:table-cell office:value-type="string">
              <text:p text:style-name="Table_20_Contents">IV</text:p>
            </table:table-cell>
          </table:table-row>
          <table:table-row>
            <table:table-cell office:value-type="string">
              <text:p text:style-name="Table_20_Contents">AVL: Apeldoornse vragenlijst, 2002 
                           <text:note text:id="n2" text:note-class="footnote">
                           <text:note-citation text:label="2">2</text:note-citation>
                           <text:note-body>
                              <text:p>Observatieschaal/screeningsinstrument. De test
                     alleen gebruiken als onderdeel van een breder persoonlijkheidsonderzoek: naast
                     deze test ook een ander instrument uit deze lijst gebruiken
                  </text:p>
                           </text:note-body>
                        </text:note> 
                           
                        </text:p>
            </table:table-cell>
            <table:table-cell office:value-type="string">
              <text:p text:style-name="Table_20_Contents">Groep 8</text:p>
            </table:table-cell>
            <table:table-cell office:value-type="string"/>
            <table:table-cell office:value-type="string">
              <text:p text:style-name="Table_20_Contents">I</text:p>
            </table:table-cell>
          </table:table-row>
          <table:table-row>
            <table:table-cell office:value-type="string">
              <text:p text:style-name="Table_20_Contents">CBCL 4−18 Gedragsvragenlijst voor Kinderen, 1996 (zie
                           noot 1)
                        </text:p>
              <text:p text:style-name="Table_20_Contents">TRF: Teacher’s Report Form, 1997</text:p>
              <text:p text:style-name="Table_20_Contents">YSR: Youth Self Report, 1997<text:span text:style-name="superscript">2</text:span> 
                           
                        </text:p>
            </table:table-cell>
            <table:table-cell office:value-type="string">
              <text:p text:style-name="Table_20_Contents">4−18 jaar</text:p>
            </table:table-cell>
            <table:table-cell office:value-type="string">
              <text:p text:style-name="Table_20_Contents">Let op: ASEBA (nieuwe CBCL/ TRF/ YSR) is nog niet bij de
                           Cotan aangemeld ter beoordeling: dus niet toegestaan
                        </text:p>
            </table:table-cell>
            <table:table-cell office:value-type="string">
              <text:p text:style-name="Table_20_Contents">I</text:p>
            </table:table-cell>
          </table:table-row>
          <table:table-row>
            <table:table-cell office:value-type="string">
              <text:p text:style-name="Table_20_Contents">Competentie Belevings-Schaal voor Adolescenten, 2002</text:p>
            </table:table-cell>
            <table:table-cell office:value-type="string">
              <text:p text:style-name="Table_20_Contents">12−18 jaar</text:p>
            </table:table-cell>
            <table:table-cell office:value-type="string"/>
            <table:table-cell office:value-type="string">
              <text:p text:style-name="Table_20_Contents">0</text:p>
            </table:table-cell>
          </table:table-row>
          <table:table-row>
            <table:table-cell office:value-type="string">
              <text:p text:style-name="Table_20_Contents">CBSK: Competentie BelevingsSchaal voor Kinderen,
                           1997
                        </text:p>
            </table:table-cell>
            <table:table-cell office:value-type="string">
              <text:p text:style-name="Table_20_Contents">8−12 jaar</text:p>
            </table:table-cell>
            <table:table-cell office:value-type="string"/>
            <table:table-cell office:value-type="string">
              <text:p text:style-name="Table_20_Contents">I</text:p>
            </table:table-cell>
          </table:table-row>
          <table:table-row>
            <table:table-cell office:value-type="string">
              <text:p text:style-name="Table_20_Contents">Docenten Vragenlijst, DVL, 2006<text:span text:style-name="superscript">2</text:span> 
                           
                        </text:p>
            </table:table-cell>
            <table:table-cell office:value-type="string">
              <text:p text:style-name="Table_20_Contents">Groep 8 en 1<text:span text:style-name="superscript">e</text:span> klas VO
                        </text:p>
            </table:table-cell>
            <table:table-cell office:value-type="string"/>
            <table:table-cell office:value-type="string">
              <text:p text:style-name="Table_20_Contents">0</text:p>
            </table:table-cell>
          </table:table-row>
          <table:table-row>
            <table:table-cell office:value-type="string">
              <text:p text:style-name="Table_20_Contents">Leerlingen Vragenlijst (LVL)<text:span text:style-name="superscript">2</text:span> 
                           
                        </text:p>
            </table:table-cell>
            <table:table-cell office:value-type="string">
              <text:p text:style-name="Table_20_Contents">Groep 8</text:p>
            </table:table-cell>
            <table:table-cell office:value-type="string"/>
            <table:table-cell office:value-type="string">
              <text:p text:style-name="Table_20_Contents">0</text:p>
            </table:table-cell>
          </table:table-row>
          <table:table-row>
            <table:table-cell office:value-type="string">
              <text:p text:style-name="Table_20_Contents">NPV-J: Junior Nederlandse Persoonlijkheidsvragenlijst,
                           2005
                        </text:p>
            </table:table-cell>
            <table:table-cell office:value-type="string">
              <text:p text:style-name="Table_20_Contents">9 t/m 16 jaar</text:p>
            </table:table-cell>
            <table:table-cell office:value-type="string"/>
            <table:table-cell office:value-type="string">
              <text:p text:style-name="Table_20_Contents">I</text:p>
            </table:table-cell>
          </table:table-row>
          <table:table-row>
            <table:table-cell office:value-type="string">
              <text:p text:style-name="Table_20_Contents">PMT-K: Prestatie-Motivatie Test voor Kinderen, 1983</text:p>
            </table:table-cell>
            <table:table-cell office:value-type="string">
              <text:p text:style-name="Table_20_Contents">10−16 jaar</text:p>
            </table:table-cell>
            <table:table-cell office:value-type="string">
              <text:p text:style-name="Table_20_Contents">Dit jaar voor het laatst toegestaan i.v.m. verouderde
                           normen 
                        </text:p>
            </table:table-cell>
            <table:table-cell office:value-type="string">
              <text:p text:style-name="Table_20_Contents">II</text:p>
            </table:table-cell>
          </table:table-row>
          <table:table-row>
            <table:table-cell office:value-type="string">
              <text:p text:style-name="Table_20_Contents">SAQI 2007 </text:p>
            </table:table-cell>
            <table:table-cell office:value-type="string">
              <text:p text:style-name="Table_20_Contents">Groep 6, 7,8 en 1<text:span text:style-name="superscript">e</text:span> klas VO
                        </text:p>
            </table:table-cell>
            <table:table-cell office:value-type="string">
              <text:p text:style-name="Table_20_Contents">Internet versie van de SVL</text:p>
            </table:table-cell>
            <table:table-cell office:value-type="string">
              <text:p text:style-name="Table_20_Contents">I</text:p>
            </table:table-cell>
          </table:table-row>
          <table:table-row>
            <table:table-cell office:value-type="string">
              <text:p text:style-name="Table_20_Contents">SCHOBL-R A+B versie samen: Schoolgedrag
                           BeoordelingsLijst, 1993
                        </text:p>
            </table:table-cell>
            <table:table-cell office:value-type="string">
              <text:p text:style-name="Table_20_Contents">4;2−11;2 jaar</text:p>
            </table:table-cell>
            <table:table-cell office:value-type="string">
              <text:p text:style-name="Table_20_Contents">Let op leeftijdsbereik: tot 11;2 jaar. A- en B-versie
                           moeten beide worden afgenomen anders is de uitslag onvoldoende betrouwbaar. Dit
                           jaar voor het laatst toegestaan.
                        </text:p>
            </table:table-cell>
            <table:table-cell office:value-type="string">
              <text:p text:style-name="Table_20_Contents">III</text:p>
            </table:table-cell>
          </table:table-row>
          <table:table-row>
            <table:table-cell office:value-type="string">
              <text:p text:style-name="Table_20_Contents">SEV: Sociaal Emotionele Vragenlijst 2005</text:p>
            </table:table-cell>
            <table:table-cell office:value-type="string">
              <text:p text:style-name="Table_20_Contents">4−18 jaar</text:p>
            </table:table-cell>
            <table:table-cell office:value-type="string"/>
            <table:table-cell office:value-type="string">
              <text:p text:style-name="Table_20_Contents">I</text:p>
            </table:table-cell>
          </table:table-row>
          <table:table-row>
            <table:table-cell office:value-type="string">
              <text:p text:style-name="Table_20_Contents">SVL 2008</text:p>
            </table:table-cell>
            <table:table-cell office:value-type="string">
              <text:p text:style-name="Table_20_Contents">9−16 jaar</text:p>
            </table:table-cell>
            <table:table-cell office:value-type="string"/>
            <table:table-cell office:value-type="string">
              <text:p text:style-name="Table_20_Contents">I</text:p>
            </table:table-cell>
          </table:table-row>
          <table:table-row>
            <table:table-cell office:value-type="string">
              <text:p text:style-name="Table_20_Contents">SSAT: Situatie Specifieke Angst Test, 1995</text:p>
            </table:table-cell>
            <table:table-cell office:value-type="string">
              <text:p text:style-name="Table_20_Contents">11 t/m 16 jaar</text:p>
            </table:table-cell>
            <table:table-cell office:value-type="string">
              <text:p text:style-name="Table_20_Contents">Dit jaar voor het laatst toegestaan</text:p>
            </table:table-cell>
            <table:table-cell office:value-type="string">
              <text:p text:style-name="Table_20_Contents">III</text:p>
            </table:table-cell>
          </table:table-row>
          <table:table-row>
            <table:table-cell office:value-type="string">
              <text:p text:style-name="Table_20_Contents">TPVO-Leerlingvragenlijst, 2008<text:span text:style-name="superscript">2</text:span> 
                           
                        </text:p>
            </table:table-cell>
            <table:table-cell office:value-type="string">
              <text:p text:style-name="Table_20_Contents">Groep 8</text:p>
            </table:table-cell>
            <table:table-cell office:value-type="string"/>
            <table:table-cell office:value-type="string">
              <text:p text:style-name="Table_20_Contents">0</text:p>
            </table:table-cell>
          </table:table-row>
          <table:table-row>
            <table:table-cell office:value-type="string">
              <text:p text:style-name="Table_20_Contents">TPVO-Docentenvragenlijst, 2008<text:span text:style-name="superscript">2</text:span> 
                           
                        </text:p>
            </table:table-cell>
            <table:table-cell office:value-type="string">
              <text:p text:style-name="Table_20_Contents">Groep 8 en 1<text:span text:style-name="superscript">e</text:span> klas VO
                        </text:p>
            </table:table-cell>
            <table:table-cell office:value-type="string"/>
            <table:table-cell office:value-type="string">
              <text:p text:style-name="Table_20_Contents">0</text:p>
            </table:table-cell>
          </table:table-row>
          <table:table-row>
            <table:table-cell office:value-type="string">
              <text:p text:style-name="Table_20_Contents">VAK: Vragenlijst voor Angst bij Kinderen, 1995</text:p>
            </table:table-cell>
            <table:table-cell office:value-type="string">
              <text:p text:style-name="Table_20_Contents">6 t/m 12 jaar</text:p>
            </table:table-cell>
            <table:table-cell office:value-type="string"/>
            <table:table-cell office:value-type="string">
              <text:p text:style-name="Table_20_Contents">III</text:p>
            </table:table-cell>
          </table:table-row>
          <table:table-row>
            <table:table-cell office:value-type="string">
              <text:p text:style-name="Table_20_Contents">VISEON: Volginstrument Sociaal-Emotionele Ontwikkeling
                           Cito, 2003 
                           <text:note text:id="n3" text:note-class="footnote">
                           <text:note-citation text:label="3">3</text:note-citation>
                           <text:note-body>
                              <text:p>Een vragenlijst voor docenten en voor
                     leerlingen; men mag met een van beide volstaan, maar de voorkeur gaat uit naar
                     een combinatie van beide lijsten
                  </text:p>
                           </text:note-body>
                        </text:note> 
                           
                        </text:p>
            </table:table-cell>
            <table:table-cell office:value-type="string">
              <text:p text:style-name="Table_20_Contents">Groep 5 t/m 8</text:p>
            </table:table-cell>
            <table:table-cell office:value-type="string"/>
            <table:table-cell office:value-type="string">
              <text:p text:style-name="Table_20_Contents">0</text:p>
            </table:table-cell>
          </table:table-row>
          <table:table-row>
            <table:table-cell office:value-type="string">
              <text:p text:style-name="Table_20_Contents">VvGK: Vragenlijst voor Gedragsproblemen bij Kinderen,
                           2000
                        </text:p>
            </table:table-cell>
            <table:table-cell office:value-type="string">
              <text:p text:style-name="Table_20_Contents">6 t/m 12 jaar</text:p>
            </table:table-cell>
            <table:table-cell office:value-type="string"/>
            <table:table-cell office:value-type="string">
              <text:p text:style-name="Table_20_Contents">III</text:p>
            </table:table-cell>
          </table:table-row>
        </table:table>
        <text:p/>
        <text:p text:style-name="regeling">Opmerkingen bij <text:span text:style-name="cur">Criterium Sociaal Emotionele
                  problematiek</text:span>:
            </text:p>
        <text:p text:style-name="regeling">De veranderingen in de lijst t.o.v. vorig jaar komen in het kort op
               het volgende neer:
            </text:p>
        <text:list text:style-name="list-style-3">
          <text:list-item text:start-value="1">
            <text:p text:style-name="list.start">De AVL: ADHD-Vragenlijst, 2005 is dit jaar voor het laatst
                     toegestaan. De vragen zijn te weinig specifiek voor de soort sociaal emotionele
                     problematiek die volgens de Regeling aangetoond moet worden om voor een
                     indicatie in aanmerking te komen.
                  </text:p>
          </text:list-item>
          <text:list-item text:start-value="2">
            <text:p text:style-name="list.cont">PMT-K moet helaas ondanks zeer verouderde normen nog een jaar
                     gebruikt worden omdat de beoordeling van zijn eventuele opvolger niet bijtijds
                     bevredigend kon worden afgesloten. Ook heeft de uitgever aangekondigd de
                     verouderde normen te herzien.
                  </text:p>
          </text:list-item>
          <text:list-item text:start-value="3">
            <text:p text:style-name="list.cont">Voor de SVL is de opmerking ‘(A + B vorm) moeten worden
                     ingevuld anders ...’ verdwenen. Men kan dus volstaan met een van beide
                     vormen.
                  </text:p>
          </text:list-item>
          <text:list-item text:start-value="4">
            <text:p text:style-name="list.cont">De 2005 versie van de NPV-J wordt volop gebruikt. Aangezien het
                     slechts om vernieuwde normen gaat, nemen we aan dat deze test weer van een I
                     mag worden voorzien.
                  </text:p>
          </text:list-item>
          <text:list-item text:start-value="5">
            <text:p text:style-name="list.cont">SSAT, 1995 staat dit jaar voor het laatst op de lijst, dit o.a.
                     in verband met verouderde normen.
                  </text:p>
          </text:list-item>
          <text:list-item text:start-value="6">
            <text:p text:style-name="list.cont">Nieuw is de TPVO-Leerlingvragenlijst, 2008.
                  </text:p>
          </text:list-item>
          <text:list-item text:start-value="7">
            <text:p text:style-name="list.end">Nieuw is ook de TPVO-Docentenvragenlijst, 2008; het gaat in dit
                     laatste geval om de internetversie van AVL en DVL.
                  </text:p>
          </text:list-item>
        </text:list>
        <text:h text:outline-level="3" text:style-name="divisiekop1">Toegestane instrumenten onderzoek leerachterstanden schooljaar
               2010/2011
            </text:h>
        <text:h text:outline-level="4" text:style-name="divisiekop2">Toelichting bij de afname van
               leervorderingenonderzoek
            </text:h>
        <text:section text:name="alineagroep.d7868e1519" text:style-name="alineagroep">
          <text:p text:style-name="alineagroep">Voor het weergeven van de leervorderingen wordt in principe
                  altijd gevraagd om de meest recent afgenomen toetsen. Wanneer de leerling
                  tussen 1-2-2010 tot en met 30-9-2011 wordt aangemeld, moeten de didactische
                  toetsen in het schooljaar 2009/2010 of daarna zijn afgenomen. Bij aanmelding
                  vóór 1-2-2010 mogen de gegevens van de didactische toetsen die in het
                  onderwijskundig rapport worden gebruikt niet ouder zijn dan zes toetsmaanden
                  (juli en augustus worden niet meegerekend). Uitzondering hierop is de Cito
                  Toets Begrijpend lezen die een vast afnamemoment kent in de winter en slechts
                  éénmaal per jaar kan worden afgenomen.
               </text:p>
          <text:p text:style-name="alineagroep.end">Alle leervorderingentoetsen die geschikt zijn voor groep 8
                  mogen ook gebruikt worden voor het didactisch toetsen van leerlingen in 1-VO.
                  De DL is in dat geval 60 en dezelfde regels die voor groep 8 gelden ten aanzien
                  van adaptief toetsen, gelden ook hier.
               </text:p>
        </text:section>
        <text:h text:outline-level="4" text:style-name="divisiekop2">Toelichting bij het door- en terugtoetsen
            </text:h>
        <text:p text:style-name="regeling">Bij jaargroep gebonden toetsen zoals van het
               CITO-leerlingvolgsysteem dienen de RVC’s uit te gaan van toetsen die aansluiten
               bij het werkelijke didactische niveau van de leerling. Dit betekent dat
               schoolverlaters op de basisschool soms toetsen moeten maken die in jaargroepen
               daarvoor gebruikt worden.
            </text:p>
        <text:h text:outline-level="4" text:style-name="divisiekop2">Adaptief toetsen
            </text:h>
        <text:p text:style-name="regeling">Kandidaten voor LWOO en PrO hebben leerachterstanden. De
               basisschool wordt aangeraden die leerlingen adaptief te toetsen. In een
               dergelijk geval neemt men toetsen af die de leerling qua niveau redelijk zou
               moeten kunnen maken. Een leerling met het niveau van groep 6 laat men niet
               ploeteren met de veel te moeilijke toets van groep 8. Het gebruik van de toets
               van groep 6 is kindvriendelijker en de score is betrouwbaarder.
            </text:p>
        <text:h text:outline-level="4" text:style-name="divisiekop2">Door- of terugtoetsen
            </text:h>
        <text:section text:name="alineagroep.d7868e1547" text:style-name="alineagroep">
          <text:p text:style-name="alineagroep">Als men bij gebruik van de toetsen van groep 8 een score
                  bereikt die 10 of meer DLE punten lager ligt dan waarvoor de toetsversie
                  bedoeld is, moet men terugtoetsen. Als men bij het adaptief toetsen verkeerd
                  geschat heeft en de uitslag 10 of meer DLE punten hoger of lager uitvalt, moet
                  men doortoetsen of terugtoetsen.
               </text:p>
          <text:p text:style-name="alineagroep">Voorbeeld: Een leerling behaalt op de M5 toets een score van
                  dle 36. U verwachtte op grond van uw M5 keuze een score tussen DLE 21 en DLE
                  30. Nu is het DLE 36 geworden (geen PrO score maar één die past bij LWOO). U
                  legt ter nadere verifiëring van dit niveau nu de M6 of E6 toets voor om te zien
                  waar het niveau dan op uitkomt. U voegt beide toetsscores toe aan het
                  onderwijskundig rapport.
               </text:p>
          <text:p text:style-name="alineagroep">Ingeval van een M5 score maar nu met een tegenvallende score
                  van bijvoorbeeld dle 15 moet u terug te toetsen of het bij deze leerling echt
                  groep 4 niveau is in dit voorbeeld en wel met een E4 toets. Aan het eind van
                  deze notitie is een tabel over hoe door- of terug- te toetsen opgenomen.
               </text:p>
          <text:p text:style-name="alineagroep.end">Bij deze werkwijze hoeft u niet drie keer door te toetsen. U
                  kiest eerst op grond van uw verwachting. De eventueel tweede toets die u kiest
                  sluit aan bij het op de test behaalde niveau. Die twee gegevens zullen bijna
                  altijd voor elke RVC voldoende zijn. Wel is het van groot belang dat u precies
                  de toetsinstructies van de betreffende toetshandleiding volgt.
               </text:p>
        </text:section>
        <text:p text:style-name="regeling">Bovenstaande werkwijze voor toets keuze en het eventuele moeten
               doortoetsen is aan de orde bij de volgende toetsen:
            </text:p>
        <text:list text:style-name="list-style-4">
          <text:list-item>
            <text:p text:style-name="list.start">Cito leestechniek en leestempo
                  </text:p>
          </text:list-item>
          <text:list-item>
            <text:p text:style-name="list.cont">Cito begrijpend lezen A en B en begrijpend lezen toets 1 t/m
                     4.
                  </text:p>
          </text:list-item>
          <text:list-item>
            <text:p text:style-name="list.cont">Cito schaal vorderingen in spellingvaardigheid 1, 2 en 3 alle
                     dictees van E3A/B t/m M8 A/B
                  </text:p>
          </text:list-item>
          <text:list-item>
            <text:p text:style-name="list.end">Cito rekenen algemeen 1996
                  </text:p>
          </text:list-item>
        </text:list>
        <text:p text:style-name="Caption">Advies tabel door- terug toetsen E toetsen CITO-LVS</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Niveau</text:p>
              </table:table-cell>
              <table:table-cell office:value-type="string">
                <text:p text:style-name="Table_20_Heading">Behaald dle</text:p>
              </table:table-cell>
              <table:table-cell office:value-type="string">
                <text:p text:style-name="Table_20_Heading">Advies</text:p>
              </table:table-cell>
            </table:table-row>
          </table:table-header-rows>
          <table:table-row>
            <table:table-cell office:value-type="string">
              <text:p text:style-name="Table_20_Contents">Groep E4</text:p>
            </table:table-cell>
            <table:table-cell office:value-type="string">
              <text:p text:style-name="Table_20_Contents">&lt; 10</text:p>
            </table:table-cell>
            <table:table-cell office:value-type="string">
              <text:p text:style-name="Table_20_Contents">Kies een Toets van groep 3</text:p>
            </table:table-cell>
          </table:table-row>
          <table:table-row>
            <table:table-cell office:value-type="string">
              <text:p text:style-name="Table_20_Contents">Groep E4</text:p>
            </table:table-cell>
            <table:table-cell office:value-type="string">
              <text:p text:style-name="Table_20_Contents">&gt; 30</text:p>
            </table:table-cell>
            <table:table-cell office:value-type="string">
              <text:p text:style-name="Table_20_Contents">Kies een Toets van groep 5</text:p>
            </table:table-cell>
          </table:table-row>
          <table:table-row>
            <table:table-cell office:value-type="string">
              <text:p text:style-name="Table_20_Contents">Groep E5</text:p>
            </table:table-cell>
            <table:table-cell office:value-type="string">
              <text:p text:style-name="Table_20_Contents">&lt; 20</text:p>
            </table:table-cell>
            <table:table-cell office:value-type="string">
              <text:p text:style-name="Table_20_Contents">Kies een Toets van groep 4<text:note text:id="n4" text:note-class="footnote">
                           <text:note-citation text:label="4">4</text:note-citation>
                           <text:note-body>
                              <text:p>Is de score lager dan het voorafgaande leerjaar
                     dat u adaptief had gekozen, dan is het advies: neem de toets van het leerjaar
                     waar de behaalde dle score naar verwijst. Dit kan twee of meer leerjaren lager
                     worden als uw start niveau veel te hoog is geweest.
                  </text:p>
                           </text:note-body>
                        </text:note> 
                           
                        </text:p>
            </table:table-cell>
          </table:table-row>
          <table:table-row>
            <table:table-cell office:value-type="string">
              <text:p text:style-name="Table_20_Contents">Groep E5</text:p>
            </table:table-cell>
            <table:table-cell office:value-type="string">
              <text:p text:style-name="Table_20_Contents">&gt; 40</text:p>
            </table:table-cell>
            <table:table-cell office:value-type="string">
              <text:p text:style-name="Table_20_Contents">Kies een Toets van groep 6</text:p>
            </table:table-cell>
          </table:table-row>
          <table:table-row>
            <table:table-cell office:value-type="string">
              <text:p text:style-name="Table_20_Contents">Groep E6</text:p>
            </table:table-cell>
            <table:table-cell office:value-type="string">
              <text:p text:style-name="Table_20_Contents">&lt; 30</text:p>
            </table:table-cell>
            <table:table-cell office:value-type="string">
              <text:p text:style-name="Table_20_Contents">Kies een Toets van groep 5<text:span text:style-name="superscript">4</text:span> 
                           
                        </text:p>
            </table:table-cell>
          </table:table-row>
          <table:table-row>
            <table:table-cell office:value-type="string">
              <text:p text:style-name="Table_20_Contents">Groep E6</text:p>
            </table:table-cell>
            <table:table-cell office:value-type="string">
              <text:p text:style-name="Table_20_Contents">&gt; 50</text:p>
            </table:table-cell>
            <table:table-cell office:value-type="string">
              <text:p text:style-name="Table_20_Contents">Kies een Toets van groep 7</text:p>
            </table:table-cell>
          </table:table-row>
          <table:table-row>
            <table:table-cell office:value-type="string">
              <text:p text:style-name="Table_20_Contents">Groep E7</text:p>
            </table:table-cell>
            <table:table-cell office:value-type="string">
              <text:p text:style-name="Table_20_Contents">&lt; 40</text:p>
            </table:table-cell>
            <table:table-cell office:value-type="string">
              <text:p text:style-name="Table_20_Contents">Kies een Toets van groep 6<text:span text:style-name="superscript">4</text:span> 
                           
                        </text:p>
            </table:table-cell>
          </table:table-row>
          <table:table-row>
            <table:table-cell office:value-type="string">
              <text:p text:style-name="Table_20_Contents">Groep E7</text:p>
            </table:table-cell>
            <table:table-cell office:value-type="string">
              <text:p text:style-name="Table_20_Contents">&gt; 60</text:p>
            </table:table-cell>
            <table:table-cell office:value-type="string">
              <text:p text:style-name="Table_20_Contents">Doortoetsen niet nodig score is buiten LWOO
                           criteria.
                        </text:p>
            </table:table-cell>
          </table:table-row>
        </table:table>
        <text:p/>
        <text:p text:style-name="Caption">Advies tabel door- terug toetsen M toetsen CITO-LVS</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Niveau</text:p>
              </table:table-cell>
              <table:table-cell office:value-type="string">
                <text:p text:style-name="Table_20_Heading">Behaald dle</text:p>
              </table:table-cell>
              <table:table-cell office:value-type="string">
                <text:p text:style-name="Table_20_Heading">Advies</text:p>
              </table:table-cell>
            </table:table-row>
          </table:table-header-rows>
          <table:table-row>
            <table:table-cell office:value-type="string">
              <text:p text:style-name="Table_20_Contents">Groep M4</text:p>
            </table:table-cell>
            <table:table-cell office:value-type="string">
              <text:p text:style-name="Table_20_Contents">&lt; 5</text:p>
            </table:table-cell>
            <table:table-cell office:value-type="string">
              <text:p text:style-name="Table_20_Contents">Kies een Toets van groep 3</text:p>
            </table:table-cell>
          </table:table-row>
          <table:table-row>
            <table:table-cell office:value-type="string">
              <text:p text:style-name="Table_20_Contents">Groep M4</text:p>
            </table:table-cell>
            <table:table-cell office:value-type="string">
              <text:p text:style-name="Table_20_Contents">&gt; 25</text:p>
            </table:table-cell>
            <table:table-cell office:value-type="string">
              <text:p text:style-name="Table_20_Contents">Kies een Toets van groep 5</text:p>
            </table:table-cell>
          </table:table-row>
          <table:table-row>
            <table:table-cell office:value-type="string">
              <text:p text:style-name="Table_20_Contents">Groep M5</text:p>
            </table:table-cell>
            <table:table-cell office:value-type="string">
              <text:p text:style-name="Table_20_Contents">&lt; 15</text:p>
            </table:table-cell>
            <table:table-cell office:value-type="string">
              <text:p text:style-name="Table_20_Contents">Kies een Toets van groep 4<text:span text:style-name="superscript">4</text:span> 
                           
                        </text:p>
            </table:table-cell>
          </table:table-row>
          <table:table-row>
            <table:table-cell office:value-type="string">
              <text:p text:style-name="Table_20_Contents">Groep M5</text:p>
            </table:table-cell>
            <table:table-cell office:value-type="string">
              <text:p text:style-name="Table_20_Contents">&gt; 35</text:p>
            </table:table-cell>
            <table:table-cell office:value-type="string">
              <text:p text:style-name="Table_20_Contents">Kies een Toets van groep 6</text:p>
            </table:table-cell>
          </table:table-row>
          <table:table-row>
            <table:table-cell office:value-type="string">
              <text:p text:style-name="Table_20_Contents">Groep M6</text:p>
            </table:table-cell>
            <table:table-cell office:value-type="string">
              <text:p text:style-name="Table_20_Contents">&lt; 25</text:p>
            </table:table-cell>
            <table:table-cell office:value-type="string">
              <text:p text:style-name="Table_20_Contents">Kies een Toets van groep 5<text:span text:style-name="superscript">4</text:span> 
                           
                        </text:p>
            </table:table-cell>
          </table:table-row>
          <table:table-row>
            <table:table-cell office:value-type="string">
              <text:p text:style-name="Table_20_Contents">Groep M6</text:p>
            </table:table-cell>
            <table:table-cell office:value-type="string">
              <text:p text:style-name="Table_20_Contents">&gt; 45</text:p>
            </table:table-cell>
            <table:table-cell office:value-type="string">
              <text:p text:style-name="Table_20_Contents">Kies een Toets van groep 7</text:p>
            </table:table-cell>
          </table:table-row>
          <table:table-row>
            <table:table-cell office:value-type="string">
              <text:p text:style-name="Table_20_Contents">Groep M7</text:p>
            </table:table-cell>
            <table:table-cell office:value-type="string">
              <text:p text:style-name="Table_20_Contents">&lt; 35</text:p>
            </table:table-cell>
            <table:table-cell office:value-type="string">
              <text:p text:style-name="Table_20_Contents">Kies een Toets van groep 6<text:span text:style-name="superscript">4</text:span> 
                           
                        </text:p>
            </table:table-cell>
          </table:table-row>
          <table:table-row>
            <table:table-cell office:value-type="string">
              <text:p text:style-name="Table_20_Contents">Groep M7</text:p>
            </table:table-cell>
            <table:table-cell office:value-type="string">
              <text:p text:style-name="Table_20_Contents">&gt; 55</text:p>
            </table:table-cell>
            <table:table-cell office:value-type="string">
              <text:p text:style-name="Table_20_Contents">Kies een Toets van groep 8</text:p>
            </table:table-cell>
          </table:table-row>
          <table:table-row>
            <table:table-cell office:value-type="string">
              <text:p text:style-name="Table_20_Contents">Groep M8</text:p>
            </table:table-cell>
            <table:table-cell office:value-type="string">
              <text:p text:style-name="Table_20_Contents">&lt; 45</text:p>
            </table:table-cell>
            <table:table-cell office:value-type="string">
              <text:p text:style-name="Table_20_Contents">Kies een Toets van groep 7<text:span text:style-name="superscript">4</text:span> 
                           
                        </text:p>
            </table:table-cell>
          </table:table-row>
        </table:table>
        <text:p/>
        <text:h text:outline-level="3" text:style-name="divisiekop1">Lijst toegestane instrumenten Leer Achterstand Technisch lezen
               schooljaar 2010/2011
            </text:h>
        <text:p text:style-name="regeling">(zie: Toelichting bij de afname van leervorderingenonderzoek en de
               Toelichting bij het door- en terugtoetse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Naam Test</text:p>
              </table:table-cell>
              <table:table-cell office:value-type="string">
                <text:p text:style-name="Table_20_Heading">Bereik</text:p>
              </table:table-cell>
              <table:table-cell office:value-type="string">
                <text:p text:style-name="Table_20_Heading">Opmerkingen</text:p>
              </table:table-cell>
              <table:table-cell office:value-type="string">
                <text:p text:style-name="Table_20_Heading">LWOO</text:p>
                <text:p text:style-name="Table_20_Heading">Categorie</text:p>
              </table:table-cell>
              <table:table-cell office:value-type="string">
                <text:p text:style-name="Table_20_Heading">PrO</text:p>
                <text:p text:style-name="Table_20_Heading">Categorie</text:p>
              </table:table-cell>
            </table:table-row>
          </table:table-header-rows>
          <table:table-row>
            <table:table-cell office:value-type="string">
              <text:p text:style-name="Table_20_Contents">Brus: Eén-Minuut-Test A/B, 1994</text:p>
            </table:table-cell>
            <table:table-cell office:value-type="string">
              <text:p text:style-name="Table_20_Contents">Groep 3 t/m 8</text:p>
              <text:p text:style-name="Table_20_Contents">en 1<text:span text:style-name="superscript">ste</text:span> klas VO
                        </text:p>
            </table:table-cell>
            <table:table-cell office:value-type="string"/>
            <table:table-cell office:value-type="string">
              <text:p text:style-name="Table_20_Contents">I</text:p>
            </table:table-cell>
            <table:table-cell office:value-type="string">
              <text:p text:style-name="Table_20_Contents">I</text:p>
            </table:table-cell>
          </table:table-row>
          <table:table-row>
            <table:table-cell office:value-type="string">
              <text:p text:style-name="Table_20_Contents">Drempelonderzoek 4<text:span text:style-name="superscript">e</text:span> versie 2006
                        </text:p>
            </table:table-cell>
            <table:table-cell office:value-type="string">
              <text:p text:style-name="Table_20_Contents">Groep 4 t/m 8</text:p>
            </table:table-cell>
            <table:table-cell office:value-type="string"/>
            <table:table-cell office:value-type="string">
              <text:p text:style-name="Table_20_Contents">I</text:p>
            </table:table-cell>
            <table:table-cell office:value-type="string">
              <text:p text:style-name="Table_20_Contents">I</text:p>
            </table:table-cell>
          </table:table-row>
          <table:table-row>
            <table:table-cell office:value-type="string">
              <text:p text:style-name="Table_20_Contents">De Klepel A/B, 1994</text:p>
            </table:table-cell>
            <table:table-cell office:value-type="string">
              <text:p text:style-name="Table_20_Contents">Groep 4 t/m 8</text:p>
              <text:p text:style-name="Table_20_Contents">en 1<text:span text:style-name="superscript">ste</text:span> klas VO
                        </text:p>
            </table:table-cell>
            <table:table-cell office:value-type="string"/>
            <table:table-cell office:value-type="string">
              <text:p text:style-name="Table_20_Contents">I</text:p>
            </table:table-cell>
            <table:table-cell office:value-type="string">
              <text:p text:style-name="Table_20_Contents">I</text:p>
            </table:table-cell>
          </table:table-row>
          <table:table-row>
            <table:table-cell office:value-type="string">
              <text:p text:style-name="Table_20_Contents">DMT: Drie-Minuten-toets CITO, 1995</text:p>
            </table:table-cell>
            <table:table-cell office:value-type="string">
              <text:p text:style-name="Table_20_Contents">Groep 3 t/m 8</text:p>
            </table:table-cell>
            <table:table-cell office:value-type="string">
              <text:p text:style-name="Table_20_Contents">Let op: LOVS DMT en AVI en LOVS technisch lezen voor één
                           jaar toegestaan
                        </text:p>
            </table:table-cell>
            <table:table-cell office:value-type="string">
              <text:p text:style-name="Table_20_Contents">I</text:p>
            </table:table-cell>
            <table:table-cell office:value-type="string">
              <text:p text:style-name="Table_20_Contents">I</text:p>
            </table:table-cell>
          </table:table-row>
          <table:table-row>
            <table:table-cell office:value-type="string">
              <text:p text:style-name="Table_20_Contents">Leestechniek en Leestempo CITO, 2001</text:p>
            </table:table-cell>
            <table:table-cell office:value-type="string">
              <text:p text:style-name="Table_20_Contents">Groep 4 t/m 8</text:p>
            </table:table-cell>
            <table:table-cell office:value-type="string"/>
            <table:table-cell office:value-type="string">
              <text:p text:style-name="Table_20_Contents">I</text:p>
            </table:table-cell>
            <table:table-cell office:value-type="string">
              <text:p text:style-name="Table_20_Contents">I</text:p>
            </table:table-cell>
          </table:table-row>
          <table:table-row>
            <table:table-cell office:value-type="string">
              <text:p text:style-name="Table_20_Contents">SVT technisch lezen: SchoolVaardigheidsToets(en),
                           2005
                        </text:p>
            </table:table-cell>
            <table:table-cell office:value-type="string">
              <text:p text:style-name="Table_20_Contents">Groep 3 t/m 8</text:p>
            </table:table-cell>
            <table:table-cell office:value-type="string"/>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Technisch lezen 345678 90 A/B, T. Kapinga, 2005. </text:p>
            </table:table-cell>
            <table:table-cell office:value-type="string">
              <text:p text:style-name="Table_20_Contents">90A: Bereik</text:p>
              <text:p text:style-name="Table_20_Contents">groep 3 t/m 8</text:p>
              <text:p text:style-name="Table_20_Contents">90B: Bereik</text:p>
              <text:p text:style-name="Table_20_Contents">groep 4 t/m 8</text:p>
            </table:table-cell>
            <table:table-cell office:value-type="string"/>
            <table:table-cell office:value-type="string">
              <text:p text:style-name="Table_20_Contents">I</text:p>
            </table:table-cell>
            <table:table-cell office:value-type="string">
              <text:p text:style-name="Table_20_Contents">I</text:p>
            </table:table-cell>
          </table:table-row>
          <table:table-row>
            <table:table-cell office:value-type="string">
              <text:p text:style-name="Table_20_Contents">Toelatingstoets voor Leerwegondersteunend en
                           Praktijkonderwijs Cito, 2001
                        </text:p>
            </table:table-cell>
            <table:table-cell office:value-type="string">
              <text:p text:style-name="Table_20_Contents">Groep 8</text:p>
            </table:table-cell>
            <table:table-cell office:value-type="string"/>
            <table:table-cell office:value-type="string">
              <text:p text:style-name="Table_20_Contents">I</text:p>
            </table:table-cell>
            <table:table-cell office:value-type="string">
              <text:p text:style-name="Table_20_Contents">I</text:p>
            </table:table-cell>
          </table:table-row>
          <table:table-row>
            <table:table-cell office:value-type="string">
              <text:p text:style-name="Table_20_Contents">TPVO-Technisch Lezen</text:p>
            </table:table-cell>
            <table:table-cell office:value-type="string">
              <text:p text:style-name="Table_20_Contents">Groep 5 t/m 8</text:p>
            </table:table-cell>
            <table:table-cell office:value-type="string"/>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Niveautoets &amp; NiveautoetsPlus, CITO 2007. Het betreft
                           een speciale editie van de Eindtoets Basisonderwijs.
                        </text:p>
            </table:table-cell>
            <table:table-cell office:value-type="string">
              <text:p text:style-name="Table_20_Contents">Groep 8</text:p>
              <text:p text:style-name="Table_20_Contents">Afname januari–februari 2010 </text:p>
            </table:table-cell>
            <table:table-cell office:value-type="string">
              <text:p text:style-name="Table_20_Contents">leerlingen groep 8 met een grote leerachterstand: deze
                           leerlingen hebben minimaal een leerachterstand van 1½ jaar
                        </text:p>
            </table:table-cell>
            <table:table-cell office:value-type="string">
              <text:p text:style-name="Table_20_Contents">I</text:p>
            </table:table-cell>
            <table:table-cell office:value-type="string">
              <text:p text:style-name="Table_20_Contents">I</text:p>
            </table:table-cell>
          </table:table-row>
        </table:table>
        <text:p/>
        <text:p text:style-name="regeling">Opmerkingen bij de toetsen voor technisch lezen:</text:p>
        <text:list text:style-name="list-style-5">
          <text:list-item text:start-value="1">
            <text:p text:style-name="list.start">De LOVS-toetsen zijn uitdrukkelijk slechts voor één jaar
                     toegestaan en wel omdat ze nog niet aan de COTAN ter beoordeling zijn
                     aangeboden en dus nog niet van een beoordeling voldoende of meer zijn
                     voorzien.
                  </text:p>
          </text:list-item>
          <text:list-item text:start-value="2">
            <text:p text:style-name="list.cont">De opmerking Normtabel 2003 is systematisch uit de lijst
                     verdwenen.
                  </text:p>
          </text:list-item>
          <text:list-item text:start-value="3">
            <text:p text:style-name="list.cont">TPVO - Technisch lezen is door de Cotan positief beoordeeld en
                     wordt daarom aan de lijst toegevoegd en wel met de aanduiding 0 voor zowel LWOO
                     als PrO.
                  </text:p>
          </text:list-item>
          <text:list-item text:start-value="4">
            <text:p text:style-name="list.end">Bij de Niveautoets &amp; NiveautoetsPlus gaat het om de versie
                     2010.
                  </text:p>
          </text:list-item>
        </text:list>
        <text:h text:outline-level="3" text:style-name="divisiekop1">Lijst toegestane instrumenten Leer Achterstand Begrijpend
               lezen schooljaar 2010/2011
            </text:h>
        <text:p text:style-name="regeling">(zie: Toelichting bij afname leervorderingenonderzoek en de
               Toelichting bij het door- en terugtoetsen)
            </text:p>
        <text:p text:style-name="regeling">Wanneer een leerling bij de afname van de toets Technisch Lezen
               lager scoort dan DLE 20 is afname van een toets Begrijpend Lezen voor
               leerlingen die naar het PrO worden verwezen niet noodzakelijk.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Naam Test</text:p>
              </table:table-cell>
              <table:table-cell office:value-type="string">
                <text:p text:style-name="Table_20_Heading">Bereik</text:p>
              </table:table-cell>
              <table:table-cell office:value-type="string">
                <text:p text:style-name="Table_20_Heading">Opmerkingen</text:p>
              </table:table-cell>
              <table:table-cell office:value-type="string">
                <text:p text:style-name="Table_20_Heading">LWOO</text:p>
                <text:p text:style-name="Table_20_Heading">Categorie</text:p>
              </table:table-cell>
              <table:table-cell office:value-type="string">
                <text:p text:style-name="Table_20_Heading">PrO</text:p>
                <text:p text:style-name="Table_20_Heading">Categorie</text:p>
              </table:table-cell>
            </table:table-row>
          </table:table-header-rows>
          <table:table-row>
            <table:table-cell office:value-type="string">
              <text:p text:style-name="Table_20_Contents">Begrijpend lezen 345678 toets 345</text:p>
            </table:table-cell>
            <table:table-cell office:value-type="string">
              <text:p text:style-name="Table_20_Contents">Groep 3 t/m 5</text:p>
            </table:table-cell>
            <table:table-cell office:value-type="string"/>
            <table:table-cell office:value-type="string">
              <text:p text:style-name="Table_20_Contents">I</text:p>
            </table:table-cell>
            <table:table-cell office:value-type="string">
              <text:p text:style-name="Table_20_Contents">I</text:p>
            </table:table-cell>
          </table:table-row>
          <table:table-row>
            <table:table-cell office:value-type="string">
              <text:p text:style-name="Table_20_Contents">Begrijpend lezen 345678 toets 678</text:p>
            </table:table-cell>
            <table:table-cell office:value-type="string">
              <text:p text:style-name="Table_20_Contents">Groep 6 t/m 8</text:p>
            </table:table-cell>
            <table:table-cell office:value-type="string"/>
            <table:table-cell office:value-type="string">
              <text:p text:style-name="Table_20_Contents">I</text:p>
            </table:table-cell>
            <table:table-cell office:value-type="string">
              <text:p text:style-name="Table_20_Contents">IV</text:p>
            </table:table-cell>
          </table:table-row>
          <table:table-row>
            <table:table-cell office:value-type="string">
              <text:p text:style-name="Table_20_Contents">Drempelonderzoek 678, 4<text:span text:style-name="superscript">e</text:span> versie, T. Kapinga,
                           2006
                        </text:p>
            </table:table-cell>
            <table:table-cell office:value-type="string">
              <text:p text:style-name="Table_20_Contents">Groep 5 t/m 8 </text:p>
            </table:table-cell>
            <table:table-cell office:value-type="string"/>
            <table:table-cell office:value-type="string">
              <text:p text:style-name="Table_20_Contents">I</text:p>
            </table:table-cell>
            <table:table-cell office:value-type="string">
              <text:p text:style-name="Table_20_Contents">I</text:p>
            </table:table-cell>
          </table:table-row>
          <table:table-row>
            <table:table-cell office:value-type="string">
              <text:p text:style-name="Table_20_Contents">TPVO: Testserie voor Plaatsing in het Voortgezet
                           onderwijs: Begrijpend lezen, 2003
                        </text:p>
            </table:table-cell>
            <table:table-cell office:value-type="string">
              <text:p text:style-name="Table_20_Contents">Groep 7 &amp; 8</text:p>
            </table:table-cell>
            <table:table-cell office:value-type="string">
              <text:p text:style-name="Table_20_Contents">Niet geschikt voor potentiële PrO − leerlingen.
                           Ondergrens: dle = 31
                        </text:p>
            </table:table-cell>
            <table:table-cell office:value-type="string">
              <text:p text:style-name="Table_20_Contents">III</text:p>
            </table:table-cell>
            <table:table-cell office:value-type="string">
              <text:p text:style-name="Table_20_Contents">n.v.t.</text:p>
            </table:table-cell>
          </table:table-row>
          <table:table-row>
            <table:table-cell office:value-type="string">
              <text:p text:style-name="Table_20_Contents">TPVO: Testserie voor Plaatsing in het Voortgezet
                           onderwijs: Begrijpend lezen INTERNETVERSIE, 2004
                        </text:p>
            </table:table-cell>
            <table:table-cell office:value-type="string">
              <text:p text:style-name="Table_20_Contents">Groep 4 t/m 8</text:p>
            </table:table-cell>
            <table:table-cell office:value-type="string">
              <text:p text:style-name="Table_20_Contents">Ondergrens: dle = 10 </text:p>
            </table:table-cell>
            <table:table-cell office:value-type="string">
              <text:p text:style-name="Table_20_Contents">III</text:p>
            </table:table-cell>
            <table:table-cell office:value-type="string">
              <text:p text:style-name="Table_20_Contents">0</text:p>
            </table:table-cell>
          </table:table-row>
          <table:table-row>
            <table:table-cell office:value-type="string">
              <text:p text:style-name="Table_20_Contents">Toelatingstoets voor Leerwegondersteunend en
                           Praktijkonderwijs CITO, 2001
                        </text:p>
            </table:table-cell>
            <table:table-cell office:value-type="string">
              <text:p text:style-name="Table_20_Contents">Groep 8</text:p>
            </table:table-cell>
            <table:table-cell office:value-type="string"/>
            <table:table-cell office:value-type="string">
              <text:p text:style-name="Table_20_Contents">I</text:p>
            </table:table-cell>
            <table:table-cell office:value-type="string">
              <text:p text:style-name="Table_20_Contents">I</text:p>
            </table:table-cell>
          </table:table-row>
          <table:table-row>
            <table:table-cell office:value-type="string">
              <text:p text:style-name="Table_20_Contents">TBL: Toetsen Begrijpend Lezen CITO, 1995−1998</text:p>
            </table:table-cell>
            <table:table-cell office:value-type="string">
              <text:p text:style-name="Table_20_Contents">Groep 5 t/m 8</text:p>
            </table:table-cell>
            <table:table-cell office:value-type="string">
              <text:p text:style-name="Table_20_Contents">Inclusief toets A &amp; B.</text:p>
              <text:p text:style-name="Table_20_Contents">Let op: LOVS Begrijpend lezen slechts voor één jaar
                           toegestaan 
                        </text:p>
            </table:table-cell>
            <table:table-cell office:value-type="string">
              <text:p text:style-name="Table_20_Contents">I</text:p>
            </table:table-cell>
            <table:table-cell office:value-type="string">
              <text:p text:style-name="Table_20_Contents">I</text:p>
            </table:table-cell>
          </table:table-row>
          <table:table-row>
            <table:table-cell office:value-type="string">
              <text:p text:style-name="Table_20_Contents">Niveautoets &amp; NiveautoetsPlus, CITO 2007. Het betreft
                           een speciale editie van de Eindtoets Basisonderwijs.
                        </text:p>
            </table:table-cell>
            <table:table-cell office:value-type="string">
              <text:p text:style-name="Table_20_Contents">Groep 8</text:p>
              <text:p text:style-name="Table_20_Contents">Afname januari−februari 2010</text:p>
            </table:table-cell>
            <table:table-cell office:value-type="string">
              <text:p text:style-name="Table_20_Contents">Leerlingen groep 8 met een grote leerachterstand: Deze
                           leerlingen hebben minimaal een leerachterstand van 1½ jaar
                        </text:p>
            </table:table-cell>
            <table:table-cell office:value-type="string">
              <text:p text:style-name="Table_20_Contents">I</text:p>
            </table:table-cell>
            <table:table-cell office:value-type="string">
              <text:p text:style-name="Table_20_Contents">I</text:p>
            </table:table-cell>
          </table:table-row>
        </table:table>
        <text:p/>
        <text:p text:style-name="regeling">Opmerkingen bij de toetsen voor begrijpend lezen:</text:p>
        <text:list text:style-name="list-style-6">
          <text:list-item text:start-value="1">
            <text:p text:style-name="list.start">De begrijpend leestests van Aarnoutse voor groep 4 t/m 6, voor
                     groep 7 en voor groep 8 stonden vorig jaar voor het laatst op de lijst en wel
                     vanwege hun zeer beperkt dle-bereik.
                  </text:p>
          </text:list-item>
          <text:list-item text:start-value="2">
            <text:p text:style-name="list.cont">LOVS Begrijpend lezen is uitdrukkelijk slechts voor één jaar
                     toegestaan en wel omdat deze toets nog niet aan de Cotan ter beoordeling is
                     aangeboden en dus niet door de Cotan is beoordeeld.
                  </text:p>
          </text:list-item>
          <text:list-item text:start-value="3">
            <text:p text:style-name="list.cont">De opmerking Normtabel 2003 is systematisch uit de lijst
                     verdwenen.
                  </text:p>
          </text:list-item>
          <text:list-item text:start-value="4">
            <text:p text:style-name="list.end">Bij de Niveautoets &amp; NiveautoetsPlus gaat het om de versie
                     2010.
                  </text:p>
          </text:list-item>
        </text:list>
        <text:h text:outline-level="3" text:style-name="divisiekop1">Lijst toegestane instrumenten Leer Achterstand Spelling
               schooljaar 2010/2011
            </text:h>
        <text:p text:style-name="regeling">(zie: Toelichting bij afname leervorderingenonderzoek en de
               Toelichting bij het door- en terugtoetse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ext:p text:style-name="Table_20_Heading">Naam Test</text:p>
              </table:table-cell>
              <table:table-cell office:value-type="string">
                <text:p text:style-name="Table_20_Heading">Bereik</text:p>
              </table:table-cell>
              <table:table-cell office:value-type="string">
                <text:p text:style-name="Table_20_Heading">Opmerkingen</text:p>
              </table:table-cell>
              <table:table-cell office:value-type="string">
                <text:p text:style-name="Table_20_Heading">LWOO</text:p>
                <text:p text:style-name="Table_20_Heading">Categorie</text:p>
              </table:table-cell>
              <table:table-cell office:value-type="string">
                <text:p text:style-name="Table_20_Heading">PrO</text:p>
                <text:p text:style-name="Table_20_Heading">Categorie</text:p>
              </table:table-cell>
            </table:table-row>
          </table:table-header-rows>
          <table:table-row>
            <table:table-cell office:value-type="string">
              <text:p text:style-name="Table_20_Contents">Drempelonderzoek 678,4<text:span text:style-name="superscript">e</text:span> versie, 2006
                        </text:p>
            </table:table-cell>
            <table:table-cell office:value-type="string">
              <text:p text:style-name="Table_20_Contents">Groep 5 t/m 8</text:p>
            </table:table-cell>
            <table:table-cell office:value-type="string"/>
            <table:table-cell office:value-type="string">
              <text:p text:style-name="Table_20_Contents">I</text:p>
            </table:table-cell>
            <table:table-cell office:value-type="string">
              <text:p text:style-name="Table_20_Contents">I</text:p>
            </table:table-cell>
          </table:table-row>
          <table:table-row>
            <table:table-cell office:value-type="string">
              <text:p text:style-name="Table_20_Contents">SVS 1, 2 en 3: Schaal Vorderingen in Spellingvaardigheid
                           CITO, 1991−1993−1995
                        </text:p>
            </table:table-cell>
            <table:table-cell office:value-type="string">
              <text:p text:style-name="Table_20_Contents">Groep 3 t/m 8</text:p>
            </table:table-cell>
            <table:table-cell office:value-type="string">
              <text:p text:style-name="Table_20_Contents">Let op: LOVS spelling slechts voor één jaar
                           toegestaan
                        </text:p>
            </table:table-cell>
            <table:table-cell office:value-type="string">
              <text:p text:style-name="Table_20_Contents">I</text:p>
            </table:table-cell>
            <table:table-cell office:value-type="string">
              <text:p text:style-name="Table_20_Contents">I</text:p>
            </table:table-cell>
          </table:table-row>
          <table:table-row>
            <table:table-cell office:value-type="string">
              <text:p text:style-name="Table_20_Contents">TPVO: Testserie voor Plaatsing in het Voortgezet
                           onderwijs: TPVO Spellingsvaardigheid, 2003
                        </text:p>
            </table:table-cell>
            <table:table-cell office:value-type="string">
              <text:p text:style-name="Table_20_Contents">Groep 7 &amp; 8</text:p>
            </table:table-cell>
            <table:table-cell office:value-type="string">
              <text:p text:style-name="Table_20_Contents">Niet geschikt voor potentiële PrO −leerlingen.</text:p>
              <text:p text:style-name="Table_20_Contents">Ondergrens: dle = 31</text:p>
            </table:table-cell>
            <table:table-cell office:value-type="string">
              <text:p text:style-name="Table_20_Contents">III</text:p>
            </table:table-cell>
            <table:table-cell office:value-type="string">
              <text:p text:style-name="Table_20_Contents">n.v.t.</text:p>
            </table:table-cell>
          </table:table-row>
          <table:table-row>
            <table:table-cell office:value-type="string">
              <text:p text:style-name="Table_20_Contents">TPVO: Testserie voor Plaatsing in het Voortgezet
                           onderwijs Spellingvaardigheid INTERNETVERSIE, 2004
                        </text:p>
            </table:table-cell>
            <table:table-cell office:value-type="string">
              <text:p text:style-name="Table_20_Contents">Groep 4 t/m 8</text:p>
            </table:table-cell>
            <table:table-cell office:value-type="string">
              <text:p text:style-name="Table_20_Contents">Ondergrens: dle = 9</text:p>
            </table:table-cell>
            <table:table-cell office:value-type="string">
              <text:p text:style-name="Table_20_Contents">III</text:p>
            </table:table-cell>
            <table:table-cell office:value-type="string">
              <text:p text:style-name="Table_20_Contents">III</text:p>
            </table:table-cell>
          </table:table-row>
          <table:table-row>
            <table:table-cell office:value-type="string">
              <text:p text:style-name="Table_20_Contents">Toelatingstoets voor Leerwegondersteunend en
                           Praktijkonderwijs CITO, 2001
                        </text:p>
            </table:table-cell>
            <table:table-cell office:value-type="string">
              <text:p text:style-name="Table_20_Contents">Groep 8</text:p>
            </table:table-cell>
            <table:table-cell office:value-type="string"/>
            <table:table-cell office:value-type="string">
              <text:p text:style-name="Table_20_Contents">I</text:p>
            </table:table-cell>
            <table:table-cell office:value-type="string">
              <text:p text:style-name="Table_20_Contents">I</text:p>
            </table:table-cell>
          </table:table-row>
          <table:table-row>
            <table:table-cell office:value-type="string">
              <text:p text:style-name="Table_20_Contents">Niveautoets &amp; NiveautoetsPlus, CITO 2007. Het betreft
                           een speciale editie van de Eindtoets Basisonderwijs.
                        </text:p>
            </table:table-cell>
            <table:table-cell office:value-type="string">
              <text:p text:style-name="Table_20_Contents">Groep 8</text:p>
              <text:p text:style-name="Table_20_Contents">Afname januari−februari 2010</text:p>
            </table:table-cell>
            <table:table-cell office:value-type="string">
              <text:p text:style-name="Table_20_Contents">Leerlingen groep 8 met een grote leerachterstand: Deze
                           leerlingen hebben minimaal een leerachterstand van 1½ jaar
                        </text:p>
            </table:table-cell>
            <table:table-cell office:value-type="string">
              <text:p text:style-name="Table_20_Contents">I</text:p>
            </table:table-cell>
            <table:table-cell office:value-type="string">
              <text:p text:style-name="Table_20_Contents">I</text:p>
            </table:table-cell>
          </table:table-row>
        </table:table>
        <text:p/>
        <text:p text:style-name="regeling">Opmerkingen bij de toetsen voor Spelling:</text:p>
        <text:list text:style-name="list-style-7">
          <text:list-item text:start-value="1">
            <text:p text:style-name="list.start">De Aarnoutse Spellingtest is dit jaar niet meer toegestaan en
                     wel vanwege een zeer beperkt dle-bereik.
                  </text:p>
          </text:list-item>
          <text:list-item text:start-value="2">
            <text:p text:style-name="list.cont">De LOVS-toetsen zijn uitdrukkelijk slechts voor één jaar
                     toegestaan en wel omdat ze nog niet aan de Cotan ter beoordeling zijn
                     aangeboden en dus nog niet van een beoordeling ‘voldoende of hoger’ zijn
                     voorzien.
                  </text:p>
          </text:list-item>
          <text:list-item text:start-value="3">
            <text:p text:style-name="list.cont">De beoordeling van de Toelatingstoets is naar boven toe
                     bijgesteld: III wordt I.
                  </text:p>
          </text:list-item>
          <text:list-item text:start-value="4">
            <text:p text:style-name="list.cont">Bij de Niveautoets &amp; NiveautoetsPlus gaat het om de versie
                     2010.
                  </text:p>
          </text:list-item>
          <text:list-item text:start-value="5">
            <text:p text:style-name="list.end">De opmerking ‘Normtabel 2003’ is uit de opmerkingen
                     verdwenen.
                  </text:p>
          </text:list-item>
        </text:list>
        <text:h text:outline-level="3" text:style-name="divisiekop1">Lijst toegestane instrumenten Leer Achterstand Rekenen
               schooljaar 2010/2011
            </text:h>
        <text:p text:style-name="regeling">(zie: Toelichting bij afname leervorderingen onderzoek en de
               opmerkingen over het door- en terugtoetsen)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ext:p text:style-name="Table_20_Heading">Naam Test</text:p>
              </table:table-cell>
              <table:table-cell office:value-type="string">
                <text:p text:style-name="Table_20_Heading">Bereik</text:p>
              </table:table-cell>
              <table:table-cell office:value-type="string">
                <text:p text:style-name="Table_20_Heading">Opmerkingen</text:p>
              </table:table-cell>
              <table:table-cell office:value-type="string">
                <text:p text:style-name="Table_20_Heading">LWOO</text:p>
                <text:p text:style-name="Table_20_Heading">Categorie</text:p>
              </table:table-cell>
              <table:table-cell office:value-type="string">
                <text:p text:style-name="Table_20_Heading">PrO</text:p>
                <text:p text:style-name="Table_20_Heading">Categorie</text:p>
              </table:table-cell>
            </table:table-row>
          </table:table-header-rows>
          <table:table-row>
            <table:table-cell office:value-type="string">
              <text:p text:style-name="Table_20_Contents">Drempelonderzoek 678, 4<text:span text:style-name="superscript">e</text:span> versie, 2006
                        </text:p>
            </table:table-cell>
            <table:table-cell office:value-type="string">
              <text:p text:style-name="Table_20_Contents">Groep 5 t/m 8</text:p>
            </table:table-cell>
            <table:table-cell office:value-type="string"/>
            <table:table-cell office:value-type="string">
              <text:p text:style-name="Table_20_Contents">I</text:p>
            </table:table-cell>
            <table:table-cell office:value-type="string">
              <text:p text:style-name="Table_20_Contents">I</text:p>
            </table:table-cell>
          </table:table-row>
          <table:table-row>
            <table:table-cell office:value-type="string">
              <text:p text:style-name="Table_20_Contents">Rekenen en Wiskunde 1, 2 en 3; Cito 1992−1995−1996;
                           Rekenen-Wiskunde CITO, 2002
                        </text:p>
            </table:table-cell>
            <table:table-cell office:value-type="string">
              <text:p text:style-name="Table_20_Contents">Groep 3 t/m 8</text:p>
            </table:table-cell>
            <table:table-cell office:value-type="string">
              <text:p text:style-name="Table_20_Contents">Let op: LOVS Rekenen -Wiskunde slechts voor één jaar
                           toegestaan
                        </text:p>
            </table:table-cell>
            <table:table-cell office:value-type="string">
              <text:p text:style-name="Table_20_Contents">I</text:p>
            </table:table-cell>
            <table:table-cell office:value-type="string">
              <text:p text:style-name="Table_20_Contents">I</text:p>
            </table:table-cell>
          </table:table-row>
          <table:table-row>
            <table:table-cell office:value-type="string">
              <text:p text:style-name="Table_20_Contents">TPVO: Testserie voor Plaatsing in het Voortgezet
                           onderwijs Inzichtelijk rekenen, 2003
                        </text:p>
            </table:table-cell>
            <table:table-cell office:value-type="string">
              <text:p text:style-name="Table_20_Contents">Groep 7 &amp; 8</text:p>
            </table:table-cell>
            <table:table-cell office:value-type="string">
              <text:p text:style-name="Table_20_Contents">Niet geschikt voor potentiële PrO − leerlingen.
                           Ondergrens: dle = 31
                        </text:p>
            </table:table-cell>
            <table:table-cell office:value-type="string">
              <text:p text:style-name="Table_20_Contents">I</text:p>
            </table:table-cell>
            <table:table-cell office:value-type="string">
              <text:p text:style-name="Table_20_Contents">n.v.t.</text:p>
            </table:table-cell>
          </table:table-row>
          <table:table-row>
            <table:table-cell office:value-type="string">
              <text:p text:style-name="Table_20_Contents">TPVO: Testserie voor Plaatsing in het Voortgezet
                           onderwijs Inzichtelijk Rekenen INTERNETVERSIE, 2004
                        </text:p>
            </table:table-cell>
            <table:table-cell office:value-type="string">
              <text:p text:style-name="Table_20_Contents">Groep 4 t/m 8</text:p>
            </table:table-cell>
            <table:table-cell office:value-type="string">
              <text:p text:style-name="Table_20_Contents">Ondergrens: dle = 11</text:p>
            </table:table-cell>
            <table:table-cell office:value-type="string">
              <text:p text:style-name="Table_20_Contents">I</text:p>
            </table:table-cell>
            <table:table-cell office:value-type="string">
              <text:p text:style-name="Table_20_Contents">I</text:p>
            </table:table-cell>
          </table:table-row>
          <table:table-row>
            <table:table-cell office:value-type="string">
              <text:p text:style-name="Table_20_Contents">Toelatingstoets voor Leerwegondersteunend en
                           Praktijkonderwijs CITO, 2001
                        </text:p>
            </table:table-cell>
            <table:table-cell office:value-type="string">
              <text:p text:style-name="Table_20_Contents">Groep 8</text:p>
            </table:table-cell>
            <table:table-cell office:value-type="string"/>
            <table:table-cell office:value-type="string">
              <text:p text:style-name="Table_20_Contents">I</text:p>
            </table:table-cell>
            <table:table-cell office:value-type="string">
              <text:p text:style-name="Table_20_Contents">I</text:p>
            </table:table-cell>
          </table:table-row>
          <table:table-row>
            <table:table-cell office:value-type="string">
              <text:p text:style-name="Table_20_Contents">Niveautoets &amp; NiveautoetsPlus, CITO 2007. Het betreft
                           een speciale editie van de Eindtoets Basisonderwijs.
                        </text:p>
            </table:table-cell>
            <table:table-cell office:value-type="string">
              <text:p text:style-name="Table_20_Contents">Groep 8</text:p>
              <text:p text:style-name="Table_20_Contents">Afname januari−februari 2010</text:p>
            </table:table-cell>
            <table:table-cell office:value-type="string">
              <text:p text:style-name="Table_20_Contents">Leerlingen groep 8 met een grote leerachterstand: Deze
                           leerlingen hebben minimaal een leerachterstand van 1½ jaar
                        </text:p>
            </table:table-cell>
            <table:table-cell office:value-type="string">
              <text:p text:style-name="Table_20_Contents">I</text:p>
            </table:table-cell>
            <table:table-cell office:value-type="string">
              <text:p text:style-name="Table_20_Contents">I</text:p>
            </table:table-cell>
          </table:table-row>
        </table:table>
        <text:p/>
        <text:p text:style-name="regeling">Opmerkingen bij de instrumenten voor Rekenen:</text:p>
        <text:list text:style-name="list-style-8">
          <text:list-item text:start-value="1">
            <text:p text:style-name="list.start">Normtabel 2003 is uit de opmerkingen verdwenen.
                  </text:p>
          </text:list-item>
          <text:list-item text:start-value="2">
            <text:p text:style-name="list.cont">De LOVS-toetsen zijn uitdrukkelijk slechts voor één jaar
                     toegestaan, omdat ze nog niet aan de Cotan ter beoordeling zijn voorgelegd en
                     dus nog niet van een beoordeling ‘voldoende of hoger’ zijn voorzien.
                  </text:p>
          </text:list-item>
          <text:list-item text:start-value="3">
            <text:p text:style-name="list.end">Bij de Niveautoets&amp;NiveautoetsPlus gaat het om de versie
                     2010.
                  </text:p>
          </text:list-item>
        </text:list>
        <text:section text:name="nota-toelichting.d7868e3498" text:style-name="nota-toelichting">
          <text:h text:outline-level="2" text:style-name="nota-toelichting_kop">TOELICHTING
               </text:h>
          <text:h text:outline-level="3" text:style-name="divisiekop1">1. Algemeen
               </text:h>
          <text:p text:style-name="nota-toelichting">Op 1 augustus 2002 is een wijziging in werking getreden van de Wet
                  op het voortgezet onderwijs (2202, STB.288) in verband met de invoering van het
                  regionaal zorgbudget en de indicatiestelling voor leerwegondersteunend
                  onderwijs (LWOO) en praktijkonderwijs (PrO). In het hierop gebaseerde Besluit
                  Regionale verwijzingscommissies (RVC’s), regionaal zorgbudget en
                  praktijkscholen met declaratiebekostiging van 27 mei 2003 (Stb. 262), dat op 1 augustus 2003 in
                  werking is getreden, wordt de uitwerking van nieuwe zorgwetgeving – de
                  indicatiestelling en het regionaal zorgbudget – vanaf het schooljaar 2003–2004
                  geregeld.
               </text:p>
          <text:p text:style-name="nota-toelichting">Jaarlijks dient vóór 1 oktober een overzicht te worden gemaakt van
                  de screenings-, toets- en testinstrumenten die in het kader van de
                  indicatiestelling LWOO en PrO als deugdelijk worden aangemerkt. Deze lijst
                  wordt door het ministerie van OCW op voorstel van de voorzitters van de RVC’s
                  VO vastgesteld (artikel 3, vierde lid, van het Besluit RVC’s en regionaal
                  zorgbudget).
               </text:p>
          <text:p text:style-name="nota-toelichting">De voorliggende lijst bevat een limitatieve opsomming van de te
                  gebruiken instrumenten bij aanvragen tot indicatiestelling die ingediend worden
                  bij de RVC in de periode van 1 oktober 2009 t/m 30 september 2010 voor
                  leerlingen:
               </text:p>
          <text:list text:style-name="list-style-9">
            <text:list-item>
              <text:p text:style-name="list.start">die in het schooljaar 2010/2011 zullen instromen in het eerste
                        leerjaar vmbo of het praktijkonderwijs;
                     </text:p>
            </text:list-item>
            <text:list-item>
              <text:p text:style-name="list.end">uit het eerste leerjaar van het voortgezet onderwijs, waarvoor
                        een beschikking LWOO of PRO wordt aangevraagd.
                     </text:p>
            </text:list-item>
          </text:list>
          <text:p text:style-name="nota-toelichting">Op verzoek van veel scholen wordt deze lijst ruim vóór oktober
                  vastgesteld en gepubliceerd.
               </text:p>
          <text:h text:outline-level="3" text:style-name="divisiekop1">2. Vaststelling lijst van te gebruiken instrumenten bij de
                  indicatiestelling voor LWOO en PrO ten behoeve van instroom in schooljaar
                  2010/2011
               </text:h>
          <text:p text:style-name="nota-toelichting">Het advies van de RVC’s VO is gebaseerd op een voorstel van de
                  daartoe ingestelde Certificeringscommissie, bestaande uit deskundige
                  vertegenwoordigers uit de toets- en verwijzingspraktijk.
               </text:p>
          <text:p text:style-name="nota-toelichting">Een belangrijk criterium voor opname van toets- en testinstrumenten
                  in de lijst is de psychometrische deugdelijkheid. Op het moment van opname in
                  de lijst moet die op onafhankelijke wijze zijn vastgesteld. De RVC’s VO hebben
                  hiertoe met de Commissie Testaangelegenheden (Cotan) van het Nederlands
                  Instituut voor Psychologen (NIP) een voorziening getroffen. De Cotan beoordeelt
                  als onafhankelijke commissie test- en screeningsinstrumenten en rapporteert
                  hierover in het openbaar. Belangrijke punten in de beoordeling vormen
                  normering, betrouwbaarheid en validiteit. Hiernaast betrekt de
                  Certificeringscommissie in hun advisering ten aanzien van de te gebruiken
                  instrumenten:
               </text:p>
          <text:list text:style-name="list-style-10">
            <text:list-item>
              <text:p text:style-name="list.start">de praktische bruikbaarheid;
                     </text:p>
            </text:list-item>
            <text:list-item>
              <text:p text:style-name="list.end">de geschiktheid voor de doelgroep (de mate waarin het
                        instrument geschikt is, dan wel niet nadrukkelijk ongeschikt, voor de
                        doelgroep).
                     </text:p>
            </text:list-item>
          </text:list>
          <text:h text:outline-level="3" text:style-name="divisiekop1">3. Beoordelingscategorieën
               </text:h>
          <text:p text:style-name="nota-toelichting">Uitgangspunt voor opname in onderhavige lijst is en blijft een door
                  de Cotan positieve beoordeling op de relevante aspecten: betrouwbaarheid,
                  normering, begripsvaliditeit en veelal de criteriumvaliditeit. Wanneer hier
                  niet op alle punten een ‘voldoende of hoger’ beoordeling gegeven is, wordt het
                  instrument niet in de lijst opgenomen. (m.u.v. de didactische toetsen en de
                  SE-vragenlijsten waar aan de criteriumvaliditeit niet al te zwaar getild
                  wordt).
               </text:p>
          <text:p text:style-name="nota-toelichting">Op basis van de ter beschikking staande gegevens en analyses is
                  gekomen tot de volgende categorisering:
               </text:p>
          <text:list text:style-name="list-style-11">
            <text:list-item>
              <text:p text:style-name="list.start"> 
                        <text:span text:style-name="Strong_Emphasis">Categorie 0:</text:span> Er is nog onvoldoende
                        ervaring met dit instrument in het veld en het komt nog te weinig voor in het
                        landelijke databestand om een oordeel over de geschiktheid dan wel
                        bruikbaarheid voor de doelgroep(en) LWOO- en/of PrO-leerlingen uit te kunnen
                        spreken;
                     </text:p>
            </text:list-item>
            <text:list-item>
              <text:p text:style-name="list.cont"> 
                        <text:span text:style-name="Strong_Emphasis">Categorie I:</text:span> Volgens de uitslag
                        van de enquête is dit instrument geschikt dan wel bruikbaar voor de afname bij
                        potentiële LWOO- en/of PrO-leerlingen; de analyse van de gegevens uit het
                        landelijke databestand ondersteunt de enquête uitslag. De normering is niet
                        ouder dan 15 jaar;
                     </text:p>
            </text:list-item>
            <text:list-item>
              <text:p text:style-name="list.cont"> 
                        <text:span text:style-name="Strong_Emphasis">Categorie II:</text:span> Volgens de enquête
                        uitslag is dit instrument geschikt dan wel bruikbaar voor afname bij potentiële
                        LWOO- en/of PrO-leerlingen; ook uit het landelijke databestand blijken geen
                        negatieve aspecten voor de beoordeling op dit punt; de normering is echter
                        nogal verouderd (15 jaar; ingeval een test de enige is op zijn gebied zelfs
                        ouder dan 15 jaar);
                     </text:p>
            </text:list-item>
            <text:list-item>
              <text:p text:style-name="list.cont"> 
                        <text:span text:style-name="Strong_Emphasis">Categorie III:</text:span> Meer dan de helft
                        van de respondenten vonden dit instrument niet zomaar geschikt of bruikbaar
                        voor afname bij potentiële LWOO- dan wel PrO-leerlingen en/of de analyse van de
                        gegevens uit het landelijke databestand geeft aan dat aan het gebruik van dit
                        instrument voor de doelgroep(en) (potentiële LWOO- dan wel PrO-leerlingen)
                        negatieve effecten kleven die van dien aard en omvang zijn dat aangeraden wordt
                        het gebruik van een ander instrument voor het te onderzoeken criterium in
                        overweging te nemen;
                     </text:p>
            </text:list-item>
            <text:list-item>
              <text:p text:style-name="list.end"> 
                        <text:span text:style-name="Strong_Emphasis">Categorie IV:</text:span> 70 percent of meer
                        van de respondenten vonden dit instrument niet geschikt of bruikbaar voor
                        potentiële LWOO- dan wel PrO-leerlingen en/of de analyse van de gegevens uit
                        het landelijke databestand geeft aan dat aan het gebruik van dit instrument bij
                        de doelgroep(en) zeer negatieve effecten kleven die van dien aard en omvang
                        zijn dat het gebruik van dit instrument bij de onderhavige doelgroep ernstig
                        ontraden moet worden.
                     </text:p>
            </text:list-item>
          </text:list>
          <text:p text:style-name="nota-toelichting">Het zij vermeld, dat categorie IV in het verleden betekend zou
                  hebben dat het instrument van de lijst afgevoerd zou zijn. Nu wordt de term
                  <text:span text:style-name="cur">ernstig ontraden</text:span> gehanteerd. Ook categorie III
                  houdt een advies in om uit te zien naar een ander instrument. Hoe hiermee nu in
                  de praktijk om te gaan? Meestal gaat het om intelligentie- en SE-tests die
                  klassikaal en/of schriftelijk zijn afgenomen. Dit is dan in het jaarlijkse
                  ritme van schoolonderzoek en testprocedures gebeurd. In een flink aantal
                  gevallen blijken klassikale/schriftelijke tests niet geschikt voor delen van
                  onze leerling-populatie. Dit hangt meestal samen met ernstige taal- en
                  leesproblemen van de leerling, als gevolg van dyslexie, ernstige spraak- en
                  taalstoornissen of Nederlands als tweede taal. Het zal duidelijk zijn dat het
                  bevoegde gezag (en binnen de scholen de deskundigen) en de betrokken RVC-VO
                  hier hun eigen verantwoordelijkheden hebben en moeten nemen en dat uiteindelijk
                  in de communicatie over en weer tussen beide instanties uitgevonden dient te
                  worden hoe met deze problematiek in het algemeen en in individuele gevallen om
                  te gaan. In de commissie is hierover ook uitvoerig gesproken. We kunnen ons
                  voorstellen, dat men in bepaalde gevallen en omstandigheden de klassikaal en
                  schriftelijk verzamelde gegevens in de beschikkingsprocedure toch accepteert.
                  Ten eerste dient vermeld, dat voor sommige leerlingen een zoveelste toetsmiddag
                  niet goed op te brengen valt. Ook is duidelijk dat in de korte tijdsspanne die
                  tussen de verzameling van de gegevens en de RVC beslissing ligt, onnodig werk
                  voorkomen dient te worden. Daarnaast is met hertesten geld gemoeid. Dus als een
                  en ander niet echt nodig is, dan moet dit in goed overleg voorkomen kunnen
                  worden. Wanneer lijkt nu het hertesten onnodig? Wanneer de klassikaal en
                  schriftelijk afgenomen tests in overeenstemming zijn met vroegere op een andere
                  manier verzamelde gegevens (<text:span text:style-name="cur">bijvoorbeeld: een recente NIO
                     met een vroegere WISC-R</text:span>), en/of wanneer gegevens harmonisch
                  overeenkomen met andersoortige gegevens in de aanvraag (<text:span text:style-name="cur">bijvoorbeeld van een leerling is een NPV-J afgenomen hoewel hij voor
                     lezen slechts een DLE van 25 heeft, maar de gegevens komen overeen met eerder
                     jeugdpsychiatrisch onderzoek en/of met gegevens uit het onderwijskundig
                     rapport</text:span>) kan ervan worden uitgegaan dat de aangeleverde gegevens
                  kloppen en niet door een categorie I of II test vervangen hoeven te worden. In
                  het andere geval (<text:span text:style-name="cur">bijvoorbeeld de NIO komt veel lager uit
                     dan op grond van vorig intelligentie onderzoek of op grond van resultaten op de
                     inzichtvakken mocht worden verwacht, of de leerling geeft in de NPV-J aan
                     sociaal adequaat te handelen, waar de leerkracht in de AVL/DVL aangeeft, dat
                     dat geenszins het geval is</text:span>) zal men toch tot andere evidentie
                  (bijvoorbeeld via hertesten met een ander instrument, of observatie van de
                  psycholoog, of het invullen van vragenlijsten door leerkracht of ouders) moeten
                  beschikken: niet alleen zou in het andere geval de beslissingsprocedure op
                  mogelijk onjuiste gegevens berusten, maar ook zouden foutieve persoonlijke
                  gegevens over de leerling in omloop komen en daaraan wil toch niemand
                  meewerken?
               </text:p>
          <text:p text:style-name="nota-toelichting">‘Met betrekking tot de precisering van de in de regeling (artikel
                  4) genoemde ‘<text:span text:style-name="cur">diagnostisch geschoolde psycholoog of
                     orthopedagoog</text:span>’ geldt: een bevoegd deskundige is een door de eigen
                  beroepsgroep erkend onderzoeker. In dit geval degene die lid is van het
                  Nederlands Instituut voor Psychologen en is opgenomen in het Register Kinder-
                  en Jeugdpsychologen en beschikt over een basisaantekening Psychodiagnostiek van
                  dit instituut of degene die lid is van de Nederlandse Vereniging van Pedagogen
                  en Onderwijskundigen en geregistreerd is als Orthopedagoog-Generalist dan wel
                  een BIG geregistreerde gezondheidszorgpsycholoog.’
               </text:p>
          <text:p text:style-name="nota-toelichting">De certificeringscommissie heeft in de lijst per onderdeel een
                  toelichting op de wijzigingen – in vergelijking met voorgaande jaren –
                  opgenomen. Alle instrumenten zijn opgenomen met de naam waaronder zij in de
                  Documentatie van tests en testresearch (Evers e.a. 2000) of in de aanvullingen
                  hierop zijn opgenomen.
               </text:p>
          <text:p text:style-name="nota-toelichting">Tot slot: De onderbouwing van het advies en de uitgebreide
                  toelichting en verantwoording van de certificeringscommissie op de hier
                  gepubliceerde lijst, als mede de van toepassing zijnde wettelijke regelingen,
                  kan men nalezen op de website van de landelijke vereniging van RVC’s- VO:
                  www.rvc-vo.nl
               </text:p>
          <text:h text:outline-level="3" text:style-name="divisiekop1">4. Wijziging Regeling lerarenbeurs voor scholing en zij-instroom
                  2009–2011
               </text:h>
          <text:p text:style-name="nota-toelichting">Abusievelijk was in artikel 1, onderdeel l, de persoon die wordt
                  benoemd niet opgenomen. Door deze wijziging wordt dit hersteld.
               </text:p>
          <text:section text:name="ondertekening.d7868e3676" text:style-name="ondertekening">
            <text:p text:style-name="ondertekening">De Staatssecretaris van
                     Onderwijs, Cultuur en Wetenschap,
                  </text:p>
            <text:p text:style-name="ondertekening.end">J.M.
                     van Bijsterveldt-Vliegenth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600*"/>
    </style:style>
    <style:style style:family="table-column" style:name="table.1.col2">
      <style:table-column-properties style:rel-column-width="1400*"/>
    </style:style>
    <style:style style:family="table-column" style:name="table.1.col3">
      <style:table-column-properties style:rel-column-width="3600*"/>
    </style:style>
    <style:style style:family="table-column" style:name="table.1.col4">
      <style:table-column-properties style:rel-column-width="700*"/>
    </style:style>
    <style:style style:family="table-column" style:name="table.1.col5">
      <style:table-column-properties style:rel-column-width="7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2600*"/>
    </style:style>
    <style:style style:family="table-column" style:name="table.2.col3">
      <style:table-column-properties style:rel-column-width="3400*"/>
    </style:style>
    <style:style style:family="table-column" style:name="table.2.col4">
      <style:table-column-properties style:rel-column-width="12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1500*"/>
    </style:style>
    <style:style style:family="table-column" style:name="table.3.col3">
      <style:table-column-properties style:rel-column-width="69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1500*"/>
    </style:style>
    <style:style style:family="table-column" style:name="table.4.col3">
      <style:table-column-properties style:rel-column-width="6900*"/>
    </style:style>
    <style:style style:family="table" style:name="table.5">
      <style:table-properties table:align="margins"/>
    </style:style>
    <style:style style:family="table-column" style:name="table.5.col1">
      <style:table-column-properties style:rel-column-width="2700*"/>
    </style:style>
    <style:style style:family="table-column" style:name="table.5.col2">
      <style:table-column-properties style:rel-column-width="1500*"/>
    </style:style>
    <style:style style:family="table-column" style:name="table.5.col3">
      <style:table-column-properties style:rel-column-width="2600*"/>
    </style:style>
    <style:style style:family="table-column" style:name="table.5.col4">
      <style:table-column-properties style:rel-column-width="1500*"/>
    </style:style>
    <style:style style:family="table-column" style:name="table.5.col5">
      <style:table-column-properties style:rel-column-width="1600*"/>
    </style:style>
    <style:style style:family="table" style:name="table.6">
      <style:table-properties table:align="margins"/>
    </style:style>
    <style:style style:family="table-column" style:name="table.6.col1">
      <style:table-column-properties style:rel-column-width="2700*"/>
    </style:style>
    <style:style style:family="table-column" style:name="table.6.col2">
      <style:table-column-properties style:rel-column-width="1500*"/>
    </style:style>
    <style:style style:family="table-column" style:name="table.6.col3">
      <style:table-column-properties style:rel-column-width="2600*"/>
    </style:style>
    <style:style style:family="table-column" style:name="table.6.col4">
      <style:table-column-properties style:rel-column-width="1500*"/>
    </style:style>
    <style:style style:family="table-column" style:name="table.6.col5">
      <style:table-column-properties style:rel-column-width="1600*"/>
    </style:style>
    <style:style style:family="table" style:name="table.7">
      <style:table-properties table:align="margins"/>
    </style:style>
    <style:style style:family="table-column" style:name="table.7.col1">
      <style:table-column-properties style:rel-column-width="2700*"/>
    </style:style>
    <style:style style:family="table-column" style:name="table.7.col2">
      <style:table-column-properties style:rel-column-width="1500*"/>
    </style:style>
    <style:style style:family="table-column" style:name="table.7.col3">
      <style:table-column-properties style:rel-column-width="2600*"/>
    </style:style>
    <style:style style:family="table-column" style:name="table.7.col4">
      <style:table-column-properties style:rel-column-width="1500*"/>
    </style:style>
    <style:style style:family="table-column" style:name="table.7.col5">
      <style:table-column-properties style:rel-column-width="1600*"/>
    </style:style>
    <style:style style:family="table" style:name="table.8">
      <style:table-properties table:align="margins"/>
    </style:style>
    <style:style style:family="table-column" style:name="table.8.col1">
      <style:table-column-properties style:rel-column-width="2700*"/>
    </style:style>
    <style:style style:family="table-column" style:name="table.8.col2">
      <style:table-column-properties style:rel-column-width="1500*"/>
    </style:style>
    <style:style style:family="table-column" style:name="table.8.col3">
      <style:table-column-properties style:rel-column-width="2600*"/>
    </style:style>
    <style:style style:family="table-column" style:name="table.8.col4">
      <style:table-column-properties style:rel-column-width="1500*"/>
    </style:style>
    <style:style style:family="table-column" style:name="table.8.col5">
      <style:table-column-properties style:rel-column-width="16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