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18</text:p>
      <text:p text:style-name="publicatie-titel.end">23 juli 2009</text:p>
      <text:h text:outline-level="1" text:style-name="staatscourant_kop">Regeling van de Minister van Landbouw, Natuur en Voedselkwaliteit
            van 14 juli 2009, nr. 28964, houdende wijziging van de Uitvoeringsregeling
            Meststoffenwet
         </text:h>
      <text:section text:name="regeling.d3478e163" text:style-name="regeling">
        <text:section text:name="aanhef.d3478e165" text:style-name="aanhef">
          <text:p text:style-name="wie">De Minister van Landbouw, Natuur en Voedselkwaliteit,</text:p>
          <text:p text:style-name="considerans.al">Gelet op de artikelen 5, tweede lid,
                  36 en 41 van het Uitvoeringsbesluit Meststoffenwet;
               </text:p>
          <text:p text:style-name="afkondiging">Besluit:</text:p>
        </text:section>
        <text:section text:name="regeling-tekst.d3478e177" text:style-name="regeling-tekst">
          <text:h text:outline-level="3" text:style-name="wijzig-artikel_kop">ARTIKEL I
               </text:h>
          <text:p text:style-name="wat">De Uitvoeringsregeling Meststoffenwet wordt als
                  volgt gewijzigd:
               </text:p>
          <text:section text:name="wijzig-lid.d3478e186" text:style-name="wijzig-lid">
            <text:p text:style-name="lid">
                     <text:span text:style-name="lidnr">A<text:tab/>
                     </text:span>
                  </text:p>
            <text:p text:style-name="wat">Aan artikel 38 wordt het volgende lid toegevoegd:</text:p>
            <text:section text:name="wijziging.d3478e195" text:style-name="wijziging">
              <text:section text:name="artikeltekst.d3478e197" text:style-name="wijziging.block">
                <text:list text:style-name="list-style-1">
                  <text:list-item text:start-value="4">
                    <text:p text:style-name="list.single"> Indien op een bedrijf ‘covergiste mest’ als bedoeld in
                                 bijlage Aa, onder IV, 1 wordt geproduceerd, worden de gegevens, bedoeld in
                                 artikel 33, derde lid, onderdeel c, van het besluit, onderscheiden naar de
                                 tezamen met de dierlijke meststoffen vergiste stoffen overeenkomstig de
                                 aanduiding en de daarbij behorende omschrijving van de desbetreffende stof in
                                 bijlage Aa, onder IV, 1, en bevat de administratie behalve de gegevens, bedoeld
                                 in artikel 33, derde lid, van het besluit, gegevens over het bedrijf of de
                                 onderneming waar de desbetreffende stof als reststof is vrijgekomen.
                              </text:p>
                  </text:list-item>
                </text:list>
              </text:section>
            </text:section>
          </text:section>
          <text:section text:name="wijzig-lid.d3478e213" text:style-name="wijzig-lid">
            <text:p text:style-name="lid">
                     <text:span text:style-name="lidnr">B<text:tab/>
                     </text:span>
                  </text:p>
            <text:p text:style-name="wat">Aan artikel 46 wordt het volgende lid toegevoegd:</text:p>
            <text:section text:name="wijziging.d3478e222" text:style-name="wijziging">
              <text:section text:name="artikeltekst.d3478e224" text:style-name="wijziging.block">
                <text:list text:style-name="list-style-2">
                  <text:list-item text:start-value="8">
                    <text:p text:style-name="list.single"> Indien op een onderneming ‘covergiste mest’ als bedoeld in
                                 bijlage Aa, onder IV, 1 wordt geproduceerd, worden de gegevens, bedoeld in
                                 artikel 39, derde lid, onderdeel c, van het besluit, onderscheiden naar de
                                 tezamen met de dierlijke meststoffen vergiste stoffen overeenkomstig de
                                 aanduiding en de daarbij behorende omschrijving van de desbetreffende stof in
                                 bijlage Aa, onder IV, 1, en bevat de administratie behalve de gegevens, bedoeld
                                 in artikel 39, derde lid, van het besluit, gegevens over het bedrijf of de
                                 onderneming waar de desbetreffende stof als reststof is vrijgekomen.
                              </text:p>
                  </text:list-item>
                </text:list>
              </text:section>
            </text:section>
          </text:section>
          <text:section text:name="wijzig-lid.d3478e240" text:style-name="wijzig-lid">
            <text:p text:style-name="lid">
                     <text:span text:style-name="lidnr">C<text:tab/>
                     </text:span>
                  </text:p>
            <text:p text:style-name="wat">Bijlage Aa wordt als volgt gewijzigd:</text:p>
            <text:section text:name="wijziging.d3478e249" text:style-name="wijziging">
              <text:p text:style-name="wat-labeled">1. Onder I, Stoffen die als meststof kunnen worden verhandeld,
                        wordt opgenomen:
                     </text:p>
              <text:section text:name="artikeltekst.d3478e256" text:style-name="wijziging.block">
                <text:list text:style-name="list-style-3">
                  <text:list-item text:start-value="2">
                    <text:p text:style-name="list.start">Reststof, die uitsluitend bestaat uit calciumcarbonaat in
                                 de vorm van tot granulaat vermalen eierschalen die zijn vrijgekomen bij de
                                 industriële verwerking van eieren, en die is gehygiëniseerd door verhitting
                                 (calciumcarbonaat van verwerkte eierschalen).
                              </text:p>
                  </text:list-item>
                  <text:list-item text:start-value="3">
                    <text:p text:style-name="list.cont">Reststof die is vrijgekomen bij de fabriekmatige
                                 productie van drinkwater uit grond- of oppervlaktewater en die met name bestaat
                                 uit calciumcarbonaat (kalkslib van drinkwaterbereiding).
                              </text:p>
                  </text:list-item>
                  <text:list-item text:start-value="4">
                    <text:p text:style-name="list.end">Reststof die is vrijgekomen bij de fermentatieve
                                 productie van het antibioticum 7-amino-de-acetoxy-cefalosporinezuur en die met
                                 name bestaat uit zwavel, kalium en stikstof (reststof bij 7-ADCA
                                 productie).
                              </text:p>
                  </text:list-item>
                </text:list>
              </text:section>
            </text:section>
            <text:section text:name="wijziging.d3478e287" text:style-name="wijziging">
              <text:p text:style-name="wat-labeled">2. Onder IV, Eindproducten van bewerkingsprocédés die als
                        meststof kunnen worden verhandeld, wordt opgenomen:
                     </text:p>
              <text:section text:name="artikeltekst.d3478e294" text:style-name="wijziging.block">
                <text:list text:style-name="list-style-4">
                  <text:list-item text:start-value="1">
                    <text:p text:style-name="list.start">Product dat verkregen is door vergisting van ten minste
                                 50 gewichtsprocenten uitwerpselen van dieren met als nevenbestanddeel
                                 uitsluitend één of meer van de stoffen die genoemd zijn onder de in
                                 onderstaande tabel onderscheiden categorieën of subcategorieën (covergiste
                                 mest):
                              </text:p>
                    <text:p text:style-name="table.relocated">Referentie naar <text:bookmark-ref text:ref-name="table.relocated.d3478e305">de 1ste tabel</text:bookmark-ref>, die onder de lijst is geplaatst.</text:p>
                  </text:list-item>
                </text:list>
                <text:p text:style-name="Caption">1<text:span text:style-name="superscript">ste</text:span> verplaatste tabel uit bovenstaande lijst<text:bookmark text:name="table.relocated.d3478e305"/>
                        </text:p>
                <text:p text:style-name="table.fix"/>
                <table:table table:name="table.1" table:style-name="table.1">
                  <table:table-column table:style-name="table.1.col1"/>
                  <table:table-column table:style-name="table.1.col2"/>
                  <table:table-row>
                    <table:table-cell office:value-type="string">
                      <text:p text:style-name="Table_20_Contents">
                                             <text:span text:style-name="Strong_Emphasis">A</text:span> 
                                             
                                          </text:p>
                    </table:table-cell>
                    <table:table-cell office:value-type="string">
                      <text:p text:style-name="Table_20_Contents">
                                             <text:span text:style-name="Strong_Emphasis">Stoffen van plantaardige
                                                herkomst afkomstig van een landbouwbedrijf</text:span>
                                             
                                          </text:p>
                    </table:table-cell>
                  </table:table-row>
                  <table:table-row>
                    <table:table-cell office:value-type="string">
                      <text:p text:style-name="Table_20_Contents">
                                             <text:span text:style-name="Strong_Emphasis">A1</text:span>
                                             
                                          </text:p>
                    </table:table-cell>
                    <table:table-cell office:value-type="string">
                      <text:p text:style-name="Table_20_Contents">
                                             <text:span text:style-name="Strong_Emphasis">Gewas(-producten) voor
                                                humane consumptie of diervoeders</text:span>
                                             
                                          </text:p>
                    </table:table-cell>
                  </table:table-row>
                  <table:table-row>
                    <table:table-cell office:value-type="string">
                      <text:p text:style-name="Table_20_Contents">1</text:p>
                    </table:table-cell>
                    <table:table-cell office:value-type="string">
                      <text:p text:style-name="Table_20_Contents">Weidegras, weidekuilgras, snijmaïs,
                                             kuilmaïs/maïssilage, korrelmaïs, corn cob mix (CCM), gerstkorrels,
                                             haverkorrels, roggekorrels, tarwekorrels, aardappelen, suikerbieten,
                                             voederbieten, uien, witlofpennen, zaad van erwten, zaad van lupinen,
                                             bonen/peulen van veldbonen, zonnebloempitten, zaad van kool- of raapzaad, zaad
                                             van olievlas, zaad van vezelvlas, groente en fruit behorend tot de in bijlage A
                                             opgenomen bladgewassen, koolgewassen, kruiden, vruchtgewassen,
                                             stengel-/knol-/wortelgewassen en fruitteeltgewassen.
                                          </text:p>
                    </table:table-cell>
                  </table:table-row>
                  <table:table-row>
                    <table:table-cell office:value-type="string">
                      <text:p text:style-name="Table_20_Contents">
                                             <text:span text:style-name="Strong_Emphasis">A2</text:span>
                                             
                                          </text:p>
                    </table:table-cell>
                    <table:table-cell office:value-type="string">
                      <text:p text:style-name="Table_20_Contents">
                                             <text:span text:style-name="Strong_Emphasis">Gewas(-producten) voor de
                                                biogasproductie</text:span>
                                             
                                          </text:p>
                    </table:table-cell>
                  </table:table-row>
                  <table:table-row>
                    <table:table-cell office:value-type="string">
                      <text:p text:style-name="Table_20_Contents">1</text:p>
                    </table:table-cell>
                    <table:table-cell office:value-type="string">
                      <text:p text:style-name="Table_20_Contents">Energiemaïs </text:p>
                    </table:table-cell>
                  </table:table-row>
                  <table:table-row>
                    <table:table-cell office:value-type="string">
                      <text:p text:style-name="Table_20_Contents">
                                             <text:span text:style-name="Strong_Emphasis">B</text:span>
                                             
                                          </text:p>
                    </table:table-cell>
                    <table:table-cell office:value-type="string">
                      <text:p text:style-name="Table_20_Contents">
                                             <text:span text:style-name="Strong_Emphasis">Stoffen van plantaardige
                                                herkomst afkomstig van natuurterrein als bedoeld in artikel 1, eerste lid,
                                                onderdeel e, van het Besluit gebruik meststoffen</text:span>
                                             
                                          </text:p>
                    </table:table-cell>
                  </table:table-row>
                  <table:table-row>
                    <table:table-cell office:value-type="string">
                      <text:p text:style-name="Table_20_Contents">
                                             <text:span text:style-name="Strong_Emphasis">B1</text:span>
                                             
                                          </text:p>
                    </table:table-cell>
                    <table:table-cell office:value-type="string">
                      <text:p text:style-name="Table_20_Contents">
                                             <text:span text:style-name="Strong_Emphasis">Weidegras afkomstig van
                                                grasland als bedoeld in artikel 1, eerste lid, onderdeel c, van het Besluit
                                                gebruik meststoffen.</text:span>
                                             
                                          </text:p>
                    </table:table-cell>
                  </table:table-row>
                  <table:table-row>
                    <table:table-cell office:value-type="string">
                      <text:p text:style-name="Table_20_Contents">
                                             <text:span text:style-name="Strong_Emphasis">C</text:span>
                                             
                                          </text:p>
                    </table:table-cell>
                    <table:table-cell office:value-type="string">
                      <text:p text:style-name="Table_20_Contents">
                                             <text:span text:style-name="Strong_Emphasis">Stoffen afkomstig uit de
                                                voedings- en genotmiddelenindustrie</text:span>
                                             
                                          </text:p>
                    </table:table-cell>
                  </table:table-row>
                  <table:table-row>
                    <table:table-cell office:value-type="string">
                      <text:p text:style-name="Table_20_Contents">
                                             <text:span text:style-name="Strong_Emphasis">C1</text:span>
                                             
                                          </text:p>
                    </table:table-cell>
                    <table:table-cell office:value-type="string">
                      <text:p text:style-name="Table_20_Contents">
                                             <text:span text:style-name="Strong_Emphasis">Stoffen van plantaardige
                                                herkomst</text:span>
                                             
                                          </text:p>
                    </table:table-cell>
                  </table:table-row>
                  <table:table-row>
                    <table:table-cell office:value-type="string">
                      <text:p text:style-name="Table_20_Contents">1</text:p>
                    </table:table-cell>
                    <table:table-cell office:value-type="string">
                      <text:p text:style-name="Table_20_Contents">Reststof die is vrijgekomen bij het
                                             fabrieksmatig verwerken van aardappelen tot zetmeel, vezels en eiwit en die
                                             bestaat uit ingedikt onteiwit aardappelvruchtwater met een droge stofpercentage
                                             van minimaal 50% (protamylasse).
                                          </text:p>
                    </table:table-cell>
                  </table:table-row>
                  <table:table-row>
                    <table:table-cell office:value-type="string">
                      <text:p text:style-name="Table_20_Contents">2</text:p>
                    </table:table-cell>
                    <table:table-cell office:value-type="string">
                      <text:p text:style-name="Table_20_Contents">Reststof die is vrijgekomen bij het
                                             fabrieksmatig verwerken van aardappelen tot zetmeel, vezels en eiwit en die
                                             bestaat uit resten aardappelzetmeel die met een bezinker zijn afgescheiden uit
                                             het vrijkomende afvalwater (primair aardappelzetmeelslib).
                                          </text:p>
                    </table:table-cell>
                  </table:table-row>
                  <table:table-row>
                    <table:table-cell office:value-type="string">
                      <text:p text:style-name="Table_20_Contents">3</text:p>
                    </table:table-cell>
                    <table:table-cell office:value-type="string">
                      <text:p text:style-name="Table_20_Contents">Reststof die is vrijgekomen bij de
                                             fabrieksmatige vergisting van tarwezetmeel ten behoeve van alcoholproductie
                                             (tarwegistconcentraat).
                                          </text:p>
                    </table:table-cell>
                  </table:table-row>
                  <table:table-row>
                    <table:table-cell office:value-type="string">
                      <text:p text:style-name="Table_20_Contents">4</text:p>
                    </table:table-cell>
                    <table:table-cell office:value-type="string">
                      <text:p text:style-name="Table_20_Contents">Reststof die is vrijgekomen bij de
                                             fabrieksmatige verwijdering van schillen met behulp van stoom van vooraf
                                             gewassen aardappelen en die bestaat uit aardappelschillen in water
                                             (aardappelstoomschillen).
                                          </text:p>
                    </table:table-cell>
                  </table:table-row>
                  <table:table-row>
                    <table:table-cell office:value-type="string">
                      <text:p text:style-name="Table_20_Contents">5</text:p>
                    </table:table-cell>
                    <table:table-cell office:value-type="string">
                      <text:p text:style-name="Table_20_Contents">Reststof die is vrijgekomen bij de
                                             fabrieksmatige verwijdering van schillen met behulp van stoom van vooraf
                                             gewassen wortelen en die bestaat uit wortelschillen in water
                                             (wortelstoomschillen).
                                          </text:p>
                    </table:table-cell>
                  </table:table-row>
                  <table:table-row>
                    <table:table-cell office:value-type="string">
                      <text:p text:style-name="Table_20_Contents">6</text:p>
                    </table:table-cell>
                    <table:table-cell office:value-type="string">
                      <text:p text:style-name="Table_20_Contents">Reststof die is vrijgekomen bij de
                                             fabrieksmatige winning van zetmeel, eiwit, kiemen en vezel van maïs en die
                                             bestaat uit ingedampt (geconcentreerd) weekwater met een drogestofgehalte van
                                             minimaal 50% (geconcentreerd maïsweekwater).
                                          </text:p>
                    </table:table-cell>
                  </table:table-row>
                  <table:table-row>
                    <table:table-cell office:value-type="string">
                      <text:p text:style-name="Table_20_Contents">7</text:p>
                    </table:table-cell>
                    <table:table-cell office:value-type="string">
                      <text:p text:style-name="Table_20_Contents">Reststof die als mengsel is vrijgekomen bij het
                                             fabrieksmatig uitpakken door een daartoe gespecialiseerd bedrijf van
                                             uitsluitend verpakte frisdranken of licht alcoholische dranken die afkomstig
                                             zijn van detailhandel, groothandel of producenten en uitsluitend wegens
                                             overschrijding van de houdbaarheidsdatum, verpakkingsfouten of verkeerde
                                             bewaring ongeschikt zijn geworden voor humane consumptie. Het mengsel bestaat
                                             uit uitgepakte frisdranken of licht-alcoholische dranken en is vrij van
                                             verpakkingsmateriaal (vloeibaar mengsel van frisdranken en licht alcoholische
                                             dranken).
                                          </text:p>
                    </table:table-cell>
                  </table:table-row>
                  <table:table-row>
                    <table:table-cell office:value-type="string">
                      <text:p text:style-name="Table_20_Contents">8</text:p>
                    </table:table-cell>
                    <table:table-cell office:value-type="string">
                      <text:p text:style-name="Table_20_Contents">Reststof die met behulp van water en fysische
                                             processen al dan niet als ingedikte vloeibare reststroom is vrijgekomen bij de
                                             fabrieksmatige scheiding van tarwebloem in tarwezetmeel en tarwe-eiwit (gluten)
                                             bestemd voor de levensmiddelenindustrie (tarwezetmeel).
                                          </text:p>
                    </table:table-cell>
                  </table:table-row>
                  <table:table-row>
                    <table:table-cell office:value-type="string">
                      <text:p text:style-name="Table_20_Contents">9</text:p>
                    </table:table-cell>
                    <table:table-cell office:value-type="string">
                      <text:p text:style-name="Table_20_Contents">Reststof die is vrijgekomen bij de
                                             fabrieksmatige productie van conserven en die bestaat uit een mengsel van
                                             uitgeselecteerde droge witte bonen of uitgeselecteerde geweekte geblancheerde
                                             witte bonen die ongeschikt zijn voor humane consumptie (mengsel van witte
                                             bonen).
                                          </text:p>
                    </table:table-cell>
                  </table:table-row>
                  <table:table-row>
                    <table:table-cell office:value-type="string">
                      <text:p text:style-name="Table_20_Contents">10</text:p>
                    </table:table-cell>
                    <table:table-cell office:value-type="string">
                      <text:p text:style-name="Table_20_Contents">Reststof die is vrijgekomen bij de
                                             fabrieksmatige bewerking van tarwebloem tot gluten, zemelen en zetmeel bestemd
                                             voor de levensmiddelenindustrie en die bestaat uit een geconcentreerde
                                             suikerrijke deelstroom (tarweindampconcentraat).
                                          </text:p>
                    </table:table-cell>
                  </table:table-row>
                  <table:table-row>
                    <table:table-cell office:value-type="string">
                      <text:p text:style-name="Table_20_Contents">11</text:p>
                    </table:table-cell>
                    <table:table-cell office:value-type="string">
                      <text:p text:style-name="Table_20_Contents">Reststof die is vrijgekomen bij het
                                             fabrieksmatig mechanisch schillen van gewassen sinaasappelen voor de productie
                                             van sinaasappelsap bestemd voor menselijke consumptie (schilresten van
                                             sinaasappelen).
                                          </text:p>
                    </table:table-cell>
                  </table:table-row>
                  <table:table-row>
                    <table:table-cell office:value-type="string">
                      <text:p text:style-name="Table_20_Contents">12</text:p>
                    </table:table-cell>
                    <table:table-cell office:value-type="string">
                      <text:p text:style-name="Table_20_Contents">Reststof die is vrijgekomen bij het
                                             fabrieksmatig ontslijmen van ruwe, niet ontslijmde, plantaardige olie –
                                             uitsluitend afkomstig van zaden van koolzaad, raapzaad, sojaboon of zonnebloem
                                             – door middel van fysische scheiding en waarbij het hydrofiel gedeelte van de
                                             olie in water oplost dan wel een zwak zure oplossing vormt en die bestaat uit
                                             fosfolipiden, wateroplosbare vetten, olie en eventueel zuurresten in water
                                             (waterig lecithine-oliemengsel). 
                                          </text:p>
                    </table:table-cell>
                  </table:table-row>
                  <table:table-row>
                    <table:table-cell office:value-type="string">
                      <text:p text:style-name="Table_20_Contents">13</text:p>
                    </table:table-cell>
                    <table:table-cell office:value-type="string">
                      <text:p text:style-name="Table_20_Contents">Reststof die is vrijgekomen bij het filteren
                                             door mechanische scheiding van zuiver plantaardige olie, waarin voorgesneden en
                                             geblancheerde patat van aardappelen met vooraf aangebracht beslag, battermix of
                                             kruiden is voorgebakken en die bestaat uit resten beslag/battermix met zetmeel-
                                             en olieresten. (aardappelvetkruim). 
                                          </text:p>
                    </table:table-cell>
                  </table:table-row>
                  <table:table-row>
                    <table:table-cell office:value-type="string">
                      <text:p text:style-name="Table_20_Contents">14</text:p>
                    </table:table-cell>
                    <table:table-cell office:value-type="string">
                      <text:p text:style-name="Table_20_Contents">Reststof die is vrijgekomen bij de
                                             fabrieksmatige productie van sojadranken door verwerking van ontpelde sojabonen
                                             en die bestaat uit een mengsel van kookvocht en de afgescheiden slecht
                                             oplosbare fractie (mengsel van okara en kookvocht).
                                          </text:p>
                    </table:table-cell>
                  </table:table-row>
                  <table:table-row>
                    <table:table-cell office:value-type="string">
                      <text:p text:style-name="Table_20_Contents">15</text:p>
                    </table:table-cell>
                    <table:table-cell office:value-type="string">
                      <text:p text:style-name="Table_20_Contents">Reststof die is vrijgekomen bij de
                                             fabrieksmatige verwerking van vooraf gewassen aardappelen, gele koolraap, witte
                                             koolraap, witte bieten en knolselderij tot luchtgedroogde groenten waarbij deze
                                             met een stoomschiller worden geschild, afgeborsteld en met water afgespoeld en
                                             vervolgens gedroogd met lucht. De reststof bestaat uit de vaste delen die met
                                             een zeefbocht zijn afgescheiden van de afvalwaterstroom die uit de
                                             stoomschiller komt en uit de knollen die na het schillen vanwege rot of
                                             kleurafwijking zijn uitgesorteerd. (stoomschillen van knolgewassen).
                                          </text:p>
                    </table:table-cell>
                  </table:table-row>
                  <table:table-row>
                    <table:table-cell office:value-type="string">
                      <text:p text:style-name="Table_20_Contents">16</text:p>
                    </table:table-cell>
                    <table:table-cell office:value-type="string">
                      <text:p text:style-name="Table_20_Contents">Reststof die is vrijgekomen bij de
                                             fabrieksmatige verwerking van suikerbieten en die bestaat uit gereinigde
                                             brokstukken van de biet, met name de dunne uiteinden, en delen van
                                             bietenbladeren, al dan niet ingekuild. (bietenpunten).
                                          </text:p>
                    </table:table-cell>
                  </table:table-row>
                  <table:table-row>
                    <table:table-cell office:value-type="string">
                      <text:p text:style-name="Table_20_Contents">
                                             <text:span text:style-name="Strong_Emphasis">C2</text:span>
                                             
                                          </text:p>
                    </table:table-cell>
                    <table:table-cell office:value-type="string">
                      <text:p text:style-name="Table_20_Contents">
                                             <text:span text:style-name="Strong_Emphasis">Stoffen van dierlijke
                                                herkomst al dan niet gecombineerd met stoffen van plantaardige
                                                herkomst</text:span>
                                             
                                          </text:p>
                    </table:table-cell>
                  </table:table-row>
                  <table:table-row>
                    <table:table-cell office:value-type="string">
                      <text:p text:style-name="Table_20_Contents">1</text:p>
                    </table:table-cell>
                    <table:table-cell office:value-type="string">
                      <text:p text:style-name="Table_20_Contents">Reststof die is vrijgekomen bij het
                                             fabrieksmatig uitpakken door een daartoe gespecialiseerd bedrijf van
                                             uitsluitend verpakte vloeibare zuivelproducten die afkomstig zijn van
                                             detailhandel, groothandel of producenten en uitsluitend wegens overschrijding
                                             van de houdbaarheidsdatum, verpakkingsfouten of verkeerde bewaring ongeschikt
                                             zijn geworden voor humane consumptie. De reststof bestaat uit uitgepakte
                                             vloeibare zuivelproducten of mengsels daarvan en is vrij van
                                             verpakkingsmateriaal en reinigingswater (uitgepakte vloeibare zuivelproducten
                                             en mengsels daarvan).
                                          </text:p>
                    </table:table-cell>
                  </table:table-row>
                  <table:table-row>
                    <table:table-cell office:value-type="string">
                      <text:p text:style-name="Table_20_Contents">2</text:p>
                    </table:table-cell>
                    <table:table-cell office:value-type="string">
                      <text:p text:style-name="Table_20_Contents">Reststof die is vrijgekomen bij de
                                             fabrieksmatige bereiding van consumptie-ijs en die bestaat uit grondstofresten,
                                             ijsmixresten en afgekeurde ijsproducten en vrij is van verpakkingsmateriaal en
                                             reinigingswater (ijsafval).
                                          </text:p>
                    </table:table-cell>
                  </table:table-row>
                  <table:table-row>
                    <table:table-cell office:value-type="string">
                      <text:p text:style-name="Table_20_Contents">3</text:p>
                    </table:table-cell>
                    <table:table-cell office:value-type="string">
                      <text:p text:style-name="Table_20_Contents">Reststof die als mengsel is vrijgekomen bij het
                                             fabrieksmatig uitpakken door een daartoe gespecialiseerd bedrijf van
                                             uitsluitend verpakte voedingsmiddelen die afkomstig zijn van detailhandel,
                                             groothandel of producenten en uitsluitend wegens overschrijding van de
                                             houdbaarheidsdatum, verpakkingsfouten of verkeerde bewaring ongeschikt zijn
                                             geworden voor humane consumptie. Het mengsel bestaat uit uitgepakte
                                             voedingsmiddelen die oorspronkelijk bestemd waren voor humane consumptie en is
                                             vrij van verpakkingsmateriaal en reinigingswater (uitgepakte voedingsmiddelen
                                             voor humane consumptie).
                                          </text:p>
                    </table:table-cell>
                  </table:table-row>
                  <table:table-row>
                    <table:table-cell office:value-type="string">
                      <text:p text:style-name="Table_20_Contents">4</text:p>
                    </table:table-cell>
                    <table:table-cell office:value-type="string">
                      <text:p text:style-name="Table_20_Contents">Reststof die is vrijgekomen bij de
                                             fabrieksmatige verwijdering van lactose door scheiding uit het permeaat dat is
                                             verkregen door ultrafiltratie van zoete kaaswei (delactosed permeate
                                             liquid).
                                          </text:p>
                    </table:table-cell>
                  </table:table-row>
                  <table:table-row>
                    <table:table-cell office:value-type="string">
                      <text:p text:style-name="Table_20_Contents">
                                             <text:span text:style-name="Strong_Emphasis">D</text:span>
                                             
                                          </text:p>
                    </table:table-cell>
                    <table:table-cell office:value-type="string">
                      <text:p text:style-name="Table_20_Contents">
                                             <text:span text:style-name="Strong_Emphasis">Stoffen afkomstig uit de
                                                diervoederindustrie</text:span>
                                             
                                          </text:p>
                    </table:table-cell>
                  </table:table-row>
                  <table:table-row>
                    <table:table-cell office:value-type="string">
                      <text:p text:style-name="Table_20_Contents">
                                             <text:span text:style-name="Strong_Emphasis">E</text:span>
                                             
                                          </text:p>
                    </table:table-cell>
                    <table:table-cell office:value-type="string">
                      <text:p text:style-name="Table_20_Contents">
                                             <text:span text:style-name="Strong_Emphasis">Stoffen afkomstig uit andere
                                                industrieën</text:span>
                                             
                                          </text:p>
                    </table:table-cell>
                  </table:table-row>
                  <table:table-row>
                    <table:table-cell office:value-type="string">
                      <text:p text:style-name="Table_20_Contents">1</text:p>
                    </table:table-cell>
                    <table:table-cell office:value-type="string">
                      <text:p text:style-name="Table_20_Contents">Reststof die is vrijgekomen bij de
                                             fabrieksmatige winning van biodiesel uit raapzaadolie of koolzaadolie door
                                             omestering met methanol en scheiding onder invloed van de zwaartekracht
                                             (glycerine).
                                          </text:p>
                    </table:table-cell>
                  </table:table-row>
                  <table:table-row>
                    <table:table-cell office:value-type="string">
                      <text:p text:style-name="Table_20_Contents">
                                             <text:span text:style-name="Strong_Emphasis">F </text:span>
                                             
                                          </text:p>
                    </table:table-cell>
                    <table:table-cell office:value-type="string">
                      <text:p text:style-name="Table_20_Contents">
                                             <text:span text:style-name="Strong_Emphasis">Hulpstoffen of
                                                toevoegmiddelen</text:span>
                                             
                                          </text:p>
                    </table:table-cell>
                  </table:table-row>
                  <table:table-row>
                    <table:table-cell office:value-type="string">
                      <text:p text:style-name="Table_20_Contents">1</text:p>
                    </table:table-cell>
                    <table:table-cell office:value-type="string">
                      <text:p text:style-name="Table_20_Contents">Slib of steekvast slib dat vrijkomt bij de
                                             bereiding van drinkwater uit grondwater of oppervlaktewater en dat bestaat uit
                                             ijzer(III)hydroxide en water (ijzerwater).
                                          </text:p>
                    </table:table-cell>
                  </table:table-row>
                </table:table>
                <text:p/>
              </text:section>
            </text:section>
          </text:section>
          <text:section text:name="artikel.d3478e917" text:style-name="artikel">
            <text:h text:outline-level="3" text:style-name="artikel_kop">ARTIKEL II
                  </text:h>
            <text:p text:style-name="artikel">Deze regeling treedt in werking met ingang van de tweede dag na de
                     dagtekening van de Staatscourant waarin deze regeling wordt geplaatst.
                  </text:p>
          </text:section>
        </text:section>
        <text:section text:name="regeling-sluiting.d3478e928" text:style-name="regeling-sluiting">
          <text:section text:name="slotformulering.d3478e930" text:style-name="slotformulering">
            <text:p text:style-name="slotformulering">Deze regeling zal met de toelichting in de Staatscourant worden
                     geplaatst.
                  </text:p>
          </text:section>
          <text:section text:name="gegeven.d3478e936" text:style-name="gegeven">
            <text:p text:style-name="dagtekening">Den Haag, 14 juli
                     2009
                  </text:p>
          </text:section>
          <text:section text:name="ondertekening.d3478e942" text:style-name="ondertekening">
            <text:p text:style-name="ondertekening">De Minister van
                     Landbouw, Natuur en
                     Voedselkwaliteit,
                  </text:p>
            <text:p text:style-name="ondertekening.end">G. Verburg. </text:p>
          </text:section>
        </text:section>
        <text:section text:name="nota-toelichting.d3478e952" text:style-name="nota-toelichting">
          <text:h text:outline-level="2" text:style-name="nota-toelichting_kop">TOELICHTING
               </text:h>
          <text:h text:outline-level="3" text:style-name="divisiekop1">§ 1. Algemeen
               </text:h>
          <text:p text:style-name="nota-toelichting">In het Uitvoeringsbesluit Meststoffenwet (hierna:
                  Uitvoeringsbesluit) zijn de voorschriften inzake het verhandelen van
                  meststoffen opgenomen. Deze voorschriften zijn gebaseerd op artikel 4 van de
                  Meststoffenwet. Ingevolge artikel 4, eerste lid, van het Uitvoeringsbesluit is
                  het verboden meststoffen te verhandelen. Dit verbod geldt op grond van het
                  tweede lid van dat artikel niet indien ten aanzien van de meststoffen is
                  voldaan aan de in Hoofdstuk III van het Uitvoeringsbesluit opgenomen bepalingen
                  en aan de ter uitvoering daarvan in de Uitvoeringsregeling Meststoffenwet
                  (hierna: Uitvoeringsregeling) gestelde regels. Op grond van het in Hoofdstuk
                  III opgenomen artikel 5, eerste en derde lid, mogen meststoffen in beginsel
                  niet geheel of gedeeltelijk uit afvalstoffen of reststoffen zijn geproduceerd
                  of daarmee zijn gemengd. Uitzondering hierop vormen de krachtens het tweede lid
                  van dat artikel bij ministeriële regeling aangewezen afvalstoffen of
                  reststoffen. Ingevolge artikel 4, derde lid, onderdeel c, van het
                  Uitvoeringsbesluit is het in het eerste lid van dat artikel opgenomen verbod om
                  meststoffen te verhandelen voorts niet van toepassing op onder meer
                  uitwerpselen van dieren en producten daarvan voor zover deze producten
                  eindproducten zijn die krachtens artikel 5, tweede lid, van het
                  Uitvoeringsbesluit bij ministeriële regeling zijn aangewezen.
               </text:p>
          <text:p text:style-name="nota-toelichting">Door middel van de onderhavige wijzigingsregeling worden een
                  drietal afvalstoffen of reststoffen aangewezen die als meststof mogen worden
                  verhandeld en wordt ‘covergiste mest’ aangewezen als eindproduct van
                  uitwerpselen van dieren, waarop het in artikel 4, eerste lid, van het
                  Uitvoeringsbesluit gestelde verbod niet van toepassing is (Artikel I, onderdeel
                  C). Voorts voorziet de onderhavige wijzigingsregeling in een nadere precisering
                  van de gegevens die bedrijven die ‘covergiste mest’ produceren ingevolge
                  artikel 33, derde lid, van het Uitvoeringsbesluit, of ingeval het een
                  intermediaire onderneming betreft, ingevolge artikel 39, derde lid, van het
                  Uitvoeringsbesluit, in hun administratie moeten bijhouden (Artikel I, onderdeel
                  A onderscheidenlijk onderdeel B).
               </text:p>
          <text:h text:outline-level="3" text:style-name="divisiekop1">§ 2. Aangewezen afvalstoffen of reststoffen
               </text:h>
          <text:p text:style-name="nota-toelichting">Artikel 5, tweede lid, van het Uitvoeringsbesluit voorziet onder
                  meer in de mogelijkheid om bij ministeriële regeling afvalstoffen of
                  reststoffen aan te wijzen, indien er geen landbouwkundige en milieukundige
                  bezwaren bestaan dat deze stoffen als meststof worden verhandeld. Ingevolge
                  artikel 4, onderdeel a, van de Uitvoeringsregeling worden de aldus aangewezen
                  stoffen opgenomen op bijlage Aa, onder I. Zoals is toegelicht in paragraaf 2.2
                  bij de regeling van 12 december 2007 tot wijziging van de Uitvoeringsregeling
                  (Stcrt. 247) wordt de aanwijzing van de in bijlage Aa opgenomen stoffen mede
                  gebaseerd op de bevindingen van de Commissie van Deskundigen Meststoffenwet
                  (CDM) naar aanleiding van de toetsing van de stoffen op landbouwkundige en
                  milieukundige aspecten overeenkomstig het daartoe opgestelde protocol. Dit
                  protocol is op de internetsite van het ministerie geplaatst
                  (www.minlnv.nl/loket).
               </text:p>
          <text:p text:style-name="nota-toelichting">Mede op basis van de bevindingen van de CDM ben ik van oordeel dat
                  er geen landbouwkundige en milieukundige bezwaren bestaan tegen het verhandelen
                  van calciumcarbonaat van verwerkte eierschalen, kalkslib van
                  drinkwaterbereiding en de reststof bij 7-ADCA productie als meststof. In
                  verband daarmee voorziet de in artikel I, onderdeel C, eerste lid, opgenomen
                  wijziging erin om voornoemde afvalstoffen of reststoffen onder nummer 2, 3
                  onderscheidenlijk 4 op te nemen in bijlage Aa, onder I.
               </text:p>
          <text:p text:style-name="nota-toelichting">Calciumcarbonaat van verwerkte eierschalen viel voorheen onder de
                  type-aanduiding afvalkalk in hoofdstuk II Kalkmeststoffen van de krachtens het
                  Meststoffenbesluit 1977 vastgestelde ‘Lijst van Meststoffen’ en voor kalkslib
                  van drinkwaterbereiding was op basis van het Meststoffenbesluit 1977 een
                  zogenoemde RIKILT-ontheffing verleend. De verhandeling van deze stoffen was –
                  ook na het intrekken van de Meststoffenwet 1947 – ingevolge het overgangsregime
                  van artikel 77 van het Uitvoeringsbesluit, zoals dat is uitgewerkt in artikel
                  23 van de Uitvoeringsregeling, nog steeds onderworpen aan de bij of krachtens
                  het Meststoffenbesluit 1977 gestelde regels. Als gevolg van de onderhavige
                  wijziging valt de verhandeling van calciumcarbonaat van verwerkte eierschalen
                  en van kalkslib van drinkwaterbereiding niet langer onder voornoemd
                  overgangsrecht en is deze niet meer onderworpen aan het oude
                  meststoffenregime.
               </text:p>
          <text:p text:style-name="nota-toelichting">De verhandeling van de reststof bij 7-ADCA productie viel niet
                  onder voornoemd overgangsregime. Weliswaar was er een RIKILT-ontheffing
                  verleend voor de verhandeling van de vergelijkbare stof ‘Kalimeststof met N, P
                  en S, vrijkomend bij de productie van antibioticum’, maar omdat destijds
                  kaliloog (KOH) werd toegevoegd, had die stof een andere samenstelling dan de
                  reststof bij 7-ADCA productie.
               </text:p>
          <text:p text:style-name="nota-toelichting">Thans zal bij de verhandeling van calciumcarbonaat van verwerkte
                  eierschalen, kalkslib van drinkwaterbereiding en de reststof bij 7-ADCA
                  productie voldaan moeten zijn aan de in Hoofdstuk III van het
                  Uitvoeringsbesluit opgenomen generieke voorschriften inzake de landbouwkundige
                  werking, milieueisen en etikettering en aan de in Hoofdstuk 2 van de
                  Uitvoeringsregeling ter nadere uitwerking hiervan opgenomen
                  uitvoeringsvoorschriften. Voor wat betreft de etikettering is in dit verband
                  van belang het nummer waaronder deze stoffen in bijlage Aa, onder I, zijn
                  opgenomen. Op grond van het eerste lid van artikel 13 van de
                  Uitvoeringsregeling dient namelijk in het kader van de etikettering tevens het
                  nummer te worden vermeld waaronder de desbetreffende stof in de bijlage is
                  opgenomen.
               </text:p>
          <text:p text:style-name="nota-toelichting">Volledigheidshalve wordt opgemerkt dat calciumcarbonaat van
                  verwerkte eierschalen als dierlijk bijproduct, categorie 3-materiaal, valt
                  onder Verordening (EG) Nr. 1774/2002 van het Europees Parlement en de Raad van
                  3 oktober 2002 tot vaststelling van gezondheidsvoorschriften inzake niet voor
                  menselijke consumptie bestemde dierlijke bijproducten. Op de uit dergelijke
                  dierlijke bijproducten vervaardigde organische meststoffen is van toepassing
                  Verordening (EG) nr. 181/2006 van de Commissie van 1 februari 2006 ter
                  uitvoering van Verordening (EG) nr. 1774/2002 wat andere biologische
                  meststoffen en bodemverbeteraars dan mest betreft en tot wijziging van die
                  verordening. In deze verordening zijn onder meer beperkingen gesteld aan het
                  gebruik van deze meststoffen. Ingevolge artikel 2.17 van de Regeling dierlijke
                  bijproducten 2008 is het verboden in strijd te handelen met Verordening (EG)
                  nr. 181/2006.
               </text:p>
          <text:h text:outline-level="3" text:style-name="divisiekop1">§ 3. Covergiste mest
               </text:h>
          <text:p text:style-name="nota-toelichting">‘Co-vergiste mest’ was opgenomen op de krachtens het
                  Meststoffenbesluit 1977 vastgestelde ‘Lijst van Meststoffen’. De bij de
                  typeaanduiding ‘co-vergiste mest’ behorende omschrijving – de zogenoemde
                  positieve lijst van covergistingsmaterialen – bevatte een aantal
                  landbouwgewassen en een aantal reststromen uit de voedings- en
                  genotmiddelenindustrie en industrieel bewerkte landbouwgewassen die tezamen met
                  dierlijke mest konden worden vergist en waarvan het eindproduct ‘co-vergiste
                  mest’ als meststof in de zin van Meststoffenwet 1947 kon worden vervoerd of
                  verkocht. Ingevolge het overgangsrecht, dat is opgenomen in de artikelen 77 van
                  het Uitvoeringsbesluit en 23 van de Uitvoerings-regeling, was het – na het
                  intrekken van de Meststoffenwet 1947 – nog steeds toegestaan ‘co-vergiste mest’
                  als meststof te verhandelen, uiteraard voor zover de ‘co-vergiste mest’
                  overeenkwam met voornoemde omschrijving van de type-aanduiding ‘co-vergiste
                  mest’.
               </text:p>
          <text:p text:style-name="nota-toelichting">De type-aanduiding ‘co-vergiste mest’ is bij regeling van 10 juni
                  2004 (Stcrt. 112) opgenomen op voornoemde Lijst van Meststoffen, tegen de
                  achtergrond van het overheidsbeleid om de productie van duurzame elektriciteit
                  uit onder meer biomassa te stimuleren. Een vorm van winning van bio-energie is
                  namelijk vergisting van dierlijke uitwerpselen, waaraan ter verhoging van de
                  biogasproductie organische materialen zijn toegevoegd. Met de positieve lijst
                  van covergistingsmaterialen, die in eerste instantie uitsluitend een aantal
                  landbouwgewassen bevatte, werd beoogd een structurele voorziening te treffen
                  voor een aantal covergistingsmaterialen die gelet op de herkomst en
                  samenstelling bij verantwoord landbouwkundig gebruik noch op korte noch op
                  langere termijn schadelijk effect zouden hebben op het milieu, de gebruiker,
                  (landbouwhuis) dieren of planten.
               </text:p>
          <text:p text:style-name="nota-toelichting">Om het aantal covergistingsmaterialen op de positieve lijst uit te
                  breiden is destijds in overleg met de sector het beoordelingsprotocol
                  covergisting opgesteld. Het protocol is tijdens een landelijke bijeenkomst op
                  26 januari 2006 gepresenteerd, waarbij producenten en initiatiefnemers zijn
                  geïnformeerd over de opzet en de criteria voor opname op de positieve lijst.
                  Betrokkenen zijn daarbij uitgenodigd onderbouwde voorstellen te doen voor
                  opname van covergistingsmaterialen op de positieve lijst. Deze voorstellen zijn
                  aan de hand van de verstrekte gegevens beoordeeld op identiteit, bijdrage aan
                  de biogasproductie, landbouwkundige waarde van de covergiste mest en
                  milieuhygiënische aspecten.
               </text:p>
          <text:p text:style-name="nota-toelichting">Zoals is toegelicht in paragraaf 2 van de nota van toelichting bij
                  het besluit van 4 juli 2007 tot wijziging van het Uitvoeringsbesluit (Stb. 251) is uit de
                  aldaar vermelde studies gebleken dat een deel van met name organische
                  reststromen ongewenste verontreinigingen kunnen bevatten. Het verwerken van
                  reststromen die uiteindelijk op de agrarische bodem terechtkomen, heeft als
                  risico dat de bodem wordt belast met contaminanten in de reststromen, zoals
                  zware metalen en organische microverontreinigingen. Om die reden worden rest-
                  en afvalstoffen – voordat ze als covergistingsmateriaal gebruikt kunnen worden
                  – getoetst op mogelijk schadelijk effect voor het milieu. Dit tegen de
                  achtergrond dat het winnen van energie uit organische materialen eerst duurzaam
                  is, indien de reststromen die daarbij vrijkomen, zelf ook op duurzame wijze op
                  landbouwgrond kunnen worden toegepast.
               </text:p>
          <text:p text:style-name="nota-toelichting">Het aantal voorgedragen covergistingsmaterialen bleef evenwel
                  achter bij de verwachtingen. Uiteindelijk zijn circa 100
                  covergistingsmaterialen voorgedragen. Bij circa 50 procent van de voorgedragen
                  materialen, werden onvoldoende gegevens verstrekt, om de beoordeling te kunnen
                  verrichten, ondanks diverse verzoeken om aanvulling van de gegevens. Circa 25
                  procent van de voorgedragen materialen kwam blijkens de beoordeling op
                  milieukundige aspecten niet in aanmerking voor opname op de positieve
                  lijst.
               </text:p>
          <text:p text:style-name="nota-toelichting">Hoewel het in sommige gevallen om op het eerste gezicht onschuldige
                  materialen ging, bevatten deze materialen namelijk te grote hoeveelheden
                  contaminanten. Dit hangt samen met de aanzienlijke hoeveelheden van het
                  covergistingsmateriaal die in de vorm van covergiste mest op een hectare
                  landbouwgrond kunnen worden toegepast. Daar ‘co-vergiste mest’ blijkens de
                  omschrijving ervan in de Lijst van Meststoffen uit minimaal 50 gewichtprocenten
                  dierlijke uitwerpselen dient te bestaan, is bij de berekening van de
                  hoeveelheid contaminanten uitgegaan van de maximale hoeveelheid van het
                  desbetreffende covergistingsmateriaal (50 gewichtsprocenten) dat tezamen met
                  dierlijke uitwerpselen mag worden vergist. Hierbij is vervolgens gekeken of bij
                  een maximale gift van covergiste mest (110 kilogram fosfaat of 250 kilogram
                  stikstof per hectare) de doseringsnormen voor zware metalen of organische
                  microverontreinigingen worden overschreden, waarbij is uitgegaan van de
                  maximale bodembelasting zoals die ook geldt voor zuiveringsslib. Zo zou
                  bijvoorbeeld bij voornoemde maximale fosfaat- of stikstofgift uit digestaat van
                  mest en schorseneerschillen per hectare 18,5 ton van deze schillen op het land
                  worden toegediend. Hiermee wordt 2,9 gram Cadmium per hectare toegediend,
                  terwijl de maximaal toegestane gift 2,5 gram is. Schorseneerschillen mogen wel
                  als diervoerder worden gebruikt. De hoeveelheden die een dier vreet en die via
                  de mest worden uitgescheden zijn echter aanzienlijk lager. Om 18,5 ton schillen
                  via een rund op de grond toe te dienen zou een rund bij een veebezetting van
                  2,5 koe per hectare, een jaar lang elke dag 20,3 kg schillen moeten eten.
               </text:p>
          <text:p text:style-name="nota-toelichting">Sinds de eerste publicatie van de positieve lijst is deze lijst
                  successievelijk uitgebreid met twintig covergistingsmaterialen.
               </text:p>
          <text:p text:style-name="nota-toelichting">In het kader van de overheveling van de verhandeling van
                  meststoffen van het oude regime van de Meststoffenwet 1947 naar het regime
                  zoals dat thans is opgenomen in Hoofdstuk III van het Uitvoeringsbesluit, is de
                  positieve lijst covergisting opnieuw tegen het licht gehouden. Hierbij is
                  tevens bezien of de in het beoordelingsprotocol covergisting opgenomen criteria
                  voor de toetsing van de stoffen op landbouwkundige en milieukundige aspecten,
                  overeenkomen met die uit het protocol dat in het nieuwe stelsel wordt
                  gehanteerd voor de boordeling of een afvalstof of een reststof kan worden
                  aangewezen als stof die als meststof verhandeld mag worden of bij de productie
                  van meststoffen mag worden gebruikt.
               </text:p>
          <text:p text:style-name="nota-toelichting">Afgezien van de beoordeling op de bijdrage aan de biogasproductie,
                  welk criterium voor de beoordeling van stoffen die als meststof mogen worden
                  verhandeld geen rol speelt, bevatten beide protocollen ten aanzien van de
                  beoordeling van milieurisico’s en landbouwkundige werking een vergelijkbaar
                  toetsingskader. Het beoordelingsprotocol covergisting is dan ook opgenomen in
                  het Protocol beoordeling stoffen Meststoffenwet. Tegen voormelde achtergrond
                  ben ik van oordeel dat er geen landbouwkundige en milieukundige bezwaren
                  bestaan om ‘covergiste mest’ die is vervaardigd met de in de oude positieve
                  lijst opgenomen covergistingsmaterialen, aan te wijzen als product van
                  uitwerpselen van dieren, waarop ingevolge artikel 4, derde lid, onderdeel c,
                  van het Uitvoeringsbesluit, het in het eerste lid van dat artikel opgenomen
                  verbod om meststoffen te verhandelen niet van toepassing is. Dit betekent dat
                  de verhandeling van deze ‘covergiste mest’ niet is onderworpen aan de in
                  Hoofdstuk III van het Uitvoeringsbesluit en de in Hoofdstuk 2 van de
                  Uitvoeringsregeling opgenomen generieke verhandelingsvoorschriften. Wel zijn op
                  het verhandelen en het gebruik van deze covergiste mest de reguliere
                  voorschriften van toepassing zoals deze op grond van de Meststoffenwet en het
                  Besluit gebruik meststoffen voor dierlijke meststoffen gelden.
               </text:p>
          <text:p text:style-name="nota-toelichting">In de situatie dat uitwerpselen van dieren evenwel worden vergist
                  met rest- of afvalstromen die niet op de positieve lijst zijn opgenomen, geldt
                  de in artikel 4, derde lid, onderdeel c, opgenomen uitzondering niet. Er is dan
                  immers niet sprake van krachtens artikel 5, tweede lid, van het
                  Uitvoeringsbesluit aangewezen eindproducten van dierlijke meststoffen. De
                  verhandeling van dergelijke producten van dierlijke mest is derhalve wel
                  onderworpen aan de generieke verhandelingsvoorschriften uit Hoofdstuk III van
                  het Uitvoeringsbesluit en Hoofdstuk 2 van de Uitvoeringsregeling. Dit betekent
                  dat het ingevolge artikel 4, eerste lid, van het Uitvoeringsbesluit is verboden
                  een dergelijk mengsel van uitwerpselen van dieren en rest- of afvalstoffen, als
                  meststof te verhandelen. Dit digestaat voldoet namelijk niet aan de in het
                  tweede lid van dat artikel opgenomen eisen, om de simpele reden dat het
                  digestaat is vervaardigd met niet aangewezen rest- of afvalstoffen. Evenmin is
                  het op grond van artikel 1a van het Besluit gebruik meststoffen toegestaan dit
                  digestaat als meststof te gebruiken. Nu de verhandeling en het gebruik als
                  meststof is verboden, geldt – gelijk voor overige producten die niet aan de
                  normen voldoen en waarvan het gebruik van rechtswege is verboden – dat de
                  houder zich van dit digestaat zal moeten ontdoen overeenkomstig het in
                  Hoofdstuk 10 van de Wet milieubeheer opgenomen afvalstoffenregime. Voor een
                  nadere toelichting op verhouding tussen de Meststoffenwet en de Wet
                  milieubeheer wordt verwezen naar paragraaf 5.1 van de nota van toelichting bij
                  het besluit van 4 juli 2007 tot wijziging van het Uitvoeringsbesluit (Stb. 251).
               </text:p>
          <text:p text:style-name="nota-toelichting">Het is daarbij niet van belang dat dit mengsel van uitwerpselen van
                  dieren en rest- of afvalstoffen – ook al is het verboden het als meststof te
                  verhandelen en te gebruiken – onder de begripsomschrijving van ‘dierlijke
                  meststoffen’ van artikel 1, eerste lid, onderdeel c, van de Meststoffenwet
                  valt.
               </text:p>
          <text:p text:style-name="nota-toelichting">In de praktijk is gebleken dat onduidelijkheid bestond over de
                  omschrijving van de covergistingsmaterialen op de positieve lijst, op grond
                  waarvan het betrokkenen niet altijd even helder was of een rest- of afvalstroom
                  als covergistingsmateriaal mocht worden toegepast. Om die reden zijn de
                  omschrijvingen van de covergistingsmaterialen thans op een aantal punten
                  verduidelijkt en worden deze in de artikelsgewijze toelichting op artikel I,
                  onderdeel C, tweede lid, nader toegelicht. Leidend voor de vernieuwde
                  beschrijving is uiteraard nog steeds de identiteit en de samenstelling van het
                  covergistingsmateriaal zoals dat voor de initiële opname op de positieve lijst
                  is beoordeeld op landbouwkundige en milieukundige aspecten. Ogenschijnlijk erop
                  gelijkende materialen mogen niet als covergistingsmateriaal worden gebruikt.
                  Deze materialen die veelal ontstaan bij een ander industrieel proces als gevolg
                  waarvan ze een afwijkende samenstelling hebben, zijn immers niet beoordeeld,
                  zodat niet is komen vast te staan of er landbouwkundige of milieukundige
                  bezwaren bestaan dat ze als covergistingsmateriaal worden gebruikt. Voorts zijn
                  de op de positieve lijst opgenomen covergistingsmaterialen met het oog op de
                  inzichtelijkheid gehergroepeerd. Tot slot heeft daarbij een uitbreiding
                  plaatsgevonden met twee stoffen, ten aanzien waarvan ik van oordeel ben dat er
                  geen milieukundige of landbouwkundige bezwaren tegen bestaan dat deze als
                  covergistingsmateriaal worden gebruikt.
               </text:p>
          <text:p text:style-name="nota-toelichting">De positieve lijst zoals deze door de onderhavige regeling wordt
                  opgenomen in bijlage Aa, onderdeel IV, is voorgelegd aan LTO-Nederland. Volgens
                  LTO houdt de vernieuwde omschrijving een aanzienlijke verbetering in vergeleken
                  met de oude positieve lijst. Voorts bepleitte de LTO om de positieve lijst uit
                  te breiden in de nabije toekomst en daarbij de mogelijkheid tot wijziging van
                  de positieve lijst te versoepelen. Tevens is door het Tweede Kamerlid
                  Wiegman-van Meppelen Scheppink c.s. een motie van gelijke strekking ingediend
                  (Kamerstukken II 2008/09, 31 239, nr. 48). Mede ter uitvoering van deze motie en
                  naar aanleiding van het pleidooi van de LTO is met alle betrokken partijen een
                  regulier overleg gestart teneinde onnodige belemmeringen op dit vlak zo veel
                  mogelijk weg te nemen.
               </text:p>
          <text:h text:outline-level="3" text:style-name="divisiekop1">§ 4. Artikelsgewijs
               </text:h>
          <text:h text:outline-level="4" text:style-name="divisiekop2">Artikel I
               </text:h>
          <text:h text:outline-level="5" text:style-name="divisiekop3">Onderdelen A en B
               </text:h>
          <text:p text:style-name="nota-toelichting">De gegevens over de gebruikte covergistingsmaterialen moeten in
                  de administratie van het bedrijf of de onderneming worden bijgehouden, op
                  zodanige wijze dat daaruit per toegepast covergistingsmateriaal steeds de
                  hoeveelheid, de aard en de samenstelling blijkt. Deze verplichting vloeit voort
                  uit de artikelen 33, derde lid, onderdeel c, en 39, derde lid, onderdeel c, van
                  het Uitvoeringsbesluit voor landbouwers onderscheidenlijk intermediairs die
                  dierlijke meststoffen bewerken. Ingevolge de in de onderdelen A en B opgenomen
                  wijziging wordt in artikel 38 onderscheidenlijk 46 een nadere precisering
                  opgenomen van de gegevens die in dit verband geadministreerd moeten worden. Zo
                  zullen de betrokken landbouwers of intermediairs per gebruikt
                  covergistingsmaterialen tevens het nummer moeten vermelden waaronder het
                  covergistingsmateriaal in Bijlage Aa, onder IV. 1 is opgenomen. Voort moeten
                  gegevens worden bijgehouden waaruit blijkt op welk bedrijf of op welke
                  onderneming de covergistingsmaterialen zijn vrijgekomen. Betrokkenen kunnen
                  hiertoe onder meer de desbetreffende facturen van dat bedrijf of die
                  onderneming bewaren, mits daaruit kenbaar is welk materiaal en welke herkomst
                  het betreft.
               </text:p>
          <text:p text:style-name="nota-toelichting">Zoals is toegelicht in paragraaf 3 van de nota van toelichting
                  bij het besluit van 4 juli 2007 tot wijziging van het Uitvoeringsbesluit
                  (Stb. 251) is de
                  normstelling met betrekking tot de verhandeling van meststoffen zodanig
                  ingericht, dat degene die de meststoffen verhandelt het zwaartepunt bij de
                  verantwoording van de verhandelde meststoffen ligt bij. In principe geldt op
                  grond van artikel 4, eerste lid, van het Uitvoeringsbesluit een algeheel verbod
                  om meststoffen te verhandelen. Dit verbod is ingevolge het derde lid, onderdeel
                  c, van artikel 4 niet van toepassing op onder meer de krachtens artikel 5,
                  tweede lid, aangewezen producten van uitwerpselen van dieren, waaronder
                  covergiste mest die is vervaardigd met aangewezen covergistingsmaterialen. Het
                  is, indien is komen vast te staan dat meststoffen zijn verhandeld, primair aan
                  de desbetreffende landbouwer of intermediair om zich bij wijze van
                  strafuitsluitingsgrond te beroepen op voldoening aan de in het derde lid,
                  onderdeel c, van artikel 4 bedoelde uitzonderingssituatie. Betrokkende zal
                  daartoe aannemelijk moeten maken dat de covergiste mest uitsluitend is
                  geproduceerd met op de positieve lijst opgenomen covergistingsmaterialen. Het
                  aannemelijk maken dat dit het geval is kan uitsluitend geschieden aan de hand
                  van administratieve gegevens die inzicht verschaffen in de identiteit,
                  samenstelling en herkomst van de covergistingsmaterialen. Slaagt hij daarin
                  niet, dan geldt het verbod onverkort en is hij strafbaar wegens overtreding van
                  het verbod om meststoffen te verhandelen.
               </text:p>
          <text:h text:outline-level="5" text:style-name="divisiekop3">Onderdeel C, tweede lid.
               </text:h>
          <text:section text:name="alineagroep.d3478e1074" text:style-name="alineagroep">
            <text:p text:style-name="alineagroep">Volgens de door middel van dit artikelonderdeel in bijlage
                     Aa, onder IV, opgenomen omschrijving is ‘covergiste mest’ een product dat is
                     verkregen door vergisting van ten minste 50 gewichtsprocenten uitwerpselen van
                     dieren met als nevenbestanddeel uitsluitend één of meer van de in de daarbij
                     behorende tabel opgenomen stoffen. Deze tabel vormt in feite thans de positieve
                     lijst covergisting.
                  </text:p>
            <text:p text:style-name="alineagroep.end">In deze omschrijving is bewust de aanduiding ‘uitwerpselen
                     van dieren’ gebruikt en niet ‘dierlijke meststoffen’. Dit houdt verband met de
                     in de Meststoffenwet opgenomen omschrijving van het begrip ‘dierlijke
                     meststoffen’ op grond waarvan een product, dat uitwerpselen van dieren bevat,
                     onder het begrip ‘dierlijke meststoffen’ valt, ongeacht het aandeel
                     uitwerpselen. Door in de omschrijving van covergiste mest expliciet te spreken
                     over uitwerpselen van dieren, wordt buiten twijfel gesteld dat het aandeel
                     dierlijk uitwerpselen in covergiste daadwerkelijk ten minste 50
                     gewichtsprocenten bedraagt en dat het aandeel covergistingsmaterialen
                     dientengevolge ten hoogste 50 gewichtsprocenten kan bedragen.
                  </text:p>
          </text:section>
          <text:p text:style-name="nota-toelichting">Met de thans gehanteerde indeling in categorieën wordt beoogd
                  meer duidelijkheid te geven over de herkomst van covergistingsmaterialen voor
                  de gebruiker.
               </text:p>
          <text:p text:style-name="nota-toelichting">In categorie A staan de landbouwgewassen die als
                  covergistingsmateriaal gebruikt mogen worden. Subcategorie A1 ziet daarbij op
                  gewassen die voor humane consumptie of diervoeders worden geteeld en in
                  subcategorie A2 worden de specifiek voor het doel van vergisting geteelde
                  gewassen opgenomen. De omschrijving van de gewassen zijn op een aantal punten
                  verduidelijkt. Zo is bij diverse gewassen is het woord ‘korrels’ of ‘zaad’
                  toegevoegd, om expliciet tot uitdrukking te brengen dat stelen en loof niet
                  onder de omschrijving vallen. Het is ook toegestaan om de onder A1 genoemde
                  stoffen te covergisten wanneer die uitsluitend een mechanische bewerking hebben
                  ondergaan, dus zonder verwijdering van delen van deze stoffen (met uitzondering
                  van kaf, bliezen en vreemde voorwerpen). Voorbeelden van mechanische
                  bewerkingen zijn pletten, snijden, hakselen, fijnhakken, versnipperen of malen.
                  Delen van een gewas zoals schillen, kaf, uienpellen mogen niet vergist worden,
                  tenzij ze elders in bijlage Aa, onder IV, 1, apart vermeld staan. Dit omdat ze
                  een afwijkende samenstelling kunnen hebben (hogere gehalten aan zware metalen
                  of bestrijdingsmiddelen etc). Bij groenten en fruit gaat het om de gewassen die
                  vallen onder de rubrieken bladgewassen, koolgewassen, kruiden, vruchtgewassen,
                  stengel-/knol-/wortelgewassen en fruitteeeltgewassen uit bijlage A bij de
                  Uitvoeringsregeling. Het gaat uitsluitend om de vorm zoals een bedrijf ze voor
                  consumptie of verwerking afzet. Groente en fruit die geschikt zijn voor
                  consumptie, maar op veilingen worden doorgedraaid mogen ook vergist worden,
                  evenals groente en fruit die vanwege kleur, rot, schimmel of beschadiging
                  uitgesorteerd worden. Uien worden thans expliciet genoemd, omdat het een
                  akkerbouwmatig geteeld gewas is en het niet duidelijk was of dit al dan niet
                  onder het begrip ‘groente’ viel. Witlofpennen zijn de wortels en het restant
                  van de teelt van witlof en deze pennen vallen zelf niet onder groenten.
                  Volledigheidshalve wordt vermeld dat cichorei weliswaar een akkerbouwmatig
                  geteeld gewas is, waarbij het gaat om uit de wortel ervan de stof insuline te
                  halen. Dit gewas is echter geen groente en het valt derhalve niet onder de in A
                  opgenomen opsomming. De gewassen veldbonen en lupinen kunnen net als snijmaïs
                  als geheel gewas worden geoogst en als diervoer dienen, maar men kan ook alleen
                  de peulen of alleen de bonen oogsten. Voor de initiële opname op de positieve
                  lijst is alleen zaad van veldbonen,lupinen of erwten beoordeeld en niet de
                  stro- of loofresten, omdat gegevens daarover ontbreken. Daarom is bij deze
                  leguminosen de omschrijving aangescherpt tot louter zaad of erwt. Lupinen hopen
                  namelijk zware metalen/arseen op in het loof en zijn ideale gewassen voor
                  fytoremediatie (verwijderen van contaminanten met een gewas via gewasafvoer van
                  gecontamineerde gronden).
               </text:p>
          <text:p text:style-name="nota-toelichting">In categorie B is weidegras dat afkomstig is van natuurterrein
                  opgenomen. Volledigheidshalve wordt vermeld dat dit uitdrukkelijk geen bermgras
                  betreft.
               </text:p>
          <text:section text:name="alineagroep.d3478e1093" text:style-name="alineagroep">
            <text:p text:style-name="alineagroep">De scheiding van categorie C, die betrekking heeft op stoffen
                     afkomstig uit de voedings- en genotmiddelenindustrie, in de subcategorieën C1
                     plantaardige herkomst en C2 dierlijke herkomst houdt vooral verband met de
                     eisen die ingevolge de Verordening (EG) nr. 1774/2002 aan dierlijke
                     bijproducten worden gesteld. Voor een nadere toelichting hierop wordt verwezen
                     maar het door de VWA uitgebrachte informatieblad ‘Co-vergisting &amp; de
                     dierlijke bijproductenverordening, nr. 82, juni 2008’ te raadplegen op de site
                     www.vwa.nl.
                  </text:p>
            <text:p text:style-name="alineagroep">Met betrekking tot een aantal in C.1 en C2 opgenomen stoffen
                     wordt het volgende opgemerkt:
                  </text:p>
            <text:p text:style-name="alineagroep">C.1.1 Protamylasse is een reststof die in de diervoedersector
                     ook wel wordt aangeduid als aardappeldiksap en die daar omschreven is als een
                     vloeibaar product dat hoofdzakelijk bestaat uit het aardappelvruchtwater
                     waaraan een deel van het eiwit is onttrokken.
                  </text:p>
            <text:p text:style-name="alineagroep">In een aardappelzetmeelfabriek worden de aardappelen gewassen
                     en daarna gemalen, waarbij de zetmeelkorrels uit de kapotgemaakte cellen
                     vrijkomen. Na het verwijderen van het zetmeel blijfven aardappelvruchtwater en
                     aardappelvezels over. Het aardappelvruchtwater gaat vervolgens naar een
                     installatie waar het eiwit uit het vruchtwater wordt verwijderd. Na
                     verwijdering wordt het ingedikt en dat ingedikte restant is protamylasse.
                  </text:p>
            <text:p text:style-name="alineagroep">C.1.3 Tarwegistconcentraat is de enige reststof die vrijkomt
                     bij dit proces.
                  </text:p>
            <text:p text:style-name="alineagroep">C.1.6 Geconcentreerd maïsweekwater was voorheen onder de
                     benaming amysteep opgenomen.
                  </text:p>
            <text:p text:style-name="alineagroep">C.1.7; C.2.1 en C.2.3 Bij de in deze subcategorieën genoemde
                     mengsels gaat het uitsluitend om de mengsels van de aldaar onderscheiden
                     dranken of voedingsmiddelen zoals deze vrijkomen bij professionele uitpakkers.
                     Dit is een beperkt aantal bedrijven dat gespecialiseerd is in het uitpakken van
                     dranken en voedingsmiddelen afkomstig van verschillende detailhandelsbedrijven,
                     groothandelsbedrijven of producenten. Deze variatie in de aangevoerde
                     levensmiddelen heeft tot gevolg dat de in het uiteindelijke mengsel aanwezige
                     contaminanten, blijkens de bij initiële opname uitgevoerde beoordeling,
                     gemiddeld onder de grenswaarden voor zware metalen en organische
                     micro-verontreinigingen blijven. Voor de door de separate handelsbedrijven of
                     producenten uitgepakte producten is dat – zolang deze stromen niet afzonderlijk
                     zijn beoordeeld – niet vast komen te staan, zodat deze niet als
                     covergistingsmateriaal gebruikt mogen worden.
                  </text:p>
            <text:p text:style-name="alineagroep">Bovendien beschikken professionele uitpakkers over een
                     adequaat proces dat erop is gericht dat het uiteindelijke mengsel vrij is van
                     verpakkingsmateriaal.
                  </text:p>
            <text:p text:style-name="alineagroep">C.1.10 In het geval van tarweindampconcentraat hebben de
                     tarwekorrels diverse bewerkingen ondergaan, waardoor deze niet vergelijkbaar
                     zijn met de in categorie A.1 genoemde tarwekorrels.
                  </text:p>
            <text:p text:style-name="alineagroep">C.1.11 Schilresten van sinaasappelen zijn apart opgenomen,
                     omdat het slechts een deel van het fruitgewas is en derhalve niet onder fruit,
                     dat is opgenomen onder A1, valt. Het wassen gebeurt primair om te voorkomen dat
                     er vreemde of schadelijke stoffen in het sap terechtkomen; door het wassen van
                     de sinaasappelen wordt echter ook het gehalte aan schadelijke stoffen in de
                     reststof verminderd. Volledigheidshalve wordt opgemerkt dat schilresten van
                     overige fruit niet onder deze subcategorie valt.
                  </text:p>
            <text:p text:style-name="alineagroep">C.1.13 De omschrijving van aardappelvetkruim is verduidelijkt
                     door uitdrukkelijk tot uitdrukking te brengen dat het restproduct in hoofdzaak
                     bestaat uit gefrituurde beslagresten en niet zoals in de praktijk werd
                     geïnterpreteerd uit in hoofdzaak aardappelresten. De oude omschrijving leidde
                     tot de misvatting dat ook afgewerkte fritesresten gebruikt zouden kunnen
                     worden, hetgeen expliciet niet de bedoeling is, omdat afgewerkte frituurvetten
                     een niet te verwaarlozen risico op de aanwezigheid van dioxine-achtige PCB,
                     dioxines, hebben.
                  </text:p>
            <text:p text:style-name="alineagroep">C.2.2 IJsafval is in het dossier bij het verzoek om
                     aanwijzing omschreven als: afvalstoffen in de vorm van grondstofresten,
                     ijsmixresten en afgekeurde ijsproducten, zonder het afval- en reinigingswater.
                     Dit ijsafval ontstaat bij opstart of beëindiging van een batch, bij fouten in
                     de productie, bij haperingen in de machine, bij het schoonmaken van de machines
                     aan het einde van de dag of bij eindcontrole van de eindproducten.
                  </text:p>
            <text:p text:style-name="alineagroep.end">C.2.3 Bij uitgepakte voedingsmiddelen is expliciet de
                     toevoeging opgenomen dat deze voor humane consumptie bestemd moeten zijn
                     geweest, teneinde de mogelijke misvatting te voorkomen dat van gebruik van
                     diervoeder als co-verigstingsmateriaal onder de noemer van levensmiddelen zou
                     zijn toegestaan.
                  </text:p>
          </text:section>
          <text:p text:style-name="nota-toelichting">Vooralsnog zijn er geen reststoffen afkomstig uit de
                  diervoederindustrie als covergistingsmateriaal aangewezen (categorie D).
               </text:p>
          <text:p text:style-name="nota-toelichting">In categorie E ten slotte staan rest- of afvalstoffen die
                  direct of indirect dienen voor verhoging van de biogasproductie of voor het
                  optimaliseren van het biogasproductieproces. Kenmerk van de stoffen in deze
                  categorie is dat ze geen landbouwkundige waarde hebben, maar wel het
                  vergistingsproces stimuleren of ervoor zorgen dat er minder schadelijke stoffen
                  zoals waterstofsulfide in het biogas terecht komen. Het onder F.1 opgenomen
                  ijzerwater (ook wel ijzerslib genoemd) wordt gebruikt ter vermindering van het
                  gehalte aan waterstofsulfide in het biogas zodat de verbrandingsmotor minder
                  aan slijtage onderhevig is.
               </text:p>
          <text:section text:name="ondertekening.d3478e1143"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9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