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16</text:p>
      <text:p text:style-name="publicatie-titel.end">20 juli 2009</text:p>
      <text:h text:outline-level="1" text:style-name="staatscourant_kop">Regeling van de Minister van Landbouw, Natuur en Voedselkwaliteit
            van 10 juli 2009, nr. 15722, houdende wijziging van de Regeling retributies
            veterinaire en hygiënische aangelegenheden I
         </text:h>
      <text:section text:name="regeling.d2543e170" text:style-name="regeling">
        <text:section text:name="aanhef.d2543e172" text:style-name="aanhef">
          <text:p text:style-name="wie">De Minister van Landbouw, Natuur en Voedselkwaliteit,</text:p>
          <text:p text:style-name="considerans.al">Gelet op verordening
                  (EG) nr. 882/2004 van het Europees parlement en de Raad van 29 april 2004
                  inzake officiële controles op de naleving van de wetgeving inzake diervoeders
                  en levensmiddelen en de voorschriften inzake diergezondheid en dierenwelzijn
                  (PbEU L 191);
               </text:p>
          <text:p text:style-name="considerans.al">Gelet op de artikelen 13, 19, 22a,
                  22b, 27 en 28 van de Landbouwwet en de artikelen 10, eerste en tweede lid,
                  onderdeel c, 94, 94a, en 94b, van de Gezondheids- en welzijnswet voor
                  dieren;
               </text:p>
          <text:p text:style-name="afkondiging">Besluit:</text:p>
        </text:section>
        <text:section text:name="regeling-tekst.d2543e187" text:style-name="regeling-tekst">
          <text:h text:outline-level="3" text:style-name="wijzig-artikel_kop">ARTIKEL I
               </text:h>
          <text:p text:style-name="wat">De Regeling retributies veterinaire en
                  hygiënische aangelegenheden I<text:note text:id="n1" text:note-class="endnote">
                     <text:note-citation text:label="1">1</text:note-citation>
                     <text:note-body>
                        <text:p> Stcrt 2009, nr. 84 (rectificatie Stcrt 2009, nr.
                  88).
               </text:p>
                     </text:note-body>
                  </text:note> wordt als volgt gewijzigd:
               </text:p>
          <text:section text:name="wijzig-lid.d2543e199" text:style-name="wijzig-lid">
            <text:p text:style-name="lid">
                     <text:span text:style-name="lidnr">A<text:tab/>
                     </text:span>
                  </text:p>
            <text:p text:style-name="wat">Artikel 6 wordt als volgt gewijzigd:</text:p>
            <text:section text:name="wijziging.d2543e208" text:style-name="wijziging">
              <text:p text:style-name="wat-labeled">1. In het eerste lid, wordt ‘Voor het onderzoek, bedoeld in
                        artikel 2.35, derde lid, en artikel 2.44, vijfde lid, van de Regeling handel
                        levende dieren en levende producten,’ vervangen door: Voor het onderzoek,
                        bedoeld in de artikelen 2.34, 2.35, 2.36, 2.44, vijfde, zesde, zevende, negende
                        en tiende lid, van de Regeling handel levende dieren en levende
                        producten,.
                     </text:p>
            </text:section>
            <text:section text:name="wijziging.d2543e216" text:style-name="wijziging">
              <text:p text:style-name="wat-labeled">2. Het derde lid vervalt.
                     </text:p>
            </text:section>
            <text:section text:name="wijziging.d2543e224" text:style-name="wijziging">
              <text:p text:style-name="wat-labeled">3. Het vierde en vijfde lid worden vernummerd tot derde en vierde
                        lid.
                     </text:p>
            </text:section>
          </text:section>
          <text:section text:name="wijzig-lid.d2543e233" text:style-name="wijzig-lid">
            <text:p text:style-name="lid">
                     <text:span text:style-name="lidnr">B<text:tab/>
                     </text:span>
                  </text:p>
            <text:p text:style-name="wat">In artikel 10, eerste lid, onderdeel a, wordt ‘het anders dan in
                     doorvoer buiten Nederland brengen van dieren,’ vervangen door: het anders dan
                     in doorvoer buiten Nederland brengen van dieren of producten,.
                  </text:p>
          </text:section>
          <text:section text:name="wijzig-lid.d2543e243" text:style-name="wijzig-lid">
            <text:p text:style-name="lid">
                     <text:span text:style-name="lidnr">C<text:tab/>
                     </text:span>
                  </text:p>
            <text:p text:style-name="wat">De artikelen 49, 50, 51 en 52 worden als volgt gewijzigd:</text:p>
            <text:section text:name="wijziging.d2543e252" text:style-name="wijziging">
              <text:p text:style-name="wat-labeled">1. In de artikelen 49, eerste lid, 50, eerste lid, 51, eerste
                        lid, en 52, eerste lid, wordt ‘de werkzaamheden bedoeld in de artikelen 3,
                        tweede lid, 5, 6, derde lid, 8, 9, 10, 11, 13, 15, 19, 20, 21,
                        onderscheidenlijk 22,’ vervangen door: de werkzaamheden, bedoeld in de
                        artikelen 3, tweede lid, 5, 8, 9, 10, 11, 13, 15, 19, 20, 21, onderscheidenlijk
                        22,.
                     </text:p>
            </text:section>
            <text:section text:name="wijziging.d2543e260" text:style-name="wijziging">
              <text:p text:style-name="wat-labeled">2. In de artikelen 49, tweede lid, onderdeel a, 50, tweede lid,
                        onderdeel a, en 52, tweede lid, onderdeel a, wordt ‘bedoeld in de artikelen 3,
                        tweede lid, 6, derde lid, en 8’ vervangen door: bedoeld in de artikelen 3,
                        tweede lid en 8.
                     </text:p>
            </text:section>
            <text:section text:name="wijziging.d2543e268" text:style-name="wijziging">
              <text:p text:style-name="wat-labeled">3. In artikel 51, tweede lid, onderdeel a, wordt ‘bedoeld in de
                        artikelen 3, tweede lid, 6, derde lid en 8’ vervangen door: bedoeld in de
                        artikelen 3, tweede lid en 8.
                     </text:p>
            </text:section>
            <text:section text:name="wijziging.d2543e277" text:style-name="wijziging">
              <text:p text:style-name="wat-labeled">4. In artikel 51, derde lid, wordt ‘bestaande uit een bedrag van
                        € 34,42’ vervangen door: bestaande uit een bedrag van € 34,42 per kwartier dat
                        de werkzaamheden buiten openingstijd plaatsvinden.
                     </text:p>
            </text:section>
          </text:section>
          <text:section text:name="wijzig-lid.d2543e287" text:style-name="wijzig-lid">
            <text:p text:style-name="lid">
                     <text:span text:style-name="lidnr">D<text:tab/>
                     </text:span>
                  </text:p>
            <text:p text:style-name="wat">Bijlage II komt te luiden:</text:p>
            <text:section text:name="wijziging.d2543e296" text:style-name="wijziging">
              <text:section text:name="wijzig-divisie.d2543e298" text:style-name="wijzig-divisie">
                <text:h text:outline-level="4" text:style-name="wijzig-divisie_kop"> BIJLAGE II, BEHORENDE BIJ ARTIKEL 23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Geslacht gewicht per dier</text:p>
                      </table:table-cell>
                      <table:table-cell office:value-type="string">
                        <text:p text:style-name="Table_20_Heading">In kg</text:p>
                      </table:table-cell>
                      <table:table-cell office:value-type="string"/>
                    </table:table-row>
                  </table:table-header-rows>
                  <table:table-row>
                    <table:table-cell office:value-type="string">
                      <text:p text:style-name="Table_20_Contents">
                                       <text:span text:style-name="Strong_Emphasis">Als landbouwhuisdier gehouden
                                          hoefdier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volwassen rund (incl. Bubalus en bison)</text:p>
                    </table:table-cell>
                    <table:table-cell office:value-type="string">
                      <text:p text:style-name="Table_20_Contents">300</text:p>
                    </table:table-cell>
                    <table:table-cell office:value-type="string">
                      <text:p text:style-name="Table_20_Contents">kg</text:p>
                    </table:table-cell>
                  </table:table-row>
                  <table:table-row>
                    <table:table-cell office:value-type="string"/>
                    <table:table-cell office:value-type="string">
                      <text:p text:style-name="Table_20_Contents">meststier</text:p>
                    </table:table-cell>
                    <table:table-cell office:value-type="string">
                      <text:p text:style-name="Table_20_Contents">350</text:p>
                    </table:table-cell>
                    <table:table-cell office:value-type="string">
                      <text:p text:style-name="Table_20_Contents">kg</text:p>
                    </table:table-cell>
                  </table:table-row>
                  <table:table-row>
                    <table:table-cell office:value-type="string"/>
                    <table:table-cell office:value-type="string">
                      <text:p text:style-name="Table_20_Contents">jong rund (rosé vleeskalf)</text:p>
                    </table:table-cell>
                    <table:table-cell office:value-type="string">
                      <text:p text:style-name="Table_20_Contents">170</text:p>
                    </table:table-cell>
                    <table:table-cell office:value-type="string">
                      <text:p text:style-name="Table_20_Contents">kg</text:p>
                    </table:table-cell>
                  </table:table-row>
                  <table:table-row>
                    <table:table-cell office:value-type="string"/>
                    <table:table-cell office:value-type="string">
                      <text:p text:style-name="Table_20_Contents">jong rund (blank vleeskalf)</text:p>
                    </table:table-cell>
                    <table:table-cell office:value-type="string">
                      <text:p text:style-name="Table_20_Contents">145</text:p>
                    </table:table-cell>
                    <table:table-cell office:value-type="string">
                      <text:p text:style-name="Table_20_Contents">kg</text:p>
                    </table:table-cell>
                  </table:table-row>
                  <table:table-row>
                    <table:table-cell office:value-type="string"/>
                    <table:table-cell office:value-type="string">
                      <text:p text:style-name="Table_20_Contents">varkens </text:p>
                    </table:table-cell>
                    <table:table-cell office:value-type="string">
                      <text:p text:style-name="Table_20_Contents">85</text:p>
                    </table:table-cell>
                    <table:table-cell office:value-type="string">
                      <text:p text:style-name="Table_20_Contents">kg</text:p>
                    </table:table-cell>
                  </table:table-row>
                  <table:table-row>
                    <table:table-cell office:value-type="string"/>
                    <table:table-cell office:value-type="string">
                      <text:p text:style-name="Table_20_Contents">zeug (beer)</text:p>
                    </table:table-cell>
                    <table:table-cell office:value-type="string">
                      <text:p text:style-name="Table_20_Contents">150</text:p>
                    </table:table-cell>
                    <table:table-cell office:value-type="string">
                      <text:p text:style-name="Table_20_Contents">kg</text:p>
                    </table:table-cell>
                  </table:table-row>
                  <table:table-row>
                    <table:table-cell office:value-type="string"/>
                    <table:table-cell office:value-type="string">
                      <text:p text:style-name="Table_20_Contents">big</text:p>
                    </table:table-cell>
                    <table:table-cell office:value-type="string">
                      <text:p text:style-name="Table_20_Contents">25</text:p>
                    </table:table-cell>
                    <table:table-cell office:value-type="string">
                      <text:p text:style-name="Table_20_Contents">kg</text:p>
                    </table:table-cell>
                  </table:table-row>
                  <table:table-row>
                    <table:table-cell office:value-type="string"/>
                    <table:table-cell office:value-type="string">
                      <text:p text:style-name="Table_20_Contents">schaap</text:p>
                    </table:table-cell>
                    <table:table-cell office:value-type="string">
                      <text:p text:style-name="Table_20_Contents">25</text:p>
                    </table:table-cell>
                    <table:table-cell office:value-type="string">
                      <text:p text:style-name="Table_20_Contents">kg</text:p>
                    </table:table-cell>
                  </table:table-row>
                  <table:table-row>
                    <table:table-cell office:value-type="string"/>
                    <table:table-cell office:value-type="string">
                      <text:p text:style-name="Table_20_Contents">geit</text:p>
                    </table:table-cell>
                    <table:table-cell office:value-type="string">
                      <text:p text:style-name="Table_20_Contents">15</text:p>
                    </table:table-cell>
                    <table:table-cell office:value-type="string">
                      <text:p text:style-name="Table_20_Contents">kg</text:p>
                    </table:table-cell>
                  </table:table-row>
                  <table:table-row>
                    <table:table-cell office:value-type="string"/>
                    <table:table-cell office:value-type="string">
                      <text:p text:style-name="Table_20_Contents">eenhoevige (paard)</text:p>
                    </table:table-cell>
                    <table:table-cell office:value-type="string">
                      <text:p text:style-name="Table_20_Contents">300</text:p>
                    </table:table-cell>
                    <table:table-cell office:value-type="string">
                      <text:p text:style-name="Table_20_Contents">k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luimvee</text:span>
                                       
                                    </text:p>
                    </table:table-cell>
                    <table:table-cell office:value-type="string"/>
                    <table:table-cell office:value-type="string"/>
                    <table:table-cell office:value-type="string"/>
                  </table:table-row>
                  <table:table-row>
                    <table:table-cell office:value-type="string"/>
                    <table:table-cell office:value-type="string">
                      <text:p text:style-name="Table_20_Contents">vleeskuikens</text:p>
                    </table:table-cell>
                    <table:table-cell office:value-type="string">
                      <text:p text:style-name="Table_20_Contents">1,3912</text:p>
                    </table:table-cell>
                    <table:table-cell office:value-type="string">
                      <text:p text:style-name="Table_20_Contents">kg</text:p>
                    </table:table-cell>
                  </table:table-row>
                  <table:table-row>
                    <table:table-cell office:value-type="string"/>
                    <table:table-cell office:value-type="string">
                      <text:p text:style-name="Table_20_Contents">kippen (leg)</text:p>
                    </table:table-cell>
                    <table:table-cell office:value-type="string">
                      <text:p text:style-name="Table_20_Contents">1,2</text:p>
                    </table:table-cell>
                    <table:table-cell office:value-type="string">
                      <text:p text:style-name="Table_20_Contents">kg</text:p>
                    </table:table-cell>
                  </table:table-row>
                  <table:table-row>
                    <table:table-cell office:value-type="string"/>
                    <table:table-cell office:value-type="string">
                      <text:p text:style-name="Table_20_Contents">kippen (ouderdieren)</text:p>
                    </table:table-cell>
                    <table:table-cell office:value-type="string">
                      <text:p text:style-name="Table_20_Contents">2,5</text:p>
                    </table:table-cell>
                    <table:table-cell office:value-type="string">
                      <text:p text:style-name="Table_20_Contents">kg</text:p>
                    </table:table-cell>
                  </table:table-row>
                  <table:table-row>
                    <table:table-cell office:value-type="string"/>
                    <table:table-cell office:value-type="string">
                      <text:p text:style-name="Table_20_Contents">kalkoenen</text:p>
                    </table:table-cell>
                    <table:table-cell office:value-type="string">
                      <text:p text:style-name="Table_20_Contents">5,0</text:p>
                    </table:table-cell>
                    <table:table-cell office:value-type="string">
                      <text:p text:style-name="Table_20_Contents">kg</text:p>
                    </table:table-cell>
                  </table:table-row>
                  <table:table-row>
                    <table:table-cell office:value-type="string"/>
                    <table:table-cell office:value-type="string">
                      <text:p text:style-name="Table_20_Contents">eenden</text:p>
                    </table:table-cell>
                    <table:table-cell office:value-type="string">
                      <text:p text:style-name="Table_20_Contents">1,5</text:p>
                    </table:table-cell>
                    <table:table-cell office:value-type="string">
                      <text:p text:style-name="Table_20_Contents">kg</text:p>
                    </table:table-cell>
                  </table:table-row>
                  <table:table-row>
                    <table:table-cell office:value-type="string"/>
                    <table:table-cell office:value-type="string">
                      <text:p text:style-name="Table_20_Contents">ganzen</text:p>
                    </table:table-cell>
                    <table:table-cell office:value-type="string">
                      <text:p text:style-name="Table_20_Contents">3,0</text:p>
                    </table:table-cell>
                    <table:table-cell office:value-type="string">
                      <text:p text:style-name="Table_20_Contents">kg</text:p>
                    </table:table-cell>
                  </table:table-row>
                  <table:table-row>
                    <table:table-cell office:value-type="string"/>
                    <table:table-cell office:value-type="string">
                      <text:p text:style-name="Table_20_Contents">parelhoenders</text:p>
                    </table:table-cell>
                    <table:table-cell office:value-type="string">
                      <text:p text:style-name="Table_20_Contents">1,0</text:p>
                    </table:table-cell>
                    <table:table-cell office:value-type="string">
                      <text:p text:style-name="Table_20_Contents">kg</text:p>
                    </table:table-cell>
                  </table:table-row>
                  <table:table-row>
                    <table:table-cell office:value-type="string"/>
                    <table:table-cell office:value-type="string">
                      <text:p text:style-name="Table_20_Contents">fazanten</text:p>
                    </table:table-cell>
                    <table:table-cell office:value-type="string">
                      <text:p text:style-name="Table_20_Contents">0,6</text:p>
                    </table:table-cell>
                    <table:table-cell office:value-type="string">
                      <text:p text:style-name="Table_20_Contents">kg</text:p>
                    </table:table-cell>
                  </table:table-row>
                  <table:table-row>
                    <table:table-cell office:value-type="string"/>
                    <table:table-cell office:value-type="string">
                      <text:p text:style-name="Table_20_Contents">patrijzen</text:p>
                    </table:table-cell>
                    <table:table-cell office:value-type="string">
                      <text:p text:style-name="Table_20_Contents">0,25</text:p>
                    </table:table-cell>
                    <table:table-cell office:value-type="string">
                      <text:p text:style-name="Table_20_Contents">kg</text:p>
                    </table:table-cell>
                  </table:table-row>
                  <table:table-row>
                    <table:table-cell office:value-type="string"/>
                    <table:table-cell office:value-type="string">
                      <text:p text:style-name="Table_20_Contents">kwartels</text:p>
                    </table:table-cell>
                    <table:table-cell office:value-type="string">
                      <text:p text:style-name="Table_20_Contents">0,15</text:p>
                    </table:table-cell>
                    <table:table-cell office:value-type="string">
                      <text:p text:style-name="Table_20_Contents">kg</text:p>
                    </table:table-cell>
                  </table:table-row>
                  <table:table-row>
                    <table:table-cell office:value-type="string"/>
                    <table:table-cell office:value-type="string">
                      <text:p text:style-name="Table_20_Contents">duiven</text:p>
                    </table:table-cell>
                    <table:table-cell office:value-type="string">
                      <text:p text:style-name="Table_20_Contents">0,3</text:p>
                    </table:table-cell>
                    <table:table-cell office:value-type="string">
                      <text:p text:style-name="Table_20_Contents">kg</text:p>
                    </table:table-cell>
                  </table:table-row>
                  <table:table-row>
                    <table:table-cell office:value-type="string">
                      <text:p text:style-name="Table_20_Contents">gekweekte lagomorfen</text:p>
                    </table:table-cell>
                    <table:table-cell office:value-type="string">
                      <text:p text:style-name="Table_20_Contents">tamme konijnen</text:p>
                    </table:table-cell>
                    <table:table-cell office:value-type="string">
                      <text:p text:style-name="Table_20_Contents">1,5</text:p>
                    </table:table-cell>
                    <table:table-cell office:value-type="string">
                      <text:p text:style-name="Table_20_Contents">k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Wild</text:span>
                                       
                                    </text:p>
                    </table:table-cell>
                    <table:table-cell office:value-type="string"/>
                    <table:table-cell office:value-type="string"/>
                    <table:table-cell office:value-type="string"/>
                  </table:table-row>
                  <table:table-row>
                    <table:table-cell office:value-type="string">
                      <text:p text:style-name="Table_20_Contents">gekweekt wild</text:p>
                    </table:table-cell>
                    <table:table-cell office:value-type="string">
                      <text:p text:style-name="Table_20_Contents">struisvogel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able:table-cell office:value-type="string">
                      <text:p text:style-name="Table_20_Contents">nandoe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able:table-cell office:value-type="string">
                      <text:p text:style-name="Table_20_Contents">emoe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able:table-cell office:value-type="string">
                      <text:p text:style-name="Table_20_Contents">edelherten</text:p>
                    </table:table-cell>
                    <table:table-cell office:value-type="string">
                      <text:p text:style-name="Table_20_Contents">75</text:p>
                    </table:table-cell>
                    <table:table-cell office:value-type="string">
                      <text:p text:style-name="Table_20_Contents">kg</text:p>
                    </table:table-cell>
                  </table:table-row>
                  <table:table-row>
                    <table:table-cell office:value-type="string"/>
                    <table:table-cell office:value-type="string">
                      <text:p text:style-name="Table_20_Contents">damherten</text:p>
                    </table:table-cell>
                    <table:table-cell office:value-type="string">
                      <text:p text:style-name="Table_20_Contents">55</text:p>
                    </table:table-cell>
                    <table:table-cell office:value-type="string">
                      <text:p text:style-name="Table_20_Contents">kg</text:p>
                    </table:table-cell>
                  </table:table-row>
                  <table:table-row>
                    <table:table-cell office:value-type="string"/>
                    <table:table-cell office:value-type="string">
                      <text:p text:style-name="Table_20_Contents">zwijnen</text:p>
                    </table:table-cell>
                    <table:table-cell office:value-type="string">
                      <text:p text:style-name="Table_20_Contents">50</text:p>
                    </table:table-cell>
                    <table:table-cell office:value-type="string">
                      <text:p text:style-name="Table_20_Contents">kg</text:p>
                    </table:table-cell>
                  </table:table-row>
                  <table:table-row>
                    <table:table-cell office:value-type="string">
                      <text:p text:style-name="Table_20_Contents">klein vrij wild</text:p>
                    </table:table-cell>
                    <table:table-cell office:value-type="string">
                      <text:p text:style-name="Table_20_Contents">hazen</text:p>
                    </table:table-cell>
                    <table:table-cell office:value-type="string">
                      <text:p text:style-name="Table_20_Contents">1,5</text:p>
                    </table:table-cell>
                    <table:table-cell office:value-type="string">
                      <text:p text:style-name="Table_20_Contents">kg</text:p>
                    </table:table-cell>
                  </table:table-row>
                  <table:table-row>
                    <table:table-cell office:value-type="string"/>
                    <table:table-cell office:value-type="string">
                      <text:p text:style-name="Table_20_Contents">konijnen</text:p>
                    </table:table-cell>
                    <table:table-cell office:value-type="string">
                      <text:p text:style-name="Table_20_Contents">0,7</text:p>
                    </table:table-cell>
                    <table:table-cell office:value-type="string">
                      <text:p text:style-name="Table_20_Contents">kg</text:p>
                    </table:table-cell>
                  </table:table-row>
                  <table:table-row>
                    <table:table-cell office:value-type="string"/>
                    <table:table-cell office:value-type="string">
                      <text:p text:style-name="Table_20_Contents">duiven</text:p>
                    </table:table-cell>
                    <table:table-cell office:value-type="string">
                      <text:p text:style-name="Table_20_Contents">0,25</text:p>
                    </table:table-cell>
                    <table:table-cell office:value-type="string">
                      <text:p text:style-name="Table_20_Contents">kg</text:p>
                    </table:table-cell>
                  </table:table-row>
                  <table:table-row>
                    <table:table-cell office:value-type="string"/>
                    <table:table-cell office:value-type="string">
                      <text:p text:style-name="Table_20_Contents">eenden</text:p>
                    </table:table-cell>
                    <table:table-cell office:value-type="string">
                      <text:p text:style-name="Table_20_Contents">0,7</text:p>
                    </table:table-cell>
                    <table:table-cell office:value-type="string">
                      <text:p text:style-name="Table_20_Contents">kg</text:p>
                    </table:table-cell>
                  </table:table-row>
                  <table:table-row>
                    <table:table-cell office:value-type="string"/>
                    <table:table-cell office:value-type="string">
                      <text:p text:style-name="Table_20_Contents">fazanten</text:p>
                    </table:table-cell>
                    <table:table-cell office:value-type="string">
                      <text:p text:style-name="Table_20_Contents">0,5</text:p>
                    </table:table-cell>
                    <table:table-cell office:value-type="string">
                      <text:p text:style-name="Table_20_Contents">kg</text:p>
                    </table:table-cell>
                  </table:table-row>
                  <table:table-row>
                    <table:table-cell office:value-type="string"/>
                    <table:table-cell office:value-type="string">
                      <text:p text:style-name="Table_20_Contents">patrijs</text:p>
                    </table:table-cell>
                    <table:table-cell office:value-type="string">
                      <text:p text:style-name="Table_20_Contents">0,2</text:p>
                    </table:table-cell>
                    <table:table-cell office:value-type="string">
                      <text:p text:style-name="Table_20_Contents">kg</text:p>
                    </table:table-cell>
                  </table:table-row>
                  <table:table-row>
                    <table:table-cell office:value-type="string"/>
                    <table:table-cell office:value-type="string">
                      <text:p text:style-name="Table_20_Contents">ganzen</text:p>
                    </table:table-cell>
                    <table:table-cell office:value-type="string">
                      <text:p text:style-name="Table_20_Contents">2,5</text:p>
                    </table:table-cell>
                    <table:table-cell office:value-type="string">
                      <text:p text:style-name="Table_20_Contents">kg</text:p>
                    </table:table-cell>
                  </table:table-row>
                  <table:table-row>
                    <table:table-cell office:value-type="string">
                      <text:p text:style-name="Table_20_Contents">grof vrij wild</text:p>
                    </table:table-cell>
                    <table:table-cell office:value-type="string">
                      <text:p text:style-name="Table_20_Contents">edelherten</text:p>
                    </table:table-cell>
                    <table:table-cell office:value-type="string">
                      <text:p text:style-name="Table_20_Contents">60</text:p>
                    </table:table-cell>
                    <table:table-cell office:value-type="string">
                      <text:p text:style-name="Table_20_Contents">kg</text:p>
                    </table:table-cell>
                  </table:table-row>
                  <table:table-row>
                    <table:table-cell office:value-type="string"/>
                    <table:table-cell office:value-type="string">
                      <text:p text:style-name="Table_20_Contents">damherten</text:p>
                    </table:table-cell>
                    <table:table-cell office:value-type="string">
                      <text:p text:style-name="Table_20_Contents">45</text:p>
                    </table:table-cell>
                    <table:table-cell office:value-type="string">
                      <text:p text:style-name="Table_20_Contents">kg</text:p>
                    </table:table-cell>
                  </table:table-row>
                  <table:table-row>
                    <table:table-cell office:value-type="string"/>
                    <table:table-cell office:value-type="string">
                      <text:p text:style-name="Table_20_Contents">reeën</text:p>
                    </table:table-cell>
                    <table:table-cell office:value-type="string">
                      <text:p text:style-name="Table_20_Contents">12</text:p>
                    </table:table-cell>
                    <table:table-cell office:value-type="string">
                      <text:p text:style-name="Table_20_Contents">kg</text:p>
                    </table:table-cell>
                  </table:table-row>
                  <table:table-row>
                    <table:table-cell office:value-type="string"/>
                    <table:table-cell office:value-type="string">
                      <text:p text:style-name="Table_20_Contents">moeflons</text:p>
                    </table:table-cell>
                    <table:table-cell office:value-type="string">
                      <text:p text:style-name="Table_20_Contents">25</text:p>
                    </table:table-cell>
                    <table:table-cell office:value-type="string">
                      <text:p text:style-name="Table_20_Contents">kg</text:p>
                    </table:table-cell>
                  </table:table-row>
                  <table:table-row>
                    <table:table-cell office:value-type="string"/>
                    <table:table-cell office:value-type="string">
                      <text:p text:style-name="Table_20_Contents">zwijnen</text:p>
                    </table:table-cell>
                    <table:table-cell office:value-type="string">
                      <text:p text:style-name="Table_20_Contents">50</text:p>
                    </table:table-cell>
                    <table:table-cell office:value-type="string">
                      <text:p text:style-name="Table_20_Contents">kg</text:p>
                    </table:table-cell>
                  </table:table-row>
                </table:table>
                <text:p/>
              </text:section>
            </text:section>
          </text:section>
          <text:section text:name="artikel.d2543e1418" text:style-name="artikel">
            <text:h text:outline-level="3" text:style-name="artikel_kop">ARTIKEL II
                  </text:h>
            <text:p text:style-name="artikel">Deze regeling treedt in werking met ingang van de tweede dag na de
                     dagtekening van de Staatscourant waarin zij wordt geplaatst en werkt terug tot
                     en met 1 juli 2009.
                  </text:p>
          </text:section>
        </text:section>
        <text:section text:name="regeling-sluiting.d2543e1429" text:style-name="regeling-sluiting">
          <text:section text:name="slotformulering.d2543e1431" text:style-name="slotformulering">
            <text:p text:style-name="slotformulering">Deze regeling zal met de toelichting in de Staatscourant worden
                     geplaatst.
                  </text:p>
          </text:section>
          <text:section text:name="gegeven.d2543e1437" text:style-name="gegeven">
            <text:p text:style-name="dagtekening">Den Haag, 10 juli
                     2009
                  </text:p>
          </text:section>
          <text:section text:name="ondertekening.d2543e1443" text:style-name="ondertekening">
            <text:p text:style-name="ondertekening">De Minister van
                     Landbouw, Natuur en
                     Voedselkwaliteit,
                  </text:p>
            <text:p text:style-name="ondertekening.end">G. Verburg. </text:p>
          </text:section>
        </text:section>
        <text:section text:name="nota-toelichting.d2543e1453" text:style-name="nota-toelichting">
          <text:h text:outline-level="2" text:style-name="nota-toelichting_kop">TOELICHTING
               </text:h>
          <text:h text:outline-level="3" text:style-name="divisiekop1">§ 1. Algemeen
               </text:h>
          <text:p text:style-name="nota-toelichting">Op 8 mei 2009 is de Regeling retributies veterinaire en hygiënische
                  aangelegenheden I gepubliceerd (Staatscourant 2009, nr. 84). Gebleken is dat er
                  een aantal onjuistheden in de regeling staat. Onderhavige regeling herstelt
                  dit.
               </text:p>
          <text:h text:outline-level="4" text:style-name="divisiekop2">Onderdelen A en C, onder 1, 2 en 3
               </text:h>
          <text:section text:name="alineagroep.d2543e1470" text:style-name="alineagroep">
            <text:p text:style-name="alineagroep">Voor de invoer van levende dieren en levende producten uit
                     derde landen geldt op grond van artikel 6 een tarief dat per kilogram levend
                     gewicht in rekening wordt gebracht (gewichtstarief). Voor het onderzoek bij
                     doorvoer van levende dieren en levende producten uit derde landen is een tarief
                     per kwartier opgenomen. Gebleken is dat voor zowel werkzaamheden bij invoer als
                     bij doorvoer een gewichtstarief zou moeten gelden. In onderdeel A wordt dit
                     aangepast.
                  </text:p>
            <text:p text:style-name="alineagroep.end">In de toelichting bij de regeling is aangegeven dat de
                     toeslagsystematiek zoals deze oorspronkelijk was voorgesteld, voor de
                     invoersector onevenredig zou uitwerken. Om de disproportionele effecten van de
                     toeslagensystematiek weg te nemen, zijn de toeslagen die in bepaalde gevallen
                     in rekening werden gebracht, verdisconteerd in het gewichtstarief dat voor de
                     controlewerkzaamheden in rekening wordt gebracht. Nu op invoer en doorvoer van
                     levende dieren en levende producten een zelfde gewichtstarief van toepassing
                     wordt, dient voor de werkzaamheden bij doorvoer een zelfde toeslagsystematiek
                     te gelden als voor de werkzaamheden bij invoer.
                  </text:p>
          </text:section>
          <text:h text:outline-level="4" text:style-name="divisiekop2">Onderdeel B
               </text:h>
          <text:p text:style-name="nota-toelichting">In artikel 10 is een retributie opgenomen voor werkzaamheden die
                  de VWA verricht ten aanzien van de uitvoer van bepaalde levende dieren en
                  levende producten naar lidstaten. In artikel 10, eerste lid, onderdeel a, was
                  niet expliciet opgenomen dat dit onderdeel zowel op levende dieren als op
                  levende producten ziet. In onderdeel B wordt dit hersteld.
               </text:p>
          <text:h text:outline-level="4" text:style-name="divisiekop2">Onderdeel C, onder 4
               </text:h>
          <text:p text:style-name="nota-toelichting">In artikel 51 is de toeslag opgenomen die in rekening wordt
                  gebracht wanneer de VWA werkzaamheden verricht buiten openingstijd. In het
                  derde lid van dit artikel is de toeslag voor kleine slachthuizen als bedoeld in
                  artikel 17 opgenomen. Per abuis is niet opgenomen dat dit een toeslag betreft
                  per kwartier dat de werkzaamheden buiten openingstijden worden verricht. Dit
                  wordt in onderdeel C, onder 4, hersteld.
               </text:p>
          <text:h text:outline-level="4" text:style-name="divisiekop2">Onderdeel D
               </text:h>
          <text:p text:style-name="nota-toelichting">Artikel 23 heeft betrekking op de retributie voor controles
                  betreffende residuen van niet toegestane gereglementeerde stoffen, welke
                  controles in het kader van het Nationaal Plan Residuen worden verricht. Dit
                  betreft een retributie per ton geslacht gewicht. Voor de berekening van de
                  hoogte van de retributie kan gebruik gemaakt worden van het forfaitair geslacht
                  gewicht per type dier dat in bijlage II is weergegeven. In deze bijlage is per
                  abuis niet het geslacht gewicht voor een big opgenomen. Onderdeel D herstelt
                  dit.
               </text:p>
          <text:h text:outline-level="3" text:style-name="divisiekop1">§ 2. 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text:p>
          <text:h text:outline-level="3" text:style-name="divisiekop1">§ 3. Vaste verandermomenten (VVM)
               </text:h>
          <text:p text:style-name="nota-toelichting">Deze regeling treedt in werking met ingang van de tweede dag na de
                  dagtekening van de Staatscourant waarin zij wordt geplaatst en werkt terug tot
                  en met 1 juli 2009.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nr.
                     243).
               </text:p>
          <text:p text:style-name="nota-toelichting">De reden voor deze afwijking is dat onderhavige wijziging voorziet
                  in het herstel van een aantal omissies. Uitstel van het volgende vaste
                  verandermoment van 1 januari 2010 (en publicatie drie maanden voorafgaand) is
                  derhalve niet opportuun.
               </text:p>
          <text:section text:name="ondertekening.d2543e1522"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4200*"/>
    </style:style>
    <style:style style:family="table-column" style:name="table.1.col3">
      <style:table-column-properties style:rel-column-width="1300*"/>
    </style:style>
    <style:style style:family="table-column" style:name="table.1.col4">
      <style:table-column-properties style:rel-column-width="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