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14</text:p>
      <text:p text:style-name="publicatie-titel.end">21 juli 2009</text:p>
      <text:h text:outline-level="1" text:style-name="staatscourant_kop">Besluit van de Minister en Staatssecretaris van Sociale Zaken en
            Werkgelegenheid van 14 juli 2009, nr. RUA/PROJ/1009/15918, tot instelling van
            een Ondersteuningsteam aanpak arbeidsmarkt
         </text:h>
      <text:section text:name="regeling.d2825e151" text:style-name="regeling">
        <text:section text:name="aanhef.d2825e153" text:style-name="aanhef">
          <text:p text:style-name="wie">De Minister en de Staatssecretaris van Sociale Zaken en
                  Werkgelegenheid,
               </text:p>
          <text:p text:style-name="considerans.al">Gelet op artikel 2, eerste lid, van
                  de Wet vergoedingen adviescolleges en commissies;
               </text:p>
          <text:p text:style-name="afkondiging">Besluiten:</text:p>
        </text:section>
        <text:section text:name="regeling-tekst.d2825e165" text:style-name="regeling-tekst">
          <text:section text:name="artikel.d2825e167" text:style-name="artikel">
            <text:h text:outline-level="3" text:style-name="artikel_kop">Artikel 1 Begripsbepalingen
                  </text:h>
            <text:p text:style-name="artikel">Voor de toepassing van dit besluit wordt verstaan onder:</text:p>
            <text:p text:style-name="definition.term">a. Ondersteuningsteam:
                     </text:p>
            <text:p text:style-name="definition.description">Ondersteuningsteam aanpak arbeidsmarkt als bedoeld in artikel
                           2, eerste lid;
                        </text:p>
            <text:p text:style-name="definition.term">b. bewindslieden van SZW:
                     </text:p>
            <text:p text:style-name="definition.description">Minister en Staatssecretaris van Sociale Zaken en
                           Werkgelegenheid;
                        </text:p>
            <text:p text:style-name="definition.term">c. Ministerie:
                     </text:p>
            <text:p text:style-name="definition.description">Ministerie van Sociale Zaken en Werkgelegenheid.</text:p>
          </text:section>
          <text:section text:name="artikel.d2825e214" text:style-name="artikel">
            <text:h text:outline-level="3" text:style-name="artikel_kop">Artikel 2 Instelling
                  </text:h>
            <text:list text:style-name="list-style-1">
              <text:list-item text:start-value="1">
                <text:p text:style-name="list.start"> Er is een Ondersteuningsteam aanpak arbeidsmarkt.
                        </text:p>
              </text:list-item>
              <text:list-item text:start-value="2">
                <text:p text:style-name="list.end"> Het Ondersteuningsteam wordt ingesteld voor een periode die
                           aanvangt op 1 juni 2009 en eindigt op 1 januari 2010. Voor 1 januari 2010 vindt
                           een evaluatie plaats op basis waarvan bepaald wordt of het team na 1 januari
                           2010 verder gaat.
                        </text:p>
              </text:list-item>
            </text:list>
          </text:section>
          <text:section text:name="artikel.d2825e240" text:style-name="artikel">
            <text:h text:outline-level="3" text:style-name="artikel_kop">Artikel 3 Taken
                  </text:h>
            <text:p text:style-name="artikel">Het Ondersteuningsteam heeft tot taak:</text:p>
            <text:list text:style-name="list-style-2">
              <text:list-item text:start-value="1">
                <text:p text:style-name="list.start">het desgevraagd of eigener beweging bieden van ondersteuning
                           aan sectoren, bedrijven en publieke organisaties bij het oplossen van
                           knelpunten in de samenwerking in de uitvoering van de
                           arbeidsmarktmaatregelen;
                        </text:p>
              </text:list-item>
              <text:list-item text:start-value="2">
                <text:p text:style-name="list.end">het signaleren van knelpunten bij de bewindslieden van SZW en
                           het doen van verbetervoorstellen terzake.
                        </text:p>
              </text:list-item>
            </text:list>
          </text:section>
          <text:section text:name="artikel.d2825e269" text:style-name="artikel">
            <text:h text:outline-level="3" text:style-name="artikel_kop">Artikel 4 Samenstelling
                  </text:h>
            <text:p text:style-name="artikel">Het ondersteuningsteam bestaat uit de volgende leden:</text:p>
            <text:list text:style-name="list-style-3">
              <text:list-item>
                <text:p text:style-name="list.start">de heer R.A. Nieuwenhoven
                        </text:p>
              </text:list-item>
              <text:list-item>
                <text:p text:style-name="list.cont">de heer K.I. van Splunder
                        </text:p>
              </text:list-item>
              <text:list-item>
                <text:p text:style-name="list.cont">de heer C. P. Thissen
                        </text:p>
              </text:list-item>
              <text:list-item>
                <text:p text:style-name="list.cont">mevrouw R.G.K. Voss
                        </text:p>
              </text:list-item>
              <text:list-item>
                <text:p text:style-name="list.end">de heer J.A. Kamps.
                        </text:p>
              </text:list-item>
            </text:list>
          </text:section>
          <text:section text:name="artikel.d2825e322" text:style-name="artikel">
            <text:h text:outline-level="3" text:style-name="artikel_kop">Artikel 5 Secretariaat en beheer bescheiden
                  </text:h>
            <text:list text:style-name="list-style-4">
              <text:list-item text:start-value="1">
                <text:p text:style-name="list.start"> Het Ondersteuningsteam wordt bijgestaan door een secretariaat dat
                           gevestigd is binnen het Ministerie.
                        </text:p>
              </text:list-item>
              <text:list-item text:start-value="2">
                <text:p text:style-name="list.end"> Het beheer van de bescheiden betreffende de werkzaamheden van de
                           commissie geschiedt op een wijze die overeenkomt met die betreffende de
                           bescheiden van het Ministerie.
                        </text:p>
              </text:list-item>
            </text:list>
          </text:section>
          <text:section text:name="artikel.d2825e349" text:style-name="artikel">
            <text:h text:outline-level="3" text:style-name="artikel_kop">Artikel 6 Vergoeding
                  </text:h>
            <text:p text:style-name="artikel">Aan de leden wordt een vaste vergoeding per maand toegekend volgens
                     de regels van de Wet vergoedingen adviescolleges en commissies respectievelijk
                     het Besluit vergoedingen leden adviescolleges en commissies. De
                     arbeidsduurfactor bedraagt 0,154 (6 dagdelen per maand) van het maximum van
                     salarisschaal 17 van bijlage B van het Bezoldigingsbesluit Burgerlijke
                     Rijksambtenaren 1984.
                  </text:p>
          </text:section>
          <text:section text:name="artikel.d2825e359" text:style-name="artikel">
            <text:h text:outline-level="3" text:style-name="artikel_kop">Artikel 7 Inwerkingtreding
                  </text:h>
            <text:list text:style-name="list-style-5">
              <text:list-item text:start-value="1">
                <text:p text:style-name="list.start"> Dit besluit treedt in werking met ingang van de tweede dag na
                           dagtekening van de Staatscourant waarin het wordt geplaatst en werkt terug tot
                           en met 1 juni 2009.
                        </text:p>
              </text:list-item>
              <text:list-item text:start-value="2">
                <text:p text:style-name="list.end"> Dit besluit vervalt met ingang van 1 januari 2010.
                        </text:p>
              </text:list-item>
            </text:list>
          </text:section>
          <text:section text:name="artikel.d2825e385" text:style-name="artikel">
            <text:h text:outline-level="3" text:style-name="artikel_kop">Artikel 8 Citeertitel
                  </text:h>
            <text:p text:style-name="artikel">Dit besluit wordt aangehaald als: Instellingsbesluit
                     Ondersteuningsteam aanpak arbeidsmarkt.
                  </text:p>
          </text:section>
        </text:section>
        <text:section text:name="regeling-sluiting.d2825e396" text:style-name="regeling-sluiting">
          <text:section text:name="slotformulering.d2825e398" text:style-name="slotformulering">
            <text:p text:style-name="slotformulering">Dit besluit zal met de toelichting in de Staatscourant worden
                     geplaatst.
                  </text:p>
          </text:section>
          <text:section text:name="gegeven.d2825e404" text:style-name="gegeven">
            <text:p text:style-name="dagtekening">Den Haag, 14 juli 2009</text:p>
          </text:section>
          <text:section text:name="ondertekening.d2825e410" text:style-name="ondertekening">
            <text:p text:style-name="ondertekening">De Minister van
                     Sociale Zaken en Werkgelegenheid,
                  </text:p>
            <text:p text:style-name="ondertekening.end">J.P.H. Donner. </text:p>
          </text:section>
          <text:section text:name="ondertekening.d2825e419" text:style-name="ondertekening">
            <text:p text:style-name="ondertekening">De Staatssecretaris van
                     Sociale Zaken en Werkgelegenheid,
                  </text:p>
            <text:p text:style-name="ondertekening.end">J. Klijnsma. </text:p>
          </text:section>
        </text:section>
        <text:section text:name="nota-toelichting.d2825e429" text:style-name="nota-toelichting">
          <text:h text:outline-level="2" text:style-name="nota-toelichting_kop">TOELICHTING
               </text:h>
          <text:p text:style-name="nota-toelichting">De aanstelling van het Ondersteuningsteam aanpak arbeidsmarkt is een
                  van de maatregelen die het Kabinet neemt om de arbeidsmarktcrisis het hoofd te
                  bieden en eventuele knelpunten in de uitvoering te helpen oplossen. De personen
                  die hiervoor zijn aangezocht staan genoemd onder artikel 4.
               </text:p>
          <text:section text:name="alineagroep.d2825e438" text:style-name="alineagroep">
            <text:p text:style-name="alineagroep">Het team richt zich met name het desgevraagd of eigener beweging
                     bieden van ondersteuning aan sectoren, bedrijven en publieke organisaties bij
                     het oplossen van knelpunten in de samenwerking in de uitvoering van de
                     arbeidsmarktmaatregelen. De teamleden fungeren daarbij als een soort
                     individuele ‘mediators’ met als doel een soepele aansluiting van bedrijven bij
                     de uitvoerings- en scholingsinstellingen, zoals ook mobiliteitscentra,
                     jongerenloketten en werkpleinen.
                  </text:p>
            <text:p text:style-name="alineagroep">Daarnaast richt het team zich op het signaleren van knelpunten bij
                     de bewindslieden van SZW en het doen van verbetervoorstellen terzake.
                  </text:p>
            <text:p text:style-name="alineagroep.end">Het team handelt in opdracht van de bewindslieden van SZW en heeft
                     daarbij geen eigen beslissingsbevoegdheid.
                  </text:p>
          </text:section>
          <text:p text:style-name="nota-toelichting">De thema’s waar het team zich in ieder geval mee bezighouden
                  zijn:
               </text:p>
          <text:list text:style-name="list-style-6">
            <text:list-item>
              <text:p text:style-name="list.start">de vorming van publiek/private samenwerking tussen sectoren en
                        publieke organisaties;
                     </text:p>
            </text:list-item>
            <text:list-item>
              <text:p text:style-name="list.cont">de aansluiting van sectoren bij de mobiliteitscentra;
                     </text:p>
            </text:list-item>
            <text:list-item>
              <text:p text:style-name="list.cont">scholingsinspanningen en relaties sectoren, gemeenten, UWV en
                        scholingsinstellingen;
                     </text:p>
            </text:list-item>
            <text:list-item>
              <text:p text:style-name="list.cont">samenwerking en afspraken tussen individuele bedrijven en
                        instellingen en sectoren, UWV, onderwijsinstellingen en gemeenten;
                     </text:p>
            </text:list-item>
            <text:list-item>
              <text:p text:style-name="list.cont">de gebruikmaking van (en ook de scholingsinspanningen in het
                        kader van) de deeltijd WW (en ook WTV), voor zover het niet om problemen tussen
                        werkgeversorganisaties en vakbonden gaat (daarvoor is een apart meldpunt
                        ingericht bij SZW);
                     </text:p>
            </text:list-item>
            <text:list-item>
              <text:p text:style-name="list.cont">de aanpak van verschillende groepen in dit kader;
                     </text:p>
            </text:list-item>
            <text:list-item>
              <text:p text:style-name="list.end">de relatie met inburgering. 
                     </text:p>
            </text:list-item>
          </text:list>
          <text:section text:name="ondertekening.d2825e514" text:style-name="ondertekening">
            <text:p text:style-name="ondertekening">De Minister van
                     Sociale Zaken en Werkgelegenheid,
                  </text:p>
            <text:p text:style-name="ondertekening.end">J.P.H. Donner. </text:p>
          </text:section>
          <text:section text:name="ondertekening.d2825e523"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