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06</text:p>
      <text:p text:style-name="publicatie-titel.end">20 juli 2009</text:p>
      <text:h text:outline-level="1" text:style-name="staatscourant_kop">Circulaire beleidsregels wettelijke erkenning van
            specialistentitels
         </text:h>
      <text:section text:name="algemeen.d2662e122" text:style-name="algemeen">
        <text:section text:name="aanhef.d2662e124" text:style-name="aanhef">
          <text:section text:name="context.d2662e126" text:style-name="context">
            <text:p text:style-name="context_al">Aan: De beroepsbeoefenaren van een artikel 3
                     beroep
                  </text:p>
            <text:p text:style-name="context_al">De beroepsorganisaties van een artikel 3 beroep</text:p>
            <text:p text:style-name="context_al">Doelstelling: Bekendmaking beleidsmaatregelen</text:p>
            <text:p text:style-name="context_al">Juridische grondslag: artikel 14 Wet Big</text:p>
            <text:p text:style-name="context_al">Ingangsdatum: 21 juli 2009</text:p>
            <text:p text:style-name="context_al">Geldig tot: 4 jaar</text:p>
            <text:p text:style-name="context_al">Datum: 10 juli 2009</text:p>
            <text:p text:style-name="context_al.end">Kenmerk: MEVA/BO-2939502</text:p>
          </text:section>
        </text:section>
        <text:section text:name="vrije-tekst.d2662e155" text:style-name="vrije-tekst">
          <text:p text:style-name="vrije-tekst">Betreft verlenging geldigheidsduur circulaire ‘beleidsregels
                  wettelijke erkenning van specialistentitels’ van 4 juli 2007. 
               </text:p>
          <text:h text:outline-level="3" text:style-name="divisiekop1">1. Inleiding
               </text:h>
          <text:p text:style-name="vrije-tekst">De geldigheid van de circulaire MEVA/BO-27722002 Beleidsregels
                  van de Minister van Volksgezondheid, Welzijn en Sport betreffende wettelijke
                  erkenning van specialistentitels, eindigt op 21 juli 2009 en behoeft
                  verlenging.
               </text:p>
          <text:h text:outline-level="3" text:style-name="divisiekop1">2. Algemeen
               </text:h>
          <text:p text:style-name="vrije-tekst">De circulaire heeft niets aan actualiteit verloren.</text:p>
          <text:h text:outline-level="3" text:style-name="divisiekop1">3.
               </text:h>
          <text:p text:style-name="vrije-tekst">De geldigheidsduur van de circulaire wordt verlengd met vier jaar
                  tot 21 juli 2013. 
               </text:p>
        </text:section>
        <text:section text:name="tekst-sluiting.d2662e183" text:style-name="tekst-sluiting">
          <text:section text:name="ondertekening.d2662e185" text:style-name="ondertekening">
            <text:p text:style-name="ondertekening">De Minister van
                     Volksgezondheid, Welzijn en Sport,
                  </text:p>
            <text:p text:style-name="ondertekening">namens deze:</text:p>
            <text:p text:style-name="ondertekening"> de Directeur-Generaal
                     Volksgezondheid,
                  </text:p>
            <text:p text:style-name="ondertekening.end">P.H.A.M. Huijt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