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03</text:p>
      <text:p text:style-name="publicatie-titel.end">20 juli 2009</text:p>
      <text:h text:outline-level="1" text:style-name="staatscourant_kop">Regeling declaratie AWBZ-zorg
         </text:h>
      <text:section text:name="regeling.d7578e207" text:style-name="regeling">
        <text:section text:name="aanhef.d7578e209" text:style-name="aanhef">
          <text:section text:name="context.d7578e211" text:style-name="context">
            <text:p text:style-name="context_al.end">Nr. CA/NR-100.101</text:p>
          </text:section>
          <text:p text:style-name="wie">De Raad van Bestuur van de Nederlandse Zorgautoriteit,</text:p>
          <text:p text:style-name="considerans.al">Gelet op artikel 37 en artikel 38 van
                  			 de Wet marktordening gezondheidszorg (Wmg), heeft de Nederlandse Zorgautoriteit
                  			 (NZa) de volgende regeling vastgesteld;
               </text:p>
        </text:section>
        <text:section text:name="regeling-tekst.d7578e224" text:style-name="regeling-tekst">
          <text:section text:name="artikel.d7578e226" text:style-name="artikel">
            <text:h text:outline-level="3" text:style-name="artikel_kop">Artikel 1. Begripsbepalingen
                  </text:h>
            <text:p text:style-name="artikel">In deze regeling wordt verstaan onder:</text:p>
            <text:p text:style-name="definition.term">1.1  Zorgaanbieder
                     </text:p>
            <text:p text:style-name="definition.description">Zorgaanbieder zoals omschreven in artikel 1, sub c, onderdeel
                           					 1 van de Wmg voor zover deze is toegelaten voor de functies persoonlijke
                           					 verzorging, verpleging, begeleiding, behandeling of verblijf als omschreven in
                           					 het Besluit Zorgaanspraken AWBZ (BZA).
                        </text:p>
            <text:p text:style-name="definition.term">1.2 Zorgkantoor
                     </text:p>
            <text:p text:style-name="definition.description">Een verbindingskantoor als bedoeld in artikel 1, onder c,
                           					 onderdeel 1, van het Administratiebesluit Bijzondere
                           					 Ziektekostenverzekering.
                        </text:p>
            <text:p text:style-name="definition.term">1.3  CIZ
                     </text:p>
            <text:p text:style-name="definition.description">Het Centrum Indicatiestelling Zorg als bedoeld in artikel 1
                           					 onder b van het Zorgindicatiebesluit.
                        </text:p>
            <text:p text:style-name="definition.term">1.4 CIZ-indicatie
                     </text:p>
            <text:p text:style-name="definition.description">Indicatiebesluit als bedoeld in artikel 1 sub d van het
                           					 Zorgindicatiebesluit.
                        </text:p>
            <text:p text:style-name="definition.term">1.5   Cliënt
                     </text:p>
            <text:p text:style-name="definition.description">Verzekerde als bedoeld in artikel 5 van de AWBZ die op grond
                           					 van een CIZ-indicatie zijn aanspraak op AWBZ-zorg tot gelding brengt.
                        </text:p>
            <text:p text:style-name="definition.term">1.6  Verblijfszorg
                     </text:p>
            <text:p text:style-name="definition.description">De zorg als bedoeld in artikel 9 van het Besluit
                           					 zorgaanspraken AWBZ.
                        </text:p>
            <text:p text:style-name="definition.term">1.7  ZZP
                     </text:p>
            <text:p text:style-name="definition.description">Een zorgzwaartepakket bestaande uit een volledig pakket van
                           					 verblijfszorg dat aansluit op de kenmerken van de cliënt en de soort zorg dat
                           					 die cliënt nodig heeft.
                        </text:p>
            <text:p text:style-name="definition.term">1.8 Tijdelijk verblijf
                     </text:p>
            <text:p text:style-name="definition.description">Verblijfszorg voor zover deze door een zorgaanbieder wordt
                           					 geleverd gedurende één, twee of drie etmalen per week aan cliënten die door het
                           					 CIZ zijn geïndiceerd voor extramurale zorg en verblijf klasse I, II of
                           					 III.
                        </text:p>
            <text:p text:style-name="definition.term">1.9  Langdurig verblijf
                     </text:p>
            <text:p text:style-name="definition.description">verblijfszorg voor zover deze door een zorgaanbieder wordt
                           					 geleverd gedurende tenminste vier etmalen per week aan cliënten met een
                           					 CIZ-indicatie in termen ZZP’s.
                        </text:p>
            <text:p text:style-name="definition.term">1.10 Basisprestatie
                     </text:p>
            <text:p text:style-name="definition.description">Als basisprestatie worden aangemerkt ZZP’s, mutatiedag voor
                           					 aanbieders niet toegelaten voor behandeling, mutatiedag voor aanbieders
                           					 toegelaten voor behandeling en de respectievelijke verblijfscomponenten
                           					 Verpleging&amp;Verzorging, Geestelijke Gezondheidszorg, Gehandicaptenzorg en de
                           					 in de <text:span text:style-name="cur">Beleidsregel definities geestelijke
                              					 gezondheidszorg</text:span>vastgestelde prestatie Klinisch Intensieve
                           					 Behandeling.
                        </text:p>
            <text:p text:style-name="definition.term">1.11  Aanvullende prestatie
                     </text:p>
            <text:p text:style-name="definition.description">Als aanvullende prestatie worden aangemerkt de in de
                           					 <text:span text:style-name="cur">Beleidsregel prestatiebeschrijvingen en tarieven
                              					 zorgzwaartepakketten</text:span> vastgestelde toeslagen ten aanzien van Cerebro
                           					 Vasculair Accident (CVA), Multifunctioneel centrum (MFC), observatie en
                           					 dagbesteding GHZ kind licht-midden-zwaar.
                        </text:p>
            <text:p text:style-name="definition.term">1.12  Verblijfscomponent
                     </text:p>
            <text:p text:style-name="definition.description">Prestatie verblijfscomponent zoals door de NZa vastgesteld in
                           					 de Beleidsregel prestatiebeschrijving en tarieven zorgzwaartepakketten
                        </text:p>
            <text:p text:style-name="definition.term">1.13 Intramurale prestatie
                     </text:p>
            <text:p text:style-name="definition.description">Als intramurale prestatie worden aangemerkt basisprestaties,
                           					 aanvullende prestaties en de verblijfscomponent.
                        </text:p>
            <text:p text:style-name="definition.term">1.14  Extramurale prestatie
                     </text:p>
            <text:p text:style-name="definition.description">Als extramurale prestatie worden aangemerkt de in de
                           					 <text:span text:style-name="cur">Beleidsregel extramurale zorg</text:span> vastgestelde
                           					 prestaties.
                        </text:p>
            <text:p text:style-name="definition.term">1.15  Declaratie
                     </text:p>
            <text:p text:style-name="definition.description">De tussen zorgaanbieder en zorgkantoor overeengekomen wijze
                           					 waarop de door de zorgaanbieder verrichte of te verrichten zorgprestatie bij
                           					 het zorgkantoor in rekening wordt gebracht;
                        </text:p>
            <text:p text:style-name="definition.term">1.16 Onderaanneming of uitbesteding
                     </text:p>
            <text:p text:style-name="definition.description">Er is sprake van onderaanneming c.q. uitbesteding wanneer een
                           					 door het zorgkantoor gecontracteerde zorgaanbieder de gecontracteerde zorg laat
                           					 uitvoeren door een andere zorgaanbieder als bedoeld in artikel 1 sub c,
                           					 onderdeel 1 van de Wmg.
                        </text:p>
          </text:section>
          <text:section text:name="artikel.d7578e431" text:style-name="artikel">
            <text:h text:outline-level="3" text:style-name="artikel_kop">Artikel 2. Werkingssfeer
                  </text:h>
            <text:p text:style-name="artikel">Deze regeling heeft betrekking op het declareren van intramurale en
                     			 extramurale zorg of diensten als omschreven bij of krachtens de Algemene Wet
                     			 Bijzondere Ziektekosten (AWBZ) die wordt geleverd door zorgaanbieders als
                     			 bedoeld in artikel 1 sub 1 van deze regeling.
                  </text:p>
          </text:section>
          <text:section text:name="artikel.d7578e441" text:style-name="artikel">
            <text:h text:outline-level="3" text:style-name="artikel_kop">Artikel 3. Doel
                  </text:h>
            <text:p text:style-name="artikel">De declaratievoorschriften hebben tot doel het specificeren van op
                     			 verrichte en nog te verrichten prestaties betrekking hebbende rekeningen
                     			 teneinde inzichtelijke, rechtmatige declaraties te bevorderen en dubbele
                     			 declaraties te voorkomen.
                  </text:p>
          </text:section>
          <text:section text:name="artikel.d7578e451" text:style-name="artikel">
            <text:h text:outline-level="3" text:style-name="artikel_kop">Artikel 4. Declaratiebepalingen
                  </text:h>
            <text:list text:style-name="list-style-1">
              <text:list-item text:start-value="1">
                <text:p text:style-name="list.start"> Zorgaanbieders specificeren de declaratie als volgt:
                        </text:p>
                <text:list>
                  <text:list-item text:start-value="1">
                    <text:p text:style-name="list.start">zorgaanbieders maken bij declaratie aan zorgkantoren in de
                                 					 factuur duidelijk zichtbaar welke basisprestaties, aanvullende prestaties,
                                 					 verblijfscomponent en extramurale prestaties in rekening worden gebracht en
                                 					 welk tarief daarbij wordt gehanteerd;
                              </text:p>
                  </text:list-item>
                  <text:list-item text:start-value="2">
                    <text:p text:style-name="list.cont">in geval een zorgaanbieder verblijfszorg levert, onderscheidt
                                 					 de zorgaanbieder daarbij declaratie langdurig verblijf en declaratie tijdelijk
                                 					 verblijf op de volgende wijze:
                              </text:p>
                    <text:list>
                      <text:list-item text:start-value="1">
                        <text:p text:style-name="list.cont">Langdurig verblijf declareert een zorgaanbieder in termen
                                       						  van basisprestaties en de aanvullende prestaties, met inachtneming van het
                                       						  volgende:
                                    </text:p>
                        <text:list>
                          <text:list-item text:start-value="9">
                            <text:p text:style-name="list.cont">Wanneer voor een dag een basisprestatie wordt
                                             								gedeclareerd, sluit deze declaratie van een andere basisprestatie voor
                                             								diezelfde dag uit;
                                          </text:p>
                          </text:list-item>
                          <text:list-item text:start-value="9">
                            <text:p text:style-name="list.cont">Aanvullende prestaties worden uitsluitend
                                             								gedeclareerd in combinatie met een ZZP.
                                          </text:p>
                          </text:list-item>
                        </text:list>
                      </text:list-item>
                      <text:list-item text:start-value="2">
                        <text:p text:style-name="list.cont">Tijdelijk verblijf declareert een zorgaanbieder tijdelijk
                                       						  verblijf in termen van verblijfscomponent en extramurale prestaties.
                                    </text:p>
                      </text:list-item>
                    </text:list>
                  </text:list-item>
                </text:list>
              </text:list-item>
              <text:list-item text:start-value="2">
                <text:p text:style-name="list.cont"> De zorgaanbieder hanteert bij de specificatie van de
                           				declaratie:
                        </text:p>
                <text:list>
                  <text:list-item text:start-value="1">
                    <text:p text:style-name="list.cont">het tarief dat voor een prestatie wordt gedeclareerd is het
                                 					 tarief dat van toepassing is op de dag van zorgverlening;
                              </text:p>
                  </text:list-item>
                  <text:list-item text:start-value="2">
                    <text:p text:style-name="list.cont">de tarieven die behoren bij de prestaties zoals vermeld in de
                                 					 <text:span text:style-name="cur">Beleidsregel prestatiebeschrijvingen en tarieven
                                    					 zorgzwaartepakketten</text:span> en staan vermeld op een algemene en met ingang
                                 					 van 1 januari 2009 landelijk geldende tariefbeschikking;
                              </text:p>
                  </text:list-item>
                  <text:list-item text:start-value="3">
                    <text:p text:style-name="list.cont">de tarieven die behoren bij de extramurale zorg staan vermeld
                                 					 op de laatstelijk individueel per zorgaanbieder afgegeven
                                 					 tariefbeschikking.
                              </text:p>
                  </text:list-item>
                </text:list>
              </text:list-item>
              <text:list-item text:start-value="3">
                <text:p text:style-name="list.end"> Zorgaanbieders declareren de geleverde zorg per maand of per vier
                           				weken overeenkomstig de daartoe gemaakte afspraken met het zorgkantoor.
                        </text:p>
              </text:list-item>
            </text:list>
          </text:section>
          <text:section text:name="artikel.d7578e572" text:style-name="artikel">
            <text:h text:outline-level="3" text:style-name="artikel_kop">Artikel 5. Declaratie afwezigheidsdagen
                  </text:h>
            <text:p text:style-name="artikel">Zorgaanbieders declareren de prestaties voor zover deze
                     			 daadwerkelijk zijn geleverd, met uitzondering van het volgende:
                  </text:p>
            <text:list text:style-name="list-style-2">
              <text:list-item text:start-value="1">
                <text:p text:style-name="list.start">Voor zorgaanbieders als bedoeld in artikel 1 sub 1 van deze
                           				  regeling die zijn toegelaten verblijf van verzekerden met een
                           				  somatische/psychogeriatrische aandoening of beperking en psychosociaal probleem
                           				  maar die niet zijn toegelaten voor de functie behandeling (verzorgingshuizen)
                           				  geldt:
                        </text:p>
                <text:list>
                  <text:list-item>
                    <text:p text:style-name="list.start">gedurende tijdelijke afwezigheid van een cliënt declareert
                                 						de zorgaanbieder, tegen het afgesproken tarief dat tevens gedeclareerd wordt
                                 						bij aanwezigheid van de cliënt, met ingang van de eerste dag van afwezigheid
                                 						van de cliënt het ZZP dat de cliënt tot afwezigheid kreeg geleverd;
                              </text:p>
                  </text:list-item>
                  <text:list-item>
                    <text:p text:style-name="list.cont">gedurende tijdelijke afwezigheid van een cliënt ten gevolge
                                 						van een ziekenhuisopname declareert de zorgaanbieder, tegen het afgesproken
                                 						tarief dat tevens gedeclareerd wordt bij aanwezigheid van de cliënt, met ingang
                                 						van de eerste dag van afwezigheid van de cliënt het ZZP dat de cliënt tot
                                 						afwezigheid kreeg geleverd
                              </text:p>
                  </text:list-item>
                </text:list>
              </text:list-item>
              <text:list-item text:start-value="2">
                <text:p text:style-name="list.cont">Voor zorgaanbieders als bedoeld in artikel 1 sub 1 van deze
                           				  regeling die zijn toegelaten voor de functie behandeling en verblijf van
                           				  verzekerden met een somatische/psychogeriatrische aandoening of beperking
                           				  (verpleeghuizen) geldt:
                        </text:p>
                <text:list>
                  <text:list-item>
                    <text:p text:style-name="list.cont">Gedurende tijdelijke afwezigheid van een cliënt, behoudens
                                 						afwezigheid ten gevolge van een ziekenhuisopname, declareert de zorgaanbieder,
                                 						tegen het afgesproken tarief dat tevens gedeclareerd wordt bij aanwezigheid van
                                 						de cliënt, met ingang van de eerste dag van afwezigheid van de cliënt maximaal
                                 						7 dagen het ZZP dat de cliënt tot afwezigheid kreeg geleverd.
                              </text:p>
                  </text:list-item>
                </text:list>
              </text:list-item>
              <text:list-item text:start-value="3">
                <text:p text:style-name="list.cont">Voor zorgaanbieders als bedoeld in artikel 1 sub 1 van deze
                           				  regeling die niet zijn toegelaten voor de functie behandeling maar wel zijn
                           				  toegelaten voor verblijf van verzekerden met een verstandelijke, lichamelijke
                           				  of zintuiglijke, handicap (GVT’s) geldt:
                        </text:p>
                <text:list>
                  <text:list-item>
                    <text:p text:style-name="list.cont">Gedurende tijdelijke afwezigheid van een cliënt declareert
                                 						de zorgaanbieder, tegen het afgesproken tarief dat tevens gedeclareerd wordt
                                 						bij aanwezigheid van de cliënt, met ingang van de eerste dag van afwezigheid
                                 						van de cliënt het ZZP dat de cliënt tot afwezigheid kreeg geleverd;
                              </text:p>
                  </text:list-item>
                  <text:list-item>
                    <text:p text:style-name="list.cont">Gedurende tijdelijke afwezigheid van een cliënt ten gevolge
                                 						van een ziekenhuisopname declareert de zorgaanbieder, tegen het afgesproken
                                 						tarief dat tevens gedeclareerd wordt bij aanwezigheid van de cliënt, met ingang
                                 						van de eerste dag van afwezigheid van de cliënt het ZZP dat de cliënt tot
                                 						afwezigheid kreeg geleverd.
                              </text:p>
                  </text:list-item>
                </text:list>
              </text:list-item>
              <text:list-item text:start-value="4">
                <text:p text:style-name="list.cont">Voor zorgaanbieders als bedoeld in artikel 1 sub 1 van deze
                           				  regeling die zijn toegelaten voor de functie behandeling en verblijf van
                           				  verzekerden met een verstandelijke, lichamelijke of zintuiglijke handicap
                           				  (intramurale GHZ-instellingen) geldt:
                        </text:p>
                <text:list>
                  <text:list-item>
                    <text:p text:style-name="list.cont">Gedurende tijdelijke afwezigheid van een cliënt, behoudens
                                 						afwezigheid ten gevolge van een ziekenhuisopname, declareert de zorgaanbieder,
                                 						tegen het afgesproken tarief dat tevens gedeclareerd wordt bij aanwezigheid van
                                 						de cliënt, met ingang van de eerste dag van afwezigheid van de cliënt maximaal
                                 						14 dagen per keer het ZZP dat de cliënt tot afwezigheid kreeg geleverd. Te
                                 						beginnen op de eerste dag na vertrek uit de instelling.
                              </text:p>
                  </text:list-item>
                  <text:list-item>
                    <text:p text:style-name="list.end">Voor bewoners die als leerlingen voor dagonderwijs staan
                                 						ingeschreven en dit onderwijs ook daadwerkelijk volgen declareert de
                                 						zorgaanbieder, tegen het afgesproken tarief dat tevens gedeclareerd wordt bij
                                 						aanwezigheid van de cliënt, met ingang van de eerste dag van afwezigheid van de
                                 						cliënt het ZZP dat de cliënt tot afwezigheid kreeg geleverd tot een maximum van
                                 						de wettelijke vakantieduur.
                              </text:p>
                  </text:list-item>
                </text:list>
              </text:list-item>
            </text:list>
          </text:section>
          <text:section text:name="artikel.d7578e686" text:style-name="artikel">
            <text:h text:outline-level="3" text:style-name="artikel_kop">Artikel 6. Onderaanneming of uitbesteding
                  </text:h>
            <text:list text:style-name="list-style-3">
              <text:list-item text:start-value="1">
                <text:p text:style-name="list.start"> Indien sprake is van onderaanneming of uitbesteding wordt de
                           				prestatie alleen door de zorgaanbieder die door het zorgkantoor voor de
                           				betreffende prestatie is gecontracteerd in rekening gebracht. De zorgaanbieder
                           				die de zorg in onderaanneming uitvoert of aan wie de zorgverlening is
                           				uitbesteed, mag noch een afzonderlijke prestatie noch een deel van de prestatie
                           				in rekening brengen aan het zorgkantoor.
                        </text:p>
              </text:list-item>
              <text:list-item text:start-value="2">
                <text:p text:style-name="list.end"> Het vorige lid geldt niet voor de dagbestedingcomponent welke
                           				wordt geleverd aan een ZZP-geïndiceerde cliënt voor zover deze cliënt verblijft
                           				bij een zorgaanbieder als bedoeld in artikel 1 sub a van deze regeling die niet
                           				is toegelaten voor de functie behandeling maar wel toegelaten voor verblijf van
                           				verzekerden met een verstandelijke, lichamelijk of zintuiglijke handicap
                           				(GVT’s). In die gevallen brengt de zorgaanbieder waarmee het zorgkantoor de
                           				verblijfszorg heeft gecontracteerd de ZZP-prestatie zonder de
                           				dagbestedingscomponent in rekening en wordt de dagbesteding in rekening
                           				gebracht door de zorgaanbieder die de dagbesteding levert aan de cliënt.
                        </text:p>
              </text:list-item>
            </text:list>
          </text:section>
          <text:section text:name="artikel.d7578e712" text:style-name="artikel">
            <text:h text:outline-level="3" text:style-name="artikel_kop">Artikel 7. Gegevens op factuur
                  </text:h>
            <text:list text:style-name="list-style-4">
              <text:list-item text:start-value="1">
                <text:p text:style-name="list.start"> Declaratie intramurale prestaties: de declaratie van geleverde
                           				productie per prestatie vindt plaats op prestatieniveau. Dit betekent dat de
                           				declaratie bestaat uit een overzicht van het totaal aantal eenheden dat per
                           				prestatie door de zorgaanbieder is geleverd.
                        </text:p>
              </text:list-item>
              <text:list-item text:start-value="2">
                <text:p text:style-name="list.end"> Declaratie extramurale prestaties: de declaratie van geleverde
                           				productie per prestatie vindt plaats op prestatieniveau. Dit betekent dat de
                           				declaratie bestaat uit een overzicht van het totaal aantal eenheden dat per
                           				prestatie door de zorgaanbieder is geleverd.
                        </text:p>
              </text:list-item>
            </text:list>
          </text:section>
          <text:section text:name="artikel.d7578e738" text:style-name="artikel">
            <text:h text:outline-level="3" text:style-name="artikel_kop">Artikel 8. Intrekking
                  </text:h>
            <text:p text:style-name="artikel">De Regeling CA/NR-100.091 wordt ingetrokken.</text:p>
          </text:section>
          <text:section text:name="artikel.d7578e748" text:style-name="artikel">
            <text:h text:outline-level="3" text:style-name="artikel_kop">Artikel 9. Citeertitel
                  </text:h>
            <text:p text:style-name="artikel">Deze regeling wordt aangehaald als: ‘Regeling declaratie
                     			 AWBZ-zorg’.
                  </text:p>
          </text:section>
          <text:section text:name="artikel.d7578e758" text:style-name="artikel">
            <text:h text:outline-level="3" text:style-name="artikel_kop">Artikel 10. Inwerkingtreding
                  </text:h>
            <text:p text:style-name="artikel">Deze regeling treedt in werking met ingang van 1 januari 2009 en
                     			 wordt met de bijbehorende toelichting in de Staatscourant geplaatst.
                  </text:p>
          </text:section>
        </text:section>
        <text:section text:name="regeling-sluiting.d7578e769" text:style-name="regeling-sluiting">
          <text:section text:name="ondertekening.d7578e771" text:style-name="ondertekening">
            <text:p text:style-name="ondertekening">De Raad van Bestuur van de
                     		  Nederlandse Zorgautoriteit
                  </text:p>
            <text:p text:style-name="ondertekening">C.C. van Beek MCM, </text:p>
            <text:p text:style-name="ondertekening.end">voorzitter a.i.</text:p>
          </text:section>
        </text:section>
        <text:section text:name="nota-toelichting.d7578e784" text:style-name="nota-toelichting">
          <text:h text:outline-level="2" text:style-name="nota-toelichting_kop">TOELICHTING
               </text:h>
          <text:h text:outline-level="3" text:style-name="divisiekop1">Inleiding
               </text:h>
          <text:p text:style-name="nota-toelichting">Op grond van artikel 37 Wet marktordening gezondheidszorg (Wmg) kan
                  			 de Nederlandse Zorgautoriteit (NZa) regels stellen inhoudende aan wie, door wie
                  			 of op welke wijze, onder welke voorden of met inachtneming van welke
                  			 voorschriften of beperkingen een tarief in rekening wordt gebracht. Het gaat
                  			 daarbij om declaratie- of factureringsvoorschriften.
               </text:p>
          <text:p text:style-name="nota-toelichting">Artikel 38 Wmg geeft de NZa onder meer de bevoegdheid regels te
                  			 stellen met betrekking tot het door zorgaanbieders specificeren van rekeningen
                  			 voor geleverde zorgprestaties.
               </text:p>
          <text:h text:outline-level="3" text:style-name="divisiekop1">Artikelsgewijs
               </text:h>
          <text:h text:outline-level="4" text:style-name="divisiekop2">Artikel 1
               </text:h>
          <text:p text:style-name="nota-toelichting">Dit artikel bevat de begripsomschrijvingen van de in regeling
                  				gebruikte begrippen.
               </text:p>
          <text:h text:outline-level="4" text:style-name="divisiekop2">Artikel 2
               </text:h>
          <text:p text:style-name="nota-toelichting">Dit artikel omvat de reikwijdte van de declaratiebepalingen.</text:p>
          <text:p text:style-name="nota-toelichting">De regeling geldt ten aanzien van declaratie van alle AWBZ-zorg.
                  				Dit betreft derhalve zowel langdurige verblijfszorg, tijdelijke verblijfszorg
                  				als extramurale zorg.
               </text:p>
          <text:h text:outline-level="4" text:style-name="divisiekop2">Artikel 3
               </text:h>
          <text:p text:style-name="nota-toelichting">Dit artikel bevat het doel van de regeling.</text:p>
          <text:h text:outline-level="4" text:style-name="divisiekop2">Artikel 4
               </text:h>
          <text:p text:style-name="nota-toelichting">In dit artikel wordt uitgewerkt hoe declaratie moet worden
                  				gespecificeerd. Allereerst wordt verwezen naar de prestaties en tarieven die op
                  				de factuur kunnen worden vermeld en waar een zorgaanbieder de
                  				prestatieomschrijvingen en de tarieven kan opzoeken. Vervolgens is aangegeven
                  				welke combinaties van prestaties per cliënt mogen worden gedeclareerd.
               </text:p>
          <text:p text:style-name="nota-toelichting">Bij verblijfszorg wordt nog een specifiek onderscheid gemaakt
                  				tussen de declaratie van langdurig verblijf (in ZZP’s en eventuele aanvullende
                  				prestaties) en de wijze waarop kortdurend verblijf, onder andere
                  				intervalverblijf, dient te worden gedeclareerd (de verblijfscomponent aangevuld
                  				met extramurale prestaties. Bij tijdelijk verblijf moet onder andere worden
                  				gedacht aan het logeren.
               </text:p>
          <text:p text:style-name="nota-toelichting">Daarnaast bevat dit artikel bepalingen over welk tarief een
                  				zorgaanbieder bij zijn declaratie dient te hanteren. Daar is bepaald dat voor
                  				declaratie van de verblijfszorg de vaste tarieven uit de landelijk vastgestelde
                  				tariefbeschikking dienen te worden gebruikt. Voor extramurale zorgprestaties
                  				stelt de NZa per individuele zorgaanbieder een aparte tariefbeschikking vast
                  				waarin de tussen de zorgaanbieder en het zorgkantoor overeengekomen tarief
                  				wordt vastgesteld. Ten behoeve van declaratie van extramurale zorg tussen 1
                  				januari 2009 en het moment van afgifte van de tariefbeschikking die voortvloeit
                  				uit de aanvragen in het kader van de budgetronde van maart 2009 zal de NZa de
                  				laatst in 2008 vastgestelde prestaties en tarieven in de tariefbeschikking voor
                  				2009 overnemen.
               </text:p>
          <text:h text:outline-level="4" text:style-name="divisiekop2">Artikel 5
               </text:h>
          <text:p text:style-name="nota-toelichting">De prestaties mogen alleen in rekening worden gebracht indien ze
                  				ook daadwerkelijk zijn geleverd. De essentie van prestatiebekostiging is dat
                  				alleen de daadwerkelijk geleverde zorg wordt bekostigd.
               </text:p>
          <text:p text:style-name="nota-toelichting">Er zijn echter enkele uitzonderingen op deze regel in geval er
                  				sprake is van verblijfszorg. De uitzonderingen zijn benoemd. Bij tijdelijke
                  				afwezigheid anders dan als gevolg van een ziekenhuisopname moet met name worden
                  				gedacht aan vakantie of familiebezoek van een cliënt.
               </text:p>
          <text:p text:style-name="nota-toelichting">Voorheen was er ook nog een uitzondering bij overlijden of
                  				verhuizen van een cliënt in een verzorgingshuis. Deze uitzondering is komen te
                  				vervallen. Hier voor in de plaats is een afzonderlijk prestatie mutatiedag
                  				gekomen die geldt voor zowel verzorgings- als verpleeghuizen.
               </text:p>
          <text:h text:outline-level="4" text:style-name="divisiekop2">Artikel 6
               </text:h>
          <text:p text:style-name="nota-toelichting">Dit artikel bevat bepalingen over wijze van declaratie van in
                  				geval er sprake is van onderaanneming of uitbesteding. Geleverde zorg mag
                  				slechts in rekening worden gebracht door de zorgaanbieder die voor die zorg
                  				door het zorgkantoor is gecontracteerd.
               </text:p>
          <text:p text:style-name="nota-toelichting">Uitzondering hierop is de situatie waarin cliënten die in een GVT
                  				verblijven zijn geïndiceerde voor ZZP inclusief dagbesteding. Het GVT brengt
                  				dan de ZZP zonder dagbestedingscomponent in rekening en de dagbesteding wordt
                  				afzonderlijk door de zorgaanbieder die de dagbesteding levert,
                  				gedeclareerd.
               </text:p>
          <text:h text:outline-level="4" text:style-name="divisiekop2">Artikel 7
               </text:h>
          <text:p text:style-name="nota-toelichting">Brancheorganisaties van zorgaanbieders hebben de NZa gevraagd om
                  				niet per 1 juli maar per 1 januari voor te schrijven dat zorgaanbieders op
                  				cliëntniveau declareren. Niet alle zorgaanbieders zijn gereed om op
                  				cliëntniveau te declareren omdat de administratie en de software nog niet is
                  				aangepast op het declaratieproces. In 2009 is daarom ten aanzien van de
                  				voorschriften over de specificatie van de factuur nog geen onderscheid gemaakt
                  				tussen de declaratie van prestaties die worden geleverd in het kader van
                  				verblijfszorg en de declaratie van extramurale zorgprestaties. De intramurale
                  				en extramurale zorgprestaties mogen in 2009 nog volledig op prestatieniveau
                  				worden gedeclareerd. Zorgaanbieders zullen de periode juli 2009 tot en met
                  				december 2009 gebruiken om de administratie aan te passen en
                  				softwareleveranciers te instrueren. Vanaf 1 januari 2010 brengen alle
                  				zorgaanbieders de zorg verleent aan cliënten die zijn aangewezen op een ZZP op
                  				cliëntniveau in rekening bij het zorgkantoor: met een excelformat of een
                  				elektronisch declaratiebericht.
               </text:p>
          <text:h text:outline-level="4" text:style-name="divisiekop2">Artikel 8
               </text:h>
          <text:p text:style-name="nota-toelichting">In regeling CA/NR-100.91 was bepaald dat intramurale prestaties
                  				per 1 juli 2009 op cliëntniveau worden gedeclareerd. Met deze regeling is dit
                  				komen te vervallen.
               </text:p>
          <text:h text:outline-level="4" text:style-name="divisiekop2">Artikel 9
               </text:h>
          <text:p text:style-name="nota-toelichting">Dit artikel bevat de citeertitel.</text:p>
          <text:h text:outline-level="4" text:style-name="divisiekop2">Artikel 10
               </text:h>
          <text:p text:style-name="nota-toelichting">Deze regeling treedt in werking met ingang van 1 januari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declaratie AWBZ-zorg</dc:title>
  </office:meta>
</office:document-meta>
</file>