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89</text:p>
      <text:p text:style-name="publicatie-titel.end">20 juli 2009</text:p>
      <text:h text:outline-level="1" text:style-name="staatscourant_kop">Regeling gezamenlijke aanlevering bovenregionale opgave 2010
         </text:h>
      <text:section text:name="regeling.d5679e172" text:style-name="regeling">
        <text:section text:name="aanhef.d5679e174" text:style-name="aanhef">
          <text:section text:name="context.d5679e176" text:style-name="context">
            <text:p text:style-name="context_al.end">Nr. CA/NR-100.100</text:p>
          </text:section>
          <text:p text:style-name="wie">De Raad van Bestuur van de Nederlandse Zorgautoriteit,</text:p>
          <text:p text:style-name="considerans.al">Gelet op de artikelen 61, 62 en 68 van de Wet
                  marktordening gezondheidszorg (Wmg) heeft de Nederlandse Zorgautoriteit (NZa)
                  de volgende regeling vastgesteld:
               </text:p>
        </text:section>
        <text:section text:name="regeling-tekst.d5679e189" text:style-name="regeling-tekst">
          <text:section text:name="artikel.d5679e191" text:style-name="artikel">
            <text:h text:outline-level="3" text:style-name="artikel_kop">Artikel 1. Begripsbepalingen
                  </text:h>
            <text:p text:style-name="artikel">In deze regeling wordt verstaan onder:</text:p>
            <text:p text:style-name="definition.term">1.1 Zorgkantoor:
                     </text:p>
            <text:p text:style-name="definition.description">Een verbindingskantoor als bedoeld in artikel 1, onder c,
                           onderdeel 1, van het Administratiebesluit Bijzondere
                           Ziektekostenverzekering.
                        </text:p>
            <text:p text:style-name="definition.term">1.2 Zorgkantoorregio:
                     </text:p>
            <text:p text:style-name="definition.description">Regio als omschreven in de bijlagen 1 en 2 van de onder
                           artikel 1.2 van de Aanwijzing Zorgkantoren (met kenmerk Z/VU-2892517) van de
                           staatssecretaris van Volksgezondheid, Welzijn en Sport.
                        </text:p>
            <text:p text:style-name="definition.term">1.3 Zorgaanbieder:
                     </text:p>
            <text:p text:style-name="definition.description">Zorgaanbieder als omschreven in artikel 1, sub c, onderdeel 1
                           van de Wmg die de functies persoonlijke verzorging, verpleging, begeleiding,
                           behandeling en/of verblijf als omschreven in het Besluit zorgaanspraken AWBZ
                           levert.
                        </text:p>
            <text:p text:style-name="definition.term">1.4 AWBZ-zorg:
                     </text:p>
            <text:p text:style-name="definition.description">AWBZ-zorg als omschreven in artikel 1, sub b, onderdeel 1 van
                           de Wmg.
                        </text:p>
            <text:p text:style-name="definition.term">1.5 Bovenregionale opgave:
                     </text:p>
            <text:p text:style-name="definition.description">Een gezamenlijke opgave van een zorgaanbieder en een
                           zorgkantoor waaruit het totaal van de zorg dat de zorgaanbieder per
                           zorgkantoorregio levert, is opgegeven, gesplitst naar onderliggende prestaties
                           en tarieven.
                        </text:p>
            <text:p text:style-name="definition.term">1.6 Prestatie:
                     </text:p>
            <text:p text:style-name="definition.description">De levering van zorg door een zorgaanbieder als bedoeld in
                           artikel 1.3.
                        </text:p>
            <text:p text:style-name="definition.term">1.7 Tarief:
                     </text:p>
            <text:p text:style-name="definition.description">Prijs voor een prestatie van een zorgaanbieder als bedoeld in
                           artikel 1.3.
                        </text:p>
            <text:p text:style-name="definition.term">1.8 Budgetverzoek:
                     </text:p>
            <text:p text:style-name="definition.description">Tariefverzoek van zorgaanbieder en/of zorgkantoor op basis
                           van paragraaf 4.4 van de Wmg ter vaststelling van de overeengekomen prestaties
                           en tarieven
                        </text:p>
            <text:p text:style-name="definition.term">1.9 Budgetronde:
                     </text:p>
            <text:p text:style-name="definition.description">Door de NZa vastgestelde data voor indiening van
                           tariefverzoeken.
                        </text:p>
          </text:section>
          <text:section text:name="artikel.d5679e306" text:style-name="artikel">
            <text:h text:outline-level="3" text:style-name="artikel_kop">Artikel 2. Werkingssfeer
                  </text:h>
            <text:p text:style-name="artikel">Deze regeling is uitsluitend van toepassing op zorgaanbieders als
                     bedoeld in artikel 1.3 van deze regeling die in meerdere zorgkantoorregio’s de
                     functies persoonlijke verzorging, verpleging, begeleiding, behandeling en/of
                     verblijf leveren als omschreven in het Besluit Zorgaanspraken AWBZ.
                  </text:p>
          </text:section>
          <text:section text:name="artikel.d5679e316" text:style-name="artikel">
            <text:h text:outline-level="3" text:style-name="artikel_kop">Artikel 3. Informatieverplichting
                  </text:h>
            <text:list text:style-name="list-style-1">
              <text:list-item text:start-value="1">
                <text:p text:style-name="list.start"> Een zorgaanbieder en een zorgkantoor leveren in de budgetronde
                           2010 van november 2009 gezamenlijk de gegevens en inlichtingen, als bedoeld in
                           artikel 4, aan de NZa.
                        </text:p>
              </text:list-item>
              <text:list-item text:start-value="2">
                <text:p text:style-name="list.cont"> Een zorgaanbieder en een zorgkantoor gebruiken voor de
                           bovenregionale opgave het daartoe door de NZa beschikbaar gestelde
                           budgetformulier, waarin hiervoor een onderdeel is opgenomen.
                        </text:p>
              </text:list-item>
              <text:list-item text:start-value="3">
                <text:p text:style-name="list.cont"> De uiterste inleverdatum voor de gegevens en inlichtingen als
                           bedoeld in het eerste lid is gelijk aan de uiterste inleverdatum voor het
                           budgetformulier 2010 van november 2009.
                        </text:p>
              </text:list-item>
              <text:list-item text:start-value="4">
                <text:p text:style-name="list.end"> Het doel van de verplichte gezamenlijke aanlevering van de
                           gegevens en inlichtingen als bedoeld in artikel 4 is het verkrijgen van een
                           betrouwbaar inzicht in de verdeling van productieafspraken van de zorgaanbieder
                           per zorgkantoorregio.
                        </text:p>
              </text:list-item>
            </text:list>
          </text:section>
          <text:section text:name="artikel.d5679e358" text:style-name="artikel">
            <text:h text:outline-level="3" text:style-name="artikel_kop">Artikel 4. Gegevens en inlichtingen
                  </text:h>
            <text:p text:style-name="artikel">De gegevens en inlichtingen als bedoeld in artikel 3 bestaan
                     uit:
                  </text:p>
            <text:list text:style-name="list-style-2">
              <text:list-item text:start-value="1">
                <text:p text:style-name="list.start">een bovenregionale opgave als bedoeld in artikel 1.5, juncto
                           artikel 5;
                        </text:p>
              </text:list-item>
              <text:list-item text:start-value="2">
                <text:p text:style-name="list.cont">de ondertekening door de zorgaanbieder en zorgkantoor bij
                           instemming met de inhoud van de bovenregionale opgave;
                        </text:p>
              </text:list-item>
              <text:list-item text:start-value="3">
                <text:p text:style-name="list.end">een ondertekende verklaring indien zorgaanbieder en zorgkantoor
                           geen overeenstemming bereiken over de inhoud van de bovenregionale opgave,
                           waarbij de verklaring de gronden bevat waarom de ondertekenaars niet kunnen
                           instemmen met de inhoud van de bovenregionale opgave.
                        </text:p>
              </text:list-item>
            </text:list>
          </text:section>
          <text:section text:name="artikel.d5679e395" text:style-name="artikel">
            <text:h text:outline-level="3" text:style-name="artikel_kop">Artikel 5. Bovenregionale opgave
                  </text:h>
            <text:p text:style-name="artikel">De bovenregionale opgave bevat een onderverdeling per
                     zorgkantoorregio van het totaal van de zorg dat de zorgaanbieder levert.
                  </text:p>
            <text:p text:style-name="artikel">In de bovenregionale opgave doen zorgaanbieder en zorgkantoor
                     opgave per zorgkantoorregio van:
                  </text:p>
            <text:list text:style-name="list-style-3">
              <text:list-item text:start-value="1">
                <text:p text:style-name="list.start">de prestaties;
                        </text:p>
              </text:list-item>
              <text:list-item text:start-value="2">
                <text:p text:style-name="list.end">de tarieven.
                        </text:p>
              </text:list-item>
            </text:list>
            <text:p text:style-name="artikel">Het totaal van a en b komt overeen met het totaal van de afspraken
                     terzake de te leveren reguliere productie.
                  </text:p>
          </text:section>
          <text:section text:name="artikel.d5679e431" text:style-name="artikel">
            <text:h text:outline-level="3" text:style-name="artikel_kop">Artikel 6. Inwerkingtreding
                  </text:h>
            <text:p text:style-name="artikel">Deze regeling treedt in werking met ingang van 1 oktober 2009 en
                     wordt met de bijbehorende toelichting in de Staatscourant geplaatst.
                  </text:p>
          </text:section>
          <text:section text:name="artikel.d5679e441" text:style-name="artikel">
            <text:h text:outline-level="3" text:style-name="artikel_kop">Artikel 7. Intrekking
                  </text:h>
            <text:p text:style-name="artikel">De Regeling gezamenlijke aanlevering bovenregionale opgave
                     CA/NR-100.090 wordt ingetrokken.
                  </text:p>
          </text:section>
          <text:section text:name="artikel.d5679e451" text:style-name="artikel">
            <text:h text:outline-level="3" text:style-name="artikel_kop">Artikel 8. Citeertitel
                  </text:h>
            <text:p text:style-name="artikel">Deze Regeling kan worden aangehaald als Regeling gezamenlijke
                     aanlevering bovenregionale opgave 2010.
                  </text:p>
          </text:section>
        </text:section>
        <text:section text:name="regeling-sluiting.d5679e462" text:style-name="regeling-sluiting">
          <text:section text:name="ondertekening.d5679e464" text:style-name="ondertekening">
            <text:p text:style-name="ondertekening">C.C. van Beek MCM, </text:p>
            <text:p text:style-name="ondertekening.end">voorzitter
                     a.i.
                  </text:p>
          </text:section>
        </text:section>
        <text:section text:name="nota-toelichting.d5679e474" text:style-name="nota-toelichting">
          <text:h text:outline-level="2" text:style-name="nota-toelichting_kop">TOELICHTING
               </text:h>
          <text:h text:outline-level="3" text:style-name="divisiekop1">Inleiding
               </text:h>
          <text:p text:style-name="nota-toelichting">Namens de uitvoeringsorganen AWBZ sluiten zorgkantoren
                  overeenkomsten ten aanzien van de levering van AWBZ-zorg, de in dat kader toe
                  te passen prestatiebeschrijvingen en de bijbehorende tarieven.
               </text:p>
          <text:section text:name="alineagroep.d5679e487" text:style-name="alineagroep">
            <text:p text:style-name="alineagroep">Zorgkantoren hebben bij het sluiten van deze overeenkomsten, en
                     derhalve bij de inkoop van de zorg, steeds vaker te maken met bovenregionale
                     zorgaanbieders die bovenregionaal contracteren. Bovenregionale aanbieders zijn
                     aanbieders die in meerdere zorgkantoorregio’s werkzaam zijn. Bovenregionaal
                     contracteren wil zeggen dat een aanbieder met één zorgkantoor de
                     productieafspraken maakt voor alle (zorgkantoor)regio’s waarin hij actief is.
                     Het zorgkantoor in wiens regio het hoofdkantoor van de bovenregionale
                     zorgaanbieder is gevestigd maakt de productieafspraken. In beginsel maakt dit
                     zorgkantoor met de zorgkantoren in de andere regio’s, waar deze zorgaanbieder
                     de afgesproken zorg gaat leveren, afspraken over de overheveling van de
                     contracteerruimte van die zorgkantoren naar het zorgkantoor waarmee de
                     budgetafspraken gemaakt zijn.
                  </text:p>
            <text:p text:style-name="alineagroep.end">Niet de vraag van de cliënt of de plaats van levering is bepalend
                     voor deze zorginkoop door het zorgkantoor, maar de (hoofd-)vestigingsplaats van
                     de aanbieder.
                  </text:p>
          </text:section>
          <text:p text:style-name="nota-toelichting">De NZa streeft ernaar om de zorgvraag in de regio uitgangspunt te
                  laten zijn en aldus te bewerkstelligen dat in elke regio waar de zorgaanbieder
                  zorg wil leveren productieafspraken gemaakt moet worden voor de zorglevering
                  aan de cliënten in die regio.
               </text:p>
          <text:p text:style-name="nota-toelichting">Deze regeling heeft als doel om met behulp van de verkregen
                  bovenregionale opgaven de herverdeling van de contracteerruimte over de
                  zorgkantoren zo in te richten dat het zorgkantoor zorg contracteert met
                  zorgaanbieders die in zijn regio zorg leveren. De zorg die in een regio wordt
                  geleverd maakt zo deel uit van de contracteerruimte van het bijbehorende
                  zorgkantoor. Op deze wijze wordt tevens een gelijk speelveld voor zowel
                  regionale als bovenregionale zorgaanbieders gecreëerd.
               </text:p>
          <text:section text:name="alineagroep.d5679e503" text:style-name="alineagroep">
            <text:p text:style-name="alineagroep">Om een juiste herverdeling van de contracteerruimte mogelijk te
                     maken, omvat de regeling de totale contracteerruimte; dus zowel de extramurale
                     zorg als de intramurale zorg.
                  </text:p>
            <text:p text:style-name="alineagroep.end">In de hier voorafgaande regeling werd uitsluitend de
                     bovenregionale extramurale zorg bij de zorgaanbieders en zorgkantoren
                     opgevraagd. Daarnaast konden zij vrijwillig een opgave doen van de
                     bovenregionale intramurale zorg. De reden van deze uitvraag lag in het creëren
                     van een gelijk speelveld voor zowel regionale als bovenregionale
                     zorgaanbieders. Het uitbreiden van de regeling met de intramurale zorg heeft te
                     maken met het doel van deze regeling, namelijk de totale contracteerruimte zo
                     her te verdelen dat er een verdeling van de contracteerruimte ontstaat die
                     aansluit met de zorglevering in een zorgkantoorregio.
                  </text:p>
          </text:section>
          <text:p text:style-name="nota-toelichting">In het hiernavolgende volgt een artikelsgewijze toelichting op de
                  artikelen van de regeling.
               </text:p>
          <text:h text:outline-level="3" text:style-name="divisiekop1">Artikel 1
               </text:h>
          <text:p text:style-name="nota-toelichting">Dit artikel bevat de in de regeling gehanteerde
                  definitiebepalingen.
               </text:p>
          <text:h text:outline-level="3" text:style-name="divisiekop1">Artikel 2
               </text:h>
          <text:p text:style-name="nota-toelichting">Dit artikel bevat de werkingssfeer van de regeling: de regeling is
                  van toepassing op zorgaanbieders die in meerdere zorgkantoorregio’s zorg
                  leveren. De regeling ziet derhalve niet toe op zorgaanbieders die slechts in
                  één zorgkantoorregio zorg leveren.
               </text:p>
          <text:h text:outline-level="3" text:style-name="divisiekop1">Artikel 3
               </text:h>
          <text:section text:name="alineagroep.d5679e534" text:style-name="alineagroep">
            <text:p text:style-name="alineagroep">Dit artikel bevat de verplichting voor zorgaanbieders en
                     zorgkantoren om gegevens en inlichtingen te verstrekken samengevat onder de
                     noemer bovenregionale opgave. De inhoud van de verplichting wordt verder
                     uitgewerkt in artikel 3.
                  </text:p>
            <text:p text:style-name="alineagroep.end">Het derde lid geeft aan dat de verstrekking van de bedoelde
                     gegevens en inlichtingen synchroon loopt met de indiening van budgetten tijdens
                     de budgetronde 2010 van november 2009. In het budgetformulier is daartoe een
                     afzonderlijk onderdeel opgenomen voor deze bovenregionale opgave. Tot slot is
                     in dit artikel aangegeven waarvoor de gegevens zullen worden gebruikt en waarom
                     deze aldus worden opgevraagd.
                  </text:p>
          </text:section>
          <text:h text:outline-level="3" text:style-name="divisiekop1">Artikel 4
               </text:h>
          <text:section text:name="alineagroep.d5679e547" text:style-name="alineagroep">
            <text:p text:style-name="alineagroep">In dit artikel is uitgewerkt welke gegevens en inlichtingen
                     zorgaanbieder en zorgkantoor gezamenlijk moeten verstrekken aan de NZa.
                  </text:p>
            <text:p text:style-name="alineagroep.end">Eveneens wordt bepaald dat er een aanvullende gemotiveerde
                     verklaring moet worden aangeleverd aan de NZa indien en voor zover partijen het
                     niet eens zijn geworden over de inhoud van de aan te leveren bovenregionale
                     opgave.
                  </text:p>
          </text:section>
          <text:p text:style-name="nota-toelichting">Met betrekking tot de gezamenlijke en tijdige aanlevering van
                  informatie en gegevens door zorgaanbieder en zorgkantoor aan de NZa, geldt de
                  volgende procedure. In beginsel is de zorgaanbieder verantwoordelijk voor en
                  gehouden tot aanlevering van zijn bovenregionale opgave aan het zorgkantoor.
                  Indien de zorgaanbieder niet tijdig overgaat tot aanlevering van de
                  bovenregionale opgave aan het zorgkantoor, is het aan het zorgkantoor om tijdig
                  te bewerkstelligen dat de zorgaanbieder alsnog overgaat tot het indienen van de
                  bovenregionale opgave van de zorgaanbieder. Een tijdige aanbieding houdt in dat
                  de zorgaanbieder het zorgkantoor een redelijke termijn gunt om de
                  bovenregionale opgave van de zorgaanbieder te beoordelen, alvorens de
                  bovenregionale opgave bij de NZa op grond van de regeling moet worden
                  ingediend.
               </text:p>
          <text:p text:style-name="nota-toelichting">Het zorgkantoor is vervolgens verantwoordelijk voor, en gehouden
                  tot, de beoordeling van de bovenregionale opgave van de zorgaanbieder (mede in
                  het licht van deze regeling) én voor de aanlevering van de gezamenlijke opgave
                  aan de NZa. Daarbij dient het zorgkantoor aan te geven of, en zo ja in hoeverre
                  hij het eens is met opgave van de zorgaanbieder. Er kunnen daarbij
                  verschillende wijzen van aanlevering worden onderscheiden:
               </text:p>
          <text:list text:style-name="list-style-4">
            <text:list-item text:start-value="9">
              <text:p text:style-name="list.start">Indien het zorgkantoor het eens is met bovenregionale opgave
                        van de zorgaanbieder volstaat het om de opgave van de zorgaanbieder mede te
                        ondertekenen.
                     </text:p>
            </text:list-item>
            <text:list-item text:start-value="9">
              <text:p text:style-name="list.end">Indien het zorgkantoor zich niet kan vinden in de opgave van de
                        zorgaanbieder dient het zorgkantoor naast de opgave van de aanbieder een
                        verklaring naar de NZa te sturen waarom het zorgkantoor zich niet kan vinden in
                        de opgave van de zorgaanbieder.
                     </text:p>
            </text:list-item>
          </text:list>
          <text:p text:style-name="nota-toelichting">De zorgkantoren in de regio’s waar de bovenregionaal
                  gecontracteerde zorg wordt aangeboden, krijgen vervolgens (na indiening van de
                  bovenregionale opgave door het contracterende zorgkantoor en de zorgaanbieder)
                  van de NZa de vraag voorgelegd of de opgaven van het contracterende zorgkantoor
                  (ingediend op grond van deze regeling) overeenstemmen met het gerealiseerde
                  bovenregionale zorgaanbod in hun regio (zoals opgegeven in de opgave). De
                  opgave op grond van deze regeling wordt derhalve ook door het zorgkantoor in
                  wiens regio de gecontracteerde zorg wordt aangeboden gecheckt.
               </text:p>
          <text:p text:style-name="nota-toelichting">Op de in de regeling beschreven wijze wordt inzicht verkregen in de
                  wijze van opbouw van het budget van de bovenregionaal contracterende
                  aanbieders, opdat de overgang in 2011 zo soepel en zo zorgvuldig mogelijk kan
                  verlopen.
               </text:p>
          <text:h text:outline-level="3" text:style-name="divisiekop1">Artikel 5
               </text:h>
          <text:p text:style-name="nota-toelichting">Wat onder de bovenregionale opgave, als uitwerking van de
                  definitiebepaling, nader wordt verstaan, wordt toegelicht in dit artike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gezamenlijke aanlevering bovenregionale opgave 2010</dc:title>
  </office:meta>
</office:document-meta>
</file>