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87</text:p>
      <text:p text:style-name="publicatie-titel.end">20 juli 2009</text:p>
      <text:h text:outline-level="1" text:style-name="staatscourant_kop">Regeling van de Minister van Volkshuisvesting, Ruimtelijke Ordening
            en Milieubeheer van 9 juli 2009, nr. BJZ2009045511, houdende aanwijzing van
            categorieën van producten, als bedoeld in artikel 9.4.4, tweede lid, van de Wet
            milieubeheer (Regeling aanwijzing ecodesign-producten)
         </text:h>
      <text:section text:name="regeling.d3731e152" text:style-name="regeling">
        <text:section text:name="aanhef.d3731e154" text:style-name="aanhef">
          <text:p text:style-name="wie">De Minister van Volkshuisvesting, Ruimtelijke Ordening en
                  Milieubeheer,
               </text:p>
          <text:p text:style-name="considerans.al">Gelet op verordening
                  (EG) nr. 1275/2008 van de Europese Commissie van 17 december 2008 tot
                  vaststelling van uitvoeringsbepalingen van Richtlijn 2005/32/EG van het
                  Europees Parlement en de Raad, wat betreft voorschriften inzake ecologisch
                  ontwerp voor het elektriciteitsgebruik van elektrische en elektronische
                  huishoud- en kantoorapparatuur in de stand by-stand en de uit-stand (Pb EG
                  L 339/45), verordening (EG) nr. 107/2009 van de
                  Europese Commissie van 4 februari 2009 tot uitvoering van Richtlijn 2005/32/EG
                  van het Europees Parlement en de Raad betreffende eisen inzake ecologisch
                  ontwerp voor eenvoudige set-top boxes (Pb EG L 36/8),
                  Verordening (EG) Nr. 244/2009 van de Europese Commissie van
                  18 maart 2009, houdende uitvoeringsmaatregelen van Richtlijn 2005/32/EG van het
                  Europees Parlement en de Raad voor het vaststellen van eisen inzake ecologisch
                  ontwerp voor niet-gerichte lampen voor huishoudelijk gebruik (Pb EU L
                  76/3), verordening (EG) nr. 245/2009 van de
                  Europese Commissie van 18 maart 2009 tot uitvoering van Richtlijn 2005/32/EG
                  van het Europees Parlement en de Raad betreffende eisen inzake ecologisch
                  ontwerp voor fluorescentielampen zonder ingebouwd voorschakelapparaat, voor
                  hogedrukgasontladingslampen en voor voorschakelapparaten en armaturen die deze
                  lampen kunnen laten branden, en tot intrekking van Richtlijn 2000/55/EG van het
                  Europees Parlement en de Raad (Pb EU L 76/17),
                  verordening (EG) nr. 278/2009 van de Europese Commissie van
                  6 april 2009, houdende tenuitvoerlegging van Richtlijn 2005/32/EG van het
                  Europees Parlement en de Raad, wat betreft voorschriften inzake ecologisch
                  ontwerp voor het elektrisch opgenomen vermogen van externe stroomvoorzieningen
                  in niet-belaste toestand en de gemiddelde actieve efficiëntie van externe
                  stroomvoorzieningen (Pb EU L 93/3) en de artikelen 9.4.4, tweede
                  lid, en 21.6, zesde lid, van de Wet milieubeheer;
               </text:p>
          <text:p text:style-name="afkondiging">Besluit:</text:p>
        </text:section>
        <text:section text:name="regeling-tekst.d3731e166" text:style-name="regeling-tekst">
          <text:section text:name="artikel.d3731e168" text:style-name="artikel">
            <text:h text:outline-level="3" text:style-name="artikel_kop">Artikel 1
                  </text:h>
            <text:p text:style-name="artikel">Als categorieën van producten, als bedoeld in artikel 9.4.4, tweede
                     lid, van de Wet milieubeheer, worden aangewezen:
                  </text:p>
            <text:list text:style-name="list-style-1">
              <text:list-item text:start-value="1">
                <text:p text:style-name="list.start">elektrische en elektronische huishoud- en kantoorapparatuur als
                           bedoeld in artikel 2, onderdeel 1, van verordening (EG) nr. 1275/2008 van de
                           Europese Commissie van 17 december 2008 tot vaststelling van
                           uitvoeringsbepalingen van Richtlijn 2005/32/EG van het Europees Parlement en de
                           Raad, wat betreft voorschriften inzake ecologisch ontwerp voor het
                           elektriciteitsgebruik van elektrische en elektronische huishoud- en
                           kantoorapparatuur in de stand by-stand en de uit-stand (Pb EU L 339/45);
                        </text:p>
              </text:list-item>
              <text:list-item text:start-value="2">
                <text:p text:style-name="list.cont">eenvoudige set-top boxes als bedoeld in artikel 2, onderdeel 1,
                           van verordening (EG) nr. 107/2009 van de Europese Commissie van 4 februari 2009
                           tot uitvoering van Richtlijn 2005/32/EG van het Europees Parlement en de Raad
                           betreffende eisen inzake ecologisch ontwerp voor eenvoudige set-top boxes (Pb
                           EU L 36/8);
                        </text:p>
              </text:list-item>
              <text:list-item text:start-value="3">
                <text:p text:style-name="list.cont">niet-gerichte lampen voor huishoudelijk gebruik als bedoeld in
                           de artikelen 1 en 2 van verordening (EG) nr. 244/2009 van de Europese Commissie
                           van 18 maart 2009, houdende uitvoeringsmaatregelen van Richtlijn
                           2005/32/EG van het Europees Parlement en de Raad voor het vaststellen van eisen
                           inzake ecologisch ontwerp voor niet-gerichte lampen voor huishoudelijk gebruik
                           (Pb EU L 76/3);
                        </text:p>
              </text:list-item>
              <text:list-item text:start-value="4">
                <text:p text:style-name="list.cont">fluorescentielampen zonder ingebouwd voorschakelapparaat,
                           hogedrukgasontladingslampen en voorschakelapparaten en armaturen die deze
                           lampen kunnen laten branden, als bedoeld in de artikelen 1 en 2 van verordening
                           (EG) nr. 245/2009 van de Europese Commissie van 18 maart 2009 tot uitvoering
                           van Richtlijn 2005/32/EG van het Europees Parlement en de Raad betreffende
                           eisen inzake ecologisch ontwerp voor fluorescentielampen zonder ingebouwd
                           voorschakelapparaat, voor hogedrukgasontladingslampen en voor
                           voorschakelapparaten en armaturen die deze lampen kunnen laten branden, en tot
                           intrekking van Richtlijn 2000/55/EG van het Europees Parlement en de Raad (Pb
                           EU L 76/17);
                        </text:p>
              </text:list-item>
              <text:list-item text:start-value="5">
                <text:p text:style-name="list.end">externe stroomvoorzieningen als bedoeld in artikel 2, in
                           verbinding met artikel 1, tweede lid, van verordening (EG) nr. 278/2009 van de
                           Europese Commissie van 6 april 2009, houdende tenuitvoerlegging van Richtlijn
                           2005/32/EG van het Europees Parlement en de Raad, wat betreft voorschriften
                           inzake ecologisch ontwerp voor het elektrisch opgenomen vermogen van externe
                           stroomvoorzieningen in niet-belaste toestand en de gemiddelde actieve
                           efficiëntie van externe stroomvoorzieningen (Pb EU L 93/3).
                        </text:p>
              </text:list-item>
            </text:list>
          </text:section>
          <text:section text:name="artikel.d3731e223" text:style-name="artikel">
            <text:h text:outline-level="3" text:style-name="artikel_kop">Artikel 2
                  </text:h>
            <text:p text:style-name="artikel">Deze regeling treedt in werking met ingang van de tweede dag na de
                     dagtekening van de Staatscourant waarin zij wordt geplaatst.
                  </text:p>
          </text:section>
          <text:section text:name="artikel.d3731e233" text:style-name="artikel">
            <text:h text:outline-level="3" text:style-name="artikel_kop">Artikel 3
                  </text:h>
            <text:p text:style-name="artikel">Deze regeling wordt aangehaald als: Regeling aanwijzing
                     ecodesign-producten.
                  </text:p>
          </text:section>
        </text:section>
        <text:section text:name="regeling-sluiting.d3731e244" text:style-name="regeling-sluiting">
          <text:section text:name="slotformulering.d3731e246" text:style-name="slotformulering">
            <text:p text:style-name="slotformulering">Deze regeling zal met de toelichting in de Staatscourant worden
                     geplaatst.
                  </text:p>
          </text:section>
          <text:section text:name="gegeven.d3731e252" text:style-name="gegeven">
            <text:p text:style-name="dagtekening">Den Haag, 9 juli
                     2009
                  </text:p>
          </text:section>
          <text:section text:name="ondertekening.d3731e258" text:style-name="ondertekening">
            <text:p text:style-name="ondertekening">De Minister van
                     Volkshuisvesting, Ruimtelijke Ordening en
                     Milieubeheer,
                  </text:p>
            <text:p text:style-name="ondertekening.end">J.M. Cramer. </text:p>
          </text:section>
        </text:section>
        <text:section text:name="nota-toelichting.d3731e268" text:style-name="nota-toelichting">
          <text:h text:outline-level="2" text:style-name="nota-toelichting_kop">TOELICHTING
               </text:h>
          <text:h text:outline-level="3" text:style-name="divisiekop1">Algemeen
               </text:h>
          <text:p text:style-name="nota-toelichting">Richtlijn nr. 2005/32/EG van het Europees Parlement en de Raad van
                  de Europese Unie van 6 juli 2005 betreffende de totstandbrenging van een kader
                  voor het vaststellen van eisen inzake ecologisch ontwerp voor
                  energieverbruikende producten en tot wijziging van richtlijn 92/42/EEG van de
                  Raad en de richtlijnen 96/57/EG en 2000/55/EG van het Europese Parlement en de
                  Raad (PbEU L 191), verder te noemen: richtlijn ecodesign, voorziet in een kader
                  waarbinnen de Europese Commissie, met behulp van een regelgevend comité,
                  voorschriften inzake ecologisch ontwerp voor energieverbruikende producten kan
                  vaststellen. Die richtlijn is in Nederland geïmplementeerd in hoofdzakelijk
                  titel 9.4 van hoofdstuk 9 van de Wet milieubeheer.
               </text:p>
          <text:p text:style-name="nota-toelichting">Bij verordening (EG) nr. 1275/2008 van de Europese Commissie van
                  17 december 2008 tot vaststelling van uitvoeringsbepalingen van Richtlijn
                  2005/32/EG van het Europees Parlement en de Raad, wat betreft voorschriften
                  inzake ecologisch ontwerp voor het elektriciteitsgebruik van elektrische en
                  elektronische huishoud- en kantoorapparatuur in de stand by-stand en de
                  uit-stand (Pb EG L 339/45) is de eerste uitvoeringsmaatregel op grond van de
                  richtlijn ecodesign vastgesteld. Deze eerste uitvoeringsmaatregel
                  regelt derhalve voorschriften voor de stand by- en de uit-stand van elektrische
                  en elektronische huishoud- en kantoorapparatuur. Deze verordening is ingevolge
                  artikel 8 ervan in werking getreden op de twintigste dag volgende op die van
                  haar bekendmaking in het Publicatieblad van de Europese Unie, zijnde 7 januari
                  2009. De effectieve inwerkingtreding van het eerste deel van de materiële
                  voorschriften van deze verordening (bijlage II, punt 1) geschiedt ingevolge
                  datzelfde artikel 8 één jaar later.
               </text:p>
          <text:p text:style-name="nota-toelichting">Bij verordening (EG) nr. 107/2009 van de Europese Commissie van
                  4 februari 2009 tot uitvoering van Richtlijn 2005/32/EG van het Europees
                  Parlement en de Raad betreffende eisen inzake ecologisch ontwerp voor
                  eenvoudige set-top boxes (Pb EG L 36/8) is de tweede uitvoeringsmaatregel op
                  grond van de richtlijn ecodesign vastgesteld. Deze verordening is ingevolge
                  artikel 9 ervan in werking getreden op de twintigste dag volgende op die van
                  haar bekendmaking in het Publicatieblad van de Europese Unie, zijnde
                  25 februari 2009. De effectieve inwerkingtreding van het eerste deel van de
                  materiële voorschriften van deze verordening (bijlage I, punt 1) geschiedt
                  ingevolge datzelfde artikel 9 één jaar later.
               </text:p>
          <text:p text:style-name="nota-toelichting">Bij verordening (EG) nr. 244/2009 van de Europese Commissie van
                  18 maart 2009, houdende uitvoeringsmaatregelen van Richtlijn 2005/32/EG van het
                  Europees Parlement en de Raad voor het vaststellen van eisen inzake ecologisch
                  ontwerp voor niet-gerichte lampen voor huishoudelijk gebruik (Pb EU L 76/3) is
                  de derde uitvoeringsmaatregel op grond van de richtlijn ecodesign vastgesteld.
                  Deze verordening is ingevolge artikel 8 ervan in werking op de twintigste dag
                  volgende op die van haar bekendmaking in het Publicatieblad van de Europese
                  Unie, zijnde 13 april 2009. De effectieve inwerkingtreding van het eerste deel
                  van de materiële voorschriften van deze verordening geschiedt ingevolge artikel
                  3 op 1 september 2009.
               </text:p>
          <text:p text:style-name="nota-toelichting">Bij verordening (EG) nr. 245/2009 van de Europese Commissie van
                  18 maart 2009 tot uitvoering van Richtlijn 2005/32/EG van het Europees
                  Parlement en de Raad betreffende eisen inzake ecologisch ontwerp voor
                  fluorescentielampen zonder ingebouwd voorschakelapparaat, voor hogedrukgasontladingslampen
                  en voor voorschakelapparaten en armaturen die deze lampen kunnen laten branden,
                  en tot intrekking van Richtlijn 2000/55/EG van het Europees Parlement en de
                  Raad (Pb EU L 76/17) is de vierde uitvoeringsmaatregel op grond van de
                  richtlijn ecodesign vastgesteld. Deze verordening is ingevolge artikel 9 ervan
                  in werking getreden op de twintigste dag volgende op die van haar bekendmaking
                  in het Publicatieblad van de Europese Unie, zijnde 13 april 2009. De effectieve
                  inwerkingtreding van het eerste deel van de materiële voorschriften van deze
                  verordening geschiedt ingevolge annex 3 bij die verordening één jaar
                  later.
               </text:p>
          <text:p text:style-name="nota-toelichting">Bij verordening (EG) nr. 278/2009 van de Europese Commissie van
                  6 april 2009, houdende tenuitvoerlegging van Richtlijn 2005/32/EG van het
                  Europees Parlement en de Raad, wat betreft voorschriften inzake ecologisch
                  ontwerp voor het elektrisch opgenomen vermogen van externe stroomvoorzieningen
                  in niet-belaste toestand en de gemiddelde actieve efficiëntie van externe
                  stroomvoorzieningen (Pb EU L 93/3) is de vijfde uitvoeringsmaatregel op grond
                  van de richtlijn ecodesign vastgesteld. Deze verordening is ingevolge artikel 9
                  ervan in werking getreden op de twintigste dag volgende op die van haar
                  bekendmaking in het Publicatieblad van de Europese Unie, zijnde 26 april 2009.
                  De effectieve inwerkingtreding van het eerste deel van de materiële
                  voorschriften van deze verordening geschiedt ingevolge voornoemd artikel 9 één
                  jaar later.
               </text:p>
          <text:p text:style-name="nota-toelichting">Bij de implementatie van de richtlijn ecodesign was nog niet bekend
                  in welke vorm de uitvoeringsmaatregelen zouden worden gegoten. Dat zou de vorm
                  van een verordening, maar ook van een richtlijn of een beschikking, kunnen
                  zijn. Daarom is bij de implementatie van de richtlijn ecodesign in titel 9.4
                  van de Wet milieubeheer het systeem neergelegd dat bij algemene maatregel van
                  bestuur categorieën van energieverbruikende producten kunnen worden aangewezen,
                  waarvoor bij of krachtens algemene maatregel van bestuur en/of in de
                  uitvoeringsmaatregel van de richtlijn ecodesign gestelde eisen met
                  betrekking tot het ecologisch ontwerp ervan gelden.
               </text:p>
          <text:p text:style-name="nota-toelichting">Gebleken is dat de eerste vijf uitvoeringsmaatregelen, alsmede de
                  al bekende op stapel staande uitvoeringsmaatregelen, de vorm hebben van een
                  verordening. Dat betekent ook dat alle aan de desbetreffende producten te
                  stellen eisen met betrekking tot het ecologisch ontwerp zijn opgenomen in de
                  uitvoeringsmaatregelen, de verordeningen, zelf. Verordeningen zijn verbindend
                  in al hun onderdelen en rechtstreeks toepasselijk in elke lidstaat. Het enige
                  dat voor een goede uitvoering van de verordeningen nog moet gebeuren om de met
                  die eisen verbandhoudende bepalingen van titel 9.4 van de Wet milieubeheer in
                  Nederland van toepassing te laten zijn op deze producten, is dat die producten
                  ingevolge artikel 9.4.4, tweede lid, van de Wet milieubeheer worden aangewezen.
                  Daartoe strekt de onderhavige regeling. Overigens wordt een kleine wijziging
                  van titel 9.4 van de Wet milieubeheer voorbereid waarin zal worden geregeld dat
                  op producten waarvoor – in de vorm van verordeningen – uitvoeringsmaatregelen
                  op grond van de richtlijn ecodesign worden vastgesteld, titel 9.4 van de Wet
                  milieubeheer rechtstreeks van toepassing is. Zodra een dergelijke wijziging is
                  geëffectueerd, is het niet langer nodig om de desbetreffende producten bij
                  ministeriële regeling aan te wijzen.
               </text:p>
          <text:p text:style-name="nota-toelichting">De aanwijzing van producten dient ingevolge voornoemd artikel 9.4.4
                  van de Wet milieubeheer bij algemene maatregel van bestuur te geschieden.
                  Artikel 21.6, zesde lid, van de Wet milieubeheer bepaalt echter dat hetgeen
                  ingevolge de Wet milieubeheer bij algemene maatregel van bestuur kan worden
                  geregeld, in afwijking daarvan, bij ministeriële regeling wordt geregeld,
                  indien de regels uitsluitend strekken ter uitvoering van een voor Nederland
                  verbindend verdrag of een voor Nederland verbindend besluit van een
                  volkenrechtelijke organisatie, tenzij voor een juiste uitvoering
                  <text:span text:style-name="cur">wijziging</text:span> van een algemene maatregel van bestuur of
                  de wet noodzakelijk is. In dit geval is derhalve aanwijzing bij ministeriële
                  regeling voorgeschreven.
               </text:p>
          <text:h text:outline-level="4" text:style-name="divisiekop2">Administratieve lasten
               </text:h>
          <text:p text:style-name="nota-toelichting">Uit de regeling zelf vloeien geen administratieve lasten voor het
                  bedrijfsleven voort. Wel vloeien uit de verordening administratieve lasten
                  voort, zoals de comformiteitsverklaring en de CE-markering. De regeling is aan
                  het Adviescollege toetsing administratieve lasten (Actal) voorgelegd. Het
                  college heeft besloten de regeling niet te selecteren voor advies.
               </text:p>
          <text:p text:style-name="nota-toelichting">De regeling heeft geen gevolgen voor de administratieve lasten
                  voor burgers, omdat de regeling alleen op bedrijven van toepassing is.
               </text:p>
          <text:h text:outline-level="4" text:style-name="divisiekop2">Handhaafbaarheid en uitvoerbaarheid
               </text:h>
          <text:section text:name="alineagroep.d3731e332" text:style-name="alineagroep">
            <text:p text:style-name="alineagroep">Het niet voldoen aan de eisen van de verordeningen is een
                     economisch delict in de zin van de Wet economische delicten. Op grond daarvan
                     zijn geldboetes en een gevangenisstraf mogelijk, maar ook bijvoorbeeld
                     stillegging van de onderneming of verbeurdverklaring van goederen.
                  </text:p>
            <text:p text:style-name="alineagroep">Naast deze strafrechtelijke handhaving is op grond van artikel
                     18.2b van de Wet milieubeheer ook bestuursrechtelijke handhaving mogelijk door
                     de Minister van VROM.
                  </text:p>
            <text:p text:style-name="alineagroep.end">Toezicht op de regeling en de verordeningen wordt uitgevoerd
                     door de VROM-inspectie. Bezien wordt nog of naast of in plaats van deze
                     VROM-inspectie ook de Voedsel en Waren autoriteit zal worden belast met het
                     toezicht.
                  </text:p>
          </text:section>
          <text:h text:outline-level="4" text:style-name="divisiekop2">Inspraak
               </text:h>
          <text:p text:style-name="nota-toelichting">De ontwerpregeling is ingevolge artikel 21.6, zesde lid, derde
                  volzin, van de Wet milieubeheer op 28 mei 2009 toegezonden aan de beide kamers
                  der Staten-Generaal. Voornoemd artikelonderdeel bepaalt dat tussen toezending
                  aan de beide kamers en de vaststelling van de regeling een periode van ten
                  minste vier weken dient te zitten. Naar aanleiding van de toezending is van de
                  Tweede Kamer een lijst met tien vragen ontvangen (Kamerstukken II,
                  31209, nr. 79),
                  welke inmiddels zijn beantwoord.
               </text:p>
          <text:section text:name="ondertekening.d3731e355"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