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86</text:p>
      <text:p text:style-name="publicatie-titel.end">20 juli 2009</text:p>
      <text:h text:outline-level="1" text:style-name="staatscourant_kop">Regeling van de Minister van Landbouw, Natuur en Voedselkwaliteit
            	 van 10 juli 2009, nr. 25270, houdende wijziging van de Regeling tijdelijke
            	 maatregelen dierziekten
         </text:h>
      <text:section text:name="regeling.d2499e141" text:style-name="regeling">
        <text:section text:name="aanhef.d2499e143" text:style-name="aanhef">
          <text:p text:style-name="wie">De Minister van Landbouw, Natuur en Voedselkwaliteit,</text:p>
          <text:p text:style-name="considerans.al">Gelet op Verordening
                  			 (EG) nr. 1774/2002 van het Europees Parlement en de Raad van de Europese Unie
                  			 van 3 oktober 2002 tot vaststelling van gezondheidsvoorschriften inzake niet
                  			 voor menselijke consumptie bestemde dierlijke bijproducten (PbEG L
                  			 273);
               </text:p>
          <text:p text:style-name="considerans.al">Gelet op de artikelen 17, 81c en 81d
                  			 van de Gezondheids- en welzijnswet voor dieren;
               </text:p>
          <text:p text:style-name="afkondiging">Besluit:</text:p>
        </text:section>
        <text:section text:name="regeling-tekst.d2499e158" text:style-name="regeling-tekst">
          <text:h text:outline-level="3" text:style-name="wijzig-artikel_kop">ARTIKEL I
               </text:h>
          <text:p text:style-name="wat">Aan artikel 5.1.6 van de Regeling tijdelijke
                  			 maatregelen dierziekten<text:note text:id="n1" text:note-class="endnote">
                     <text:note-citation text:label="1">1</text:note-citation>
                     <text:note-body>
                        <text:p> Stcrt. 2007, 237; laatstelijk gewijzigd bij ministeriële
                  				  regeling van 20 april 2009 (Stcrt. 80).
               </text:p>
                     </text:note-body>
                  </text:note> wordt een lid toegevoegd, luidende:
               </text:p>
          <text:section text:name="wijziging.d2499e170" text:style-name="wijziging">
            <text:section text:name="artikeltekst.d2499e172" text:style-name="wijziging.block">
              <text:list text:style-name="list-style-1">
                <text:list-item text:start-value="6">
                  <text:p text:style-name="list.start"> Het verbod, bedoeld in het eerste lid, is niet van toepassing
                              					 op het vervoer van mest, indien:
                           </text:p>
                  <text:list>
                    <text:list-item text:start-value="1">
                      <text:p text:style-name="list.start">de mest adequaat is afgedekt;
                                 </text:p>
                    </text:list-item>
                    <text:list-item text:start-value="2">
                      <text:p text:style-name="list.end">de mest rechtstreeks, zonder tussenopslag, wordt vervoerd
                                    						  ten behoeve van compostering, waarna de mest wordt verwerkt bij ten minste 70
                                    						  graden Celsius gedurende minimaal een uur in een composteerinstallatie als
                                    						  bedoeld in bijlage I, onderdeel 19, van Verordening (EG) nr. 1774/2002, die
                                    						  ingevolge artikel 15 van Verordening (EG) nr. 1774/2002 erkend is.
                                 </text:p>
                    </text:list-item>
                  </text:list>
                </text:list-item>
              </text:list>
            </text:section>
          </text:section>
          <text:section text:name="artikel.d2499e206" text:style-name="artikel">
            <text:h text:outline-level="3" text:style-name="artikel_kop">ARTIKEL II
                  </text:h>
            <text:p text:style-name="artikel">Deze regeling wordt aan de media bekend gemaakt en treedt op
                     			 10 juli 2009, om 17.00 uur in werking.
                  </text:p>
          </text:section>
        </text:section>
        <text:section text:name="regeling-sluiting.d2499e217" text:style-name="regeling-sluiting">
          <text:section text:name="slotformulering.d2499e219" text:style-name="slotformulering">
            <text:p text:style-name="slotformulering">Deze regeling zal met de toelichting in de Staatscourant worden
                     			 geplaatst.
                  </text:p>
          </text:section>
          <text:section text:name="ondertekening.d2499e225" text:style-name="ondertekening">
            <text:p text:style-name="ondertekening">De Minister van
                     		  Landbouw, Natuur en
                     		  Voedselkwaliteit,
                  </text:p>
            <text:p text:style-name="ondertekening">overeenkomstig het door de Minister
                     		  genomen besluit:
                  </text:p>
            <text:p text:style-name="ondertekening">de Directeur-Generaal van het
                     		  Ministerie van Landbouw, Natuur en
                     		  Voedselkwaliteit,
                  </text:p>
            <text:p text:style-name="ondertekening.end">A.M. Burger. </text:p>
          </text:section>
        </text:section>
        <text:section text:name="nota-toelichting.d2499e241" text:style-name="nota-toelichting">
          <text:h text:outline-level="2" text:style-name="nota-toelichting_kop">TOELICHTING
               </text:h>
          <text:h text:outline-level="3" text:style-name="divisiekop1">§ 1. Algemeen
               </text:h>
          <text:p text:style-name="nota-toelichting">Ter bestrijding van Q-koorts zijn met een eerdere wijziging van de
                  			 Regeling tijdelijke maatregelen dierziekten (Stcrt 2009, nr. 1698) een aantal
                  			 hygiënevoorschriften uit het hygiëneprotocol opgelegd aan de sector. Deze
                  			 voorschriften zijn neergelegd in artikel 5.1.6 van de regeling. Het artikel
                  			 bevat een aantal preventieve voorschriften ten aanzien van mest die afkomstig
                  			 is van bedrijven waar meer dan 50 schapen of geiten worden gehouden voor
                  			 melkproductie. Mest die afkomstig is van deze bedrijven mag niet worden
                  			 opgeslagen, vervoerd en uitgereden. Het artikel bevat daarnaast een aantal
                  			 uitzonderingen op het verbod. Het vervoers- en opslagverbod is niet van
                  			 toepassing als de mest adequaat is afgedekt. Voor het vervoer geldt daarnaast
                  			 dat dit rechtstreeks, zonder tussenopslag, dient te geschieden naar het
                  			 landbouwbedrijf waar de mest zal worden gebruikt. Tot slot is het uitrijverbod
                  			 niet van toepassing indien de mest onmiddellijk na het uitrijden wordt
                  			 ondergewerkt of wanneer de mest drie maanden is gecomposteerd.
               </text:p>
          <text:p text:style-name="nota-toelichting">Het bureau Risicobeoordeling heeft op verzoek van de Minister van
                  			 Landbouw, Natuur en Voedselkwaliteit een advies uitgebracht over het risico van
                  			 verdere verspreiding van Q-koorts via mest. Dit advies is op 10 juli 2009
                  			 gepubliceerd. Het bureau Risicobeoordeling adviseert onder andere de
                  			 mogelijkheden voor afvoer van mest van niet met Q-koorts besmette bedrijven,
                  			 waar meer dan 50 schapen of geiten worden gehouden voor melkproductie, te
                  			 verruimen. Het wordt daarom thans ook toegestaan om de mest van deze bedrijven
                  			 te vervoeren naar een erkende composteerinstallatie, waar compost van de mest
                  			 wordt gemaakt. Voorwaarde is dat de mest hier, bij compostering,
                  			 gepasteuriseerd wordt (verhitting bij 70 graden Celsius gedurende minimaal een
                  			 uur). Het is mogelijk pasteurisatie bij compostering van de mest toe te staan
                  			 omdat de Q-koorts bacterie hierdoor onschadelijk wordt gemaakt. Deze wijziging
                  			 verruimt de mogelijkheden voor het bedrijfsleven voor afvoer en verwerking van
                  			 mest.
               </text:p>
          <text:h text:outline-level="3" text:style-name="divisiekop1">§ 2. Administratieve lasten
               </text:h>
          <text:p text:style-name="nota-toelichting">Onderhavige wijziging levert geen verandering van de
                  			 administratieve lasten op.
               </text:p>
          <text:h text:outline-level="3" text:style-name="divisiekop1">§ 3. Vaste verandermomenten (VVM)
               </text:h>
          <text:p text:style-name="nota-toelichting">De regeling zal aan de media bekend worden gemaakt en op 10 juli
                  			 2009 in werking treden.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Het karakter van de regeling brengt echter met zich mee dat
                  			 afgeweken dient te worden van de uitgangspunten van de vaste verandermomenten
                  			 voor regelgeving.
               </text:p>
          <text:section text:name="ondertekening.d2499e275" text:style-name="ondertekening">
            <text:p text:style-name="ondertekening">De Minister van
                     			 Landbouw, Natuur en
                     			 Voedselkwaliteit,
                  </text:p>
            <text:p text:style-name="ondertekening">overeenkomstig het door de Minister
                     			 genomen besluit:
                  </text:p>
            <text:p text:style-name="ondertekening">de Directeur-Generaal van het
                     			 Ministerie van Landbouw, Natuur en
                     			 Voedselkwaliteit,
                  </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