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85</text:p>
      <text:p text:style-name="publicatie-titel.end">20 juli 2009</text:p>
      <text:h text:outline-level="1" text:style-name="staatscourant_kop">Vliegerfeest Free Fun Flyers Gemert
         </text:h>
      <text:section text:name="regeling.d3235e115" text:style-name="regeling">
        <text:section text:name="aanhef.d3235e117" text:style-name="aanhef">
          <text:section text:name="context.d3235e119" text:style-name="context">
            <text:p text:style-name="context_al.end">28 mei 2009</text:p>
          </text:section>
          <text:p text:style-name="wie">De Minister van Verkeer en Waterstaat,</text:p>
          <text:p text:style-name="considerans.al">Handelende in overeenstemming met de Staatssecretaris
                  			 van Defensie;
               </text:p>
          <text:p text:style-name="considerans.al">Gelezen de brief van vliegerclub ‘Free Fun Flyers
                  			 Gemert’;
               </text:p>
          <text:p text:style-name="considerans.al">Gelet op artikel 5.11 van de Wet
                  			 luchtvaart en artikel 8 van het Luchtverkeersreglement;
               </text:p>
          <text:p text:style-name="afkondiging">Besluit:</text:p>
        </text:section>
        <text:section text:name="regeling-tekst.d3235e142" text:style-name="regeling-tekst">
          <text:section text:name="artikel.d3235e144" text:style-name="artikel">
            <text:h text:outline-level="3" text:style-name="artikel_kop">Artikel 1
                  </text:h>
            <text:p text:style-name="artikel">Ter bescherming van het luchtverkeer tijdens demonstraties met
                     			 kabelvliegers op de vliegervelden achter het clubhuis de Koksehoeve, Koksedijk
                     			 25 te Gemert wordt als bijzonder luchtverkeersgebied aangewezen het
                     			 gebied:
                  </text:p>
            <text:list text:style-name="list-style-1">
              <text:list-item>
                <text:p text:style-name="list.start">begrensd door een cirkelboog met een straal van 1 NM rondom de
                           				  positie 51°34'30"NB en 005°39'30"OL;
                        </text:p>
              </text:list-item>
              <text:list-item>
                <text:p text:style-name="list.cont">vanaf de grond tot een hoogte van maximaal 300 meter boven
                           				  gemiddeld zeeniveau (984 ft AMSL);
                        </text:p>
              </text:list-item>
              <text:list-item>
                <text:p text:style-name="list.end">van vrijdag 7 augustus 2009 om 12:00 uur lokale tijd tot zondag
                           				  9 augustus 2009 22:00 uur lokale tijd.
                        </text:p>
              </text:list-item>
            </text:list>
          </text:section>
          <text:section text:name="artikel.d3235e181" text:style-name="artikel">
            <text:h text:outline-level="3" text:style-name="artikel_kop">Artikel 2
                  </text:h>
            <text:p text:style-name="artikel">Binnen het bijzondere luchtverkeersgebied gelden de volgende
                     			 regels.
                  </text:p>
            <text:list text:style-name="list-style-2">
              <text:list-item text:start-value="1">
                <text:p text:style-name="list.start">Bij het uitvoeren van vluchten binnen het gebied moet rekening
                           				  worden gehouden met obstakels in de vorm van vliegers en bijbehorende slecht
                           				  zichtbare lijnen.
                        </text:p>
              </text:list-item>
              <text:list-item text:start-value="2">
                <text:p text:style-name="list.cont">De vliegers mogen niet in of door de laagste bewolking,
                           				  inclusief flarden.
                        </text:p>
              </text:list-item>
              <text:list-item text:start-value="3">
                <text:p text:style-name="list.cont">De vliegers mogen niet hoger dan 150 meter boven de grond of
                           				  het water tijdens de openstellingsuren van vliegbasis Volkel en niet hoger dan
                           				  300 meter boven de grond of het water buiten de openstellingsuren van
                           				  vliegbasis Volkel.
                        </text:p>
              </text:list-item>
              <text:list-item text:start-value="4">
                <text:p text:style-name="list.cont">De vliegers mogen alleen boven de 100 meter worden opgelaten
                           				  wanneer het grondzicht 5 km of meer bedraagt.
                        </text:p>
              </text:list-item>
              <text:list-item text:start-value="5">
                <text:p text:style-name="list.cont">De organisatie van het vliegerfeest neemt ten minste 30 minuten
                           				  voor het oplaten van de vliegers en direct na het neerhalen ervan contact op
                           				  met de Supervisor van MilATCC Nieuw Milligen en blijft op 7, 8 en 9 augustus
                           				  2009 telefonisch bereikbaar voor de Supervisor via een door de organisatie
                           				  bekend te maken telefoonnummer.
                        </text:p>
              </text:list-item>
              <text:list-item text:start-value="6">
                <text:p text:style-name="list.cont">Een half uur voor de aanvang van het kabelvliegeren wordt
                           				  telefonisch contact opgenomen met het Hoofd van de afdeling
                           				  Luchtverkeersbeveiliging van de vliegbasis Volkel; aan de voorwaarden door hem
                           				  gesteld wordt strikt de hand gehouden; het einde van het kabelvliegeren dan wel
                           				  het niet doorgaan van het vliegerfeest wordt eveneens aan bovengenoemde
                           				  functionaris gemeld.
                        </text:p>
              </text:list-item>
              <text:list-item text:start-value="7">
                <text:p text:style-name="list.cont">Gedurende het gehele vliegerevenement is vliegerclub ‘Free Fun
                           				  Flyers Gemert’ voortdurend telefonisch bereikbaar en wanneer dat door de
                           				  betrokken luchtverkeersleidingsdienst is te kennen gegeven, zorgt de
                           				  organisator ervoor dat de kabelvliegers binnen 15 minuten ingehaald zijn naar
                           				  een door de luchtverkeersleidingsdienst aangegeven hoogte. De organisator meldt
                           				  het gereed zijn van het binnenhalen direct terug aan de betrokken
                           				  luchtverkeersleidingsdienst.
                        </text:p>
              </text:list-item>
              <text:list-item text:start-value="8">
                <text:p text:style-name="list.cont">De organisatie zorgt er voor dat tijdens het vliegeren buiten
                           				  de daglichtperiode de vliegerlijnen zijn verlicht.
                        </text:p>
              </text:list-item>
              <text:list-item text:start-value="9">
                <text:p text:style-name="list.cont">Aanwijzingen van KLPD, Commando Luchtstrijdkrachten of
                           				  Inspectie V&amp;W, al dan niet gegeven via de onder e en f genoemde
                           				  functionarissen , in het kader van de veiligheid van het luchtverkeer, moeten
                           				  worden nagekomen.
                        </text:p>
              </text:list-item>
              <text:list-item text:start-value="10">
                <text:p text:style-name="list.end">Het BVG wordt bekendgemaakt via een NOTAM, uit te geven door
                           				  het MilATCC.
                        </text:p>
              </text:list-item>
            </text:list>
          </text:section>
        </text:section>
        <text:section text:name="regeling-sluiting.d3235e276" text:style-name="regeling-sluiting">
          <text:section text:name="ondertekening.d3235e278" text:style-name="ondertekening">
            <text:p text:style-name="ondertekening">De Minister van
                     		  Verkeer en Waterstaat,
                  </text:p>
            <text:p text:style-name="ondertekening">namens
                     		  deze:
                  </text:p>
            <text:p text:style-name="ondertekening">de Unitmanager Unit Kennis, Advies en
                     		  Berichtgeving,Toelating/Continuering Luchtruim,
                  </text:p>
            <text:p text:style-name="ondertekening.end">R.J. Put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liegerfeest Free Fun Flyers Gemert</dc:title>
  </office:meta>
</office:document-meta>
</file>