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81</text:p>
      <text:p text:style-name="publicatie-titel.end">20 juli 2009</text:p>
      <text:h text:outline-level="1" text:style-name="staatscourant_kop">Regeling van de Minister van Onderwijs, Cultuur en Wetenschap van
            6 juli 2009, nr. FEZ/CPC/137759, tot wijziging van het Instellingsbesluit
            Commissie vermogensbeheer onderwijsinstellingen in verband met het vaststellen
            van een gewijzigde vergoeding voor de voorzitter van de commissie
         </text:h>
      <text:section text:name="regeling.d6102e126" text:style-name="regeling">
        <text:section text:name="aanhef.d6102e128" text:style-name="aanhef">
          <text:p text:style-name="wie">De Minister van Onderwijs, Cultuur en Wetenschap,</text:p>
          <text:p text:style-name="considerans.al">Gelet op artikel 2 en artikel 4 van
                  de Wet vergoedingen adviescolleges en commissies;
               </text:p>
          <text:p text:style-name="afkondiging">Besluit:</text:p>
        </text:section>
        <text:section text:name="regeling-tekst.d6102e140" text:style-name="regeling-tekst">
          <text:h text:outline-level="3" text:style-name="wijzig-artikel_kop">ARTIKEL I
               </text:h>
          <text:p text:style-name="wat">Artikel 8 komt te luiden:</text:p>
          <text:section text:name="wijziging.d6102e149" text:style-name="wijziging">
            <text:section text:name="artikeltekst.d6102e151" text:style-name="wijziging.block">
              <text:list text:style-name="list-style-1">
                <text:list-item text:start-value="1">
                  <text:p text:style-name="list.start"> De voorzitter van de commissie ontvangt een vaste vergoeding.
                              De toepasselijke salarisschaal is schaal 18 van bijlage B van het
                              Bezoldigingsbesluit Burgerlijke Rijksambtenaren 1984. De arbeidsduurfactor
                              wordt vastgesteld op 0,18.
                           </text:p>
                </text:list-item>
                <text:list-item text:start-value="2">
                  <text:p text:style-name="list.cont"> De andere leden van de commissie, voor zover niet vallend
                              onder de uitzondering van artikel 2, derde lid, van de Wet vergoedingen
                              adviescolleges en commissies, ontvangen per vergadering een vergoeding.
                           </text:p>
                </text:list-item>
                <text:list-item text:start-value="3">
                  <text:p text:style-name="list.cont"> De vergoeding per vergadering van de leden van de commissie
                              bedraagt 3% van het maximum van salarisschaal 18 van bijlage B van het
                              Bezoldigingsbesluit Burgerlijke Rijksambtenaren 1984.
                           </text:p>
                </text:list-item>
                <text:list-item text:start-value="4">
                  <text:p text:style-name="list.cont"> De voorzitter en andere leden van de commissie ontvangen een
                              vergoeding van reis- en verblijfkosten op de voet van het Reisbesluit
                              binnenland en het Reisbesluit buitenland. Deze vergoeding wordt door de
                              secretaris van de commissie afgehandeld.
                           </text:p>
                </text:list-item>
                <text:list-item text:start-value="5">
                  <text:p text:style-name="list.end"> Twee of meer vergaderingen op dezelfde dag worden als één
                              vergadering aangemerkt.
                           </text:p>
                </text:list-item>
              </text:list>
            </text:section>
          </text:section>
          <text:section text:name="artikel.d6102e198" text:style-name="artikel">
            <text:h text:outline-level="3" text:style-name="artikel_kop">ARTIKEL II
                  </text:h>
            <text:p text:style-name="artikel">Deze regeling treedt in werking met ingang van de tweede dag na
                     dagtekening van de Staatscourant waarin zij wordt geplaatst en werkt daarbij
                     terug tot en met 15 november 2008.
                  </text:p>
          </text:section>
        </text:section>
        <text:section text:name="regeling-sluiting.d6102e209" text:style-name="regeling-sluiting">
          <text:section text:name="slotformulering.d6102e211" text:style-name="slotformulering">
            <text:p text:style-name="slotformulering">Deze regeling zal met toelichting in de Staatscourant worden
                     geplaatst.
                  </text:p>
          </text:section>
          <text:section text:name="ondertekening.d6102e217" text:style-name="ondertekening">
            <text:p text:style-name="ondertekening">De Minister van
                     Onderwijs, Cultuur en Wetenschap,
                  </text:p>
            <text:p text:style-name="ondertekening.end">R.H.A. Plasterk. </text:p>
          </text:section>
        </text:section>
        <text:section text:name="nota-toelichting.d6102e227" text:style-name="nota-toelichting">
          <text:h text:outline-level="2" text:style-name="nota-toelichting_kop">TOELICHTING
               </text:h>
          <text:p text:style-name="nota-toelichting">Per 15 november 2008 is de Commissie vermogensbeheer
                  onderwijsinstellingen, onder leiding van professor dr. F.J.H. Don van start
                  gegaan.
               </text:p>
          <text:p text:style-name="nota-toelichting">Door aanvullende werkzaamheden van de voorzitter voor de commissie
                  wordt de vergoeding van de voorzitter aangepast. Omdat inmiddels de Wet
                  vergoedingen adviescolleges en commissies in werking is getreden (Stb. 2008, 495, in werking getreden
                  op 13 februari 2009, Stb.
                     2009, 51) wordt deze aangepaste vergoeding thans per ministeriële
                  regeling geregeld.
               </text:p>
          <text:p text:style-name="nota-toelichting">De bezoldiging van de voorzitter wordt met deze wijziging voortaan
                  geregeld in Instellingsbesluit Commissie vermogensbeheer onderwijsinstellingen.
                  Derhalve zal het Besluit vaste beloning voorzitter Commissie vermogensbeheer
                  onderwijsinstellingen worden ingetrokken.
               </text:p>
          <text:section text:name="ondertekening.d6102e248" text:style-name="ondertekening">
            <text:p text:style-name="ondertekening">De Minister van
                     Onderwijs, Cultuur en Wetenschap,
                  </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