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09, 10878</text:p>
      <text:p text:style-name="publicatie-titel.end">20 juli 2009</text:p>
      <text:h text:outline-level="1" text:style-name="staatscourant_kop">Regeling van de Minister van Binnenlandse Zaken en
            Koninkrijksrelaties van 8 juli 2009, nr. CZW/WVOB 2009-0000350074, tot
            wijziging van de Verplaatsingskostenregeling 1989 en enkele andere regelingen
            in verband met enkele wijzigingen in de tegemoetkoming voor
            woon-werkverkeer
         </text:h>
      <text:section text:name="regeling.d6592e236" text:style-name="regeling">
        <text:section text:name="aanhef.d6592e238" text:style-name="aanhef">
          <text:p text:style-name="wie">De Minister van Binnenlandse Zaken en Koninkrijksrelaties,</text:p>
          <text:p text:style-name="considerans.al">Gelet op het
                  Verplaatsingskostenbesluit 1989, het Reisbesluit binnenland, het Reisbesluit
                  buitenland, artikel 21c van het Algemeen rijksambtenarenreglement, artikel 34c
                  van het Ambtenarenreglement Staten-Generaal, artikel 8a, derde lid, van het
                  Rechtspositiebesluit commissarissen van de Koning, artikel 32, tweede lid, van
                  het Rechtspositiebesluit burgemeesters, artikel 19, tweede lid, van het
                  Rechtspositiebesluit gedeputeerden en artikel 23, tweede lid, van het
                  Rechtspositiebesluit wethouders;
               </text:p>
          <text:p text:style-name="afkondiging">Besluit:</text:p>
        </text:section>
        <text:section text:name="regeling-tekst.d6592e250" text:style-name="regeling-tekst">
          <text:h text:outline-level="3" text:style-name="wijzig-artikel_kop">ARTIKEL I
               </text:h>
          <text:p text:style-name="wat">De Verplaatsingskostenregeling 1989 wordt als
                  volgt gewijzigd:
               </text:p>
          <text:section text:name="wijzig-lid.d6592e259" text:style-name="wijzig-lid">
            <text:p text:style-name="lid">
                     <text:span text:style-name="lidnr">A<text:tab/>
                     </text:span>
                  </text:p>
            <text:p text:style-name="wat">In artikel 4 wordt ‘als genoemd in artikel 2 eerste lid, van de
                     Reisregeling binnenland’ vervangen door: genoemd in artikel 2 van de
                     Reisregeling binnenland.
                  </text:p>
          </text:section>
          <text:section text:name="wijzig-lid.d6592e269" text:style-name="wijzig-lid">
            <text:p text:style-name="lid">
                     <text:span text:style-name="lidnr">B<text:tab/>
                     </text:span>
                  </text:p>
            <text:p text:style-name="wat">Artikel 8a vervalt.</text:p>
          </text:section>
          <text:section text:name="wijzig-lid.d6592e279" text:style-name="wijzig-lid">
            <text:p text:style-name="lid">
                     <text:span text:style-name="lidnr">C<text:tab/>
                     </text:span>
                  </text:p>
            <text:p text:style-name="wat">Artikel 11, vierde lid, komt te luiden:</text:p>
            <text:section text:name="wijziging.d6592e288" text:style-name="wijziging">
              <text:section text:name="artikeltekst.d6592e290" text:style-name="wijziging.block">
                <text:list text:style-name="list-style-1">
                  <text:list-item text:start-value="4">
                    <text:p text:style-name="list.single"> De betrokkene die met het openbaar vervoer reist en van de
                                 woning of het pension naar de opstaphalte van het openbaar vervoer met eigen
                                 vervoer meer dan een kilometer reist, dan wel van de uitstaphalte van het
                                 openbaar vervoer naar de plaats van tewerkstelling met eigen vervoer meer dan
                                 een kilometer reist, ontvangt voor dit traject dan wel voor beide trajecten een
                                 tegemoetkoming, die wordt berekend overeenkomstig de tegemoetkoming op grond
                                 van artikel 13, eerste lid. In afwijking van het eerste lid komt bij de
                                 toepassing van artikel 12 van het besluit het aansluitend openbaar vervoer
                                 anders dan de trein niet voor vergoeding of verstrekking van een vervoerbewijs
                                 in aanmerking, indien de betrokkene voor beide trajecten kiest voor de
                                 tegemoetkoming voor het gebruik van eigen vervoer. De keuze voor een
                                 tegemoetkoming voor eigen vervoer of voor aansluitend openbaar vervoer kan
                                 slechts worden gewijzigd bij wijziging van de reisroute of bij een
                                 tariefwijziging van het openbaar vervoer.
                              </text:p>
                  </text:list-item>
                </text:list>
              </text:section>
            </text:section>
          </text:section>
          <text:section text:name="wijzig-lid.d6592e307" text:style-name="wijzig-lid">
            <text:p text:style-name="lid">
                     <text:span text:style-name="lidnr">D<text:tab/>
                     </text:span>
                  </text:p>
            <text:p text:style-name="wat">De artikelen 12 en 13 komen te luiden:</text:p>
            <text:section text:name="wijziging.d6592e316" text:style-name="wijziging">
              <text:section text:name="artikel.d6592e318" text:style-name="wijziging.block">
                <text:h text:outline-level="4" text:style-name="artikel_kop">Artikel 12
                        </text:h>
                <text:list text:style-name="list-style-2">
                  <text:list-item text:start-value="1">
                    <text:p text:style-name="list.start"> De berekening van de tegemoetkoming, bedoeld in artikel
                                 12a, eerste lid, van het besluit, geschiedt per maand met behulp van de
                                 formule, genoemd in het derde lid, met een maximum van € 282,75 per maand of
                                 een evenredig deel daarvan bij gemiddeld minder dan 5 reisdagen per week. De in
                                 de eerste volzin genoemde berekeningswijze wordt slechts toegepast indien de
                                 betrokkene ten minste 150 dagen per kalenderjaar daadwerkelijk naar dezelfde
                                 plaats van tewerkstelling reist, dan wel een evenredig deel daarvan voor zover
                                 het recht op de tegemoetkoming in de loop van het kalenderjaar aanvangt,
                                 eindigt of wijzigt, of indien de ambtenaar reist op gemiddeld minder dan vijf
                                 dagen per week. De tegemoetkoming wordt beëindigd indien een aaneengesloten
                                 periode van meer dan zes weken niet wordt gereisd en wordt hervat met ingang
                                 van de eerste dag van de maand, volgend op die waarop het reizen wordt
                                 hervat.
                              </text:p>
                  </text:list-item>
                  <text:list-item text:start-value="2">
                    <text:p text:style-name="list.cont"> In andere gevallen dan die, genoemd in het eerste lid,
                                 tweede volzin, geschiedt de berekening van de tegemoetkoming, bedoeld in
                                 artikel 12a, eerste lid van het besluit, per maand met behulp van de formule,
                                 genoemd in het vierde lid, met een maximum van € 15,86 per reisdag.
                              </text:p>
                  </text:list-item>
                  <text:list-item text:start-value="3">
                    <text:p text:style-name="list.cont"> De formule, bedoeld in het eerste lid, luidt:
                              </text:p>
                    <text:p text:style-name="table.relocated">Referentie naar <text:bookmark-ref text:ref-name="table.relocated.d6592e349">de 1ste tabel</text:bookmark-ref>, die onder de lijst is geplaatst.</text:p>
                  </text:list-item>
                  <text:list-item text:start-value="4">
                    <text:p text:style-name="list.cont"> De formule, bedoeld in het tweede lid, luidt:
                              </text:p>
                    <text:p text:style-name="list.cont">A × 2 × D × E</text:p>
                  </text:list-item>
                  <text:list-item text:start-value="5">
                    <text:p text:style-name="list.cont"> In de formules, bedoeld in het derde en vierde lid lid,
                                 is:
                              </text:p>
                    <text:p text:style-name="list.cont">A: de rekenkundig op een decimaal achter de komma afgeronde
                                 enkele reisafstand tussen de woning en de plaats van tewerkstelling, berekend
                                 met toepassing van het zesde lid;
                              </text:p>
                    <text:p text:style-name="list.cont">B: 214, zijnde het reguliere aantal reisdagen per
                                 jaar;
                              </text:p>
                    <text:p text:style-name="list.cont">C: het rekenkundig op twee decimalen achter de komma
                                 afgeronde gemiddelde aantal reisdagen per week;
                              </text:p>
                    <text:p text:style-name="list.cont">D: € 0,15, zijnde de tegemoetkoming per kilometer;</text:p>
                    <text:p text:style-name="list.cont">E: het totale aantal daadwerkelijke reisdagen per
                                 maand.
                              </text:p>
                  </text:list-item>
                  <text:list-item text:start-value="6">
                    <text:p text:style-name="list.end"> De enkele reisafstand tussen de woning en de plaats van
                                 tewerkstelling wordt berekend met gebruikmaking van de door Onze Minister van
                                 Binnenlandse Zaken en Koninkrijksrelaties ter beschikking gestelde
                                 routeplanner. De afstand wordt gemeten met behulp van de postcodes van het
                                 begin- en eindpunt. Voor situaties waarin deze voorziening niet of niet goed
                                 voorziet, beslist het bevoegd gezag over het in aanmerking te nemen aantal
                                 kilometers.
                              </text:p>
                  </text:list-item>
                </text:list>
                <text:p text:style-name="Caption">1<text:span text:style-name="superscript">ste</text:span> verplaatste tabel uit bovenstaande lijst<text:bookmark text:name="table.relocated.d6592e349"/>
                        </text:p>
                <text:p text:style-name="table.fix"/>
                <table:table table:name="table.1" table:style-name="table.1">
                  <table:table-column table:style-name="table.1.col1"/>
                  <table:table-column table:style-name="table.1.col2"/>
                  <table:table-row>
                    <table:table-cell office:value-type="string">
                      <text:p text:style-name="Table_20_Contents">A x 2 x B x C/5 x D</text:p>
                    </table:table-cell>
                    <table:table-cell office:value-type="string"/>
                  </table:table-row>
                  <table:table-row>
                    <table:table-cell office:value-type="string">
                      <text:p text:style-name="Table_20_Contents">12</text:p>
                    </table:table-cell>
                    <table:table-cell office:value-type="string"/>
                  </table:table-row>
                </table:table>
                <text:p/>
              </text:section>
              <text:section text:name="artikel.d6592e430" text:style-name="wijziging.block">
                <text:h text:outline-level="4" text:style-name="artikel_kop">Artikel 13
                        </text:h>
                <text:list text:style-name="list-style-3">
                  <text:list-item text:start-value="1">
                    <text:p text:style-name="list.start"> De betrokkene, bedoeld in artikel 12b, eerste lid, van het
                                 besluit, ontvangt een tegemoetkoming, berekend met overeenkomstige toepassing
                                 van artikel 12, met dien verstande dat:
                              </text:p>
                    <text:list>
                      <text:list-item text:start-value="1">
                        <text:p text:style-name="list.start">het maximum van de tegemoetkoming, bedoeld in artikel
                                       12, eerste lid, per maand € 45,– bedraagt;
                                    </text:p>
                      </text:list-item>
                      <text:list-item text:start-value="2">
                        <text:p text:style-name="list.cont">het maximum van de tegemoetkoming per reisdag, bedoeld
                                       in artikel 12, tweede lid, € 2,52 bedraagt;
                                    </text:p>
                      </text:list-item>
                      <text:list-item text:start-value="3">
                        <text:p text:style-name="list.cont">de tegemoetkoming per kilometer € 0,05 bedraagt.
                                    </text:p>
                      </text:list-item>
                    </text:list>
                  </text:list-item>
                  <text:list-item text:start-value="2">
                    <text:p text:style-name="list.cont"> De betrokkene, bedoeld in artikel 12b, tweede lid, van het
                                 besluit, ontvangt een tegemoetkoming, berekend met overeenkomstige toepassing
                                 van artikel 12, met dien verstande dat:
                              </text:p>
                    <text:list>
                      <text:list-item text:start-value="1">
                        <text:p text:style-name="list.cont">in de formule D € 0,15 is, voor zover de tegemoetkoming
                                       betrekking heeft op de dagen waarop de betrokkene blijkens een verklaring per
                                       fiets reist, of € 0,05, voor zover de tegemoetkoming betrekking heeft op de
                                       overige dagen;
                                    </text:p>
                      </text:list-item>
                      <text:list-item text:start-value="2">
                        <text:p text:style-name="list.cont">het maximale bedrag, bedoeld in artikel 12, eerste lid,
                                       volgens de volgende formule wordt berekend:
                                    </text:p>
                        <text:p text:style-name="list.cont">A/5 * × + B/5 * Y</text:p>
                        <text:p text:style-name="list.cont">waarbij:</text:p>
                        <text:p text:style-name="list.cont">A is het gemiddeld aantal reisdagen per week, waarop
                                       blijkens een schriftelijke verklaring de afstand per fiets wordt afgelegd;
                                    </text:p>
                        <text:p text:style-name="list.cont">B is het gemiddeld aantal overige reisdagen per
                                       week;
                                    </text:p>
                        <text:p text:style-name="list.cont">X is het maximale bedrag, genoemd in artikel 12, eerste
                                       lid;
                                    </text:p>
                        <text:p text:style-name="list.cont">Y is het maximale bedrag, genoemd in het eerste lid,
                                       onder a.
                                    </text:p>
                      </text:list-item>
                      <text:list-item text:start-value="3">
                        <text:p text:style-name="list.cont">het maximale bedrag, genoemd in artikel 12, tweede lid,
                                       van toepassing is op het daadwerkelijke aantal reisdagen per maand, waarop de
                                       afstand per fiets is afgelegd en het maximale bedrag, genoemd in het eerste
                                       lid, onder b, van toepassing is op de daadwerkelijke overige reisdagen per
                                       maand..
                                    </text:p>
                      </text:list-item>
                    </text:list>
                  </text:list-item>
                  <text:list-item text:start-value="3">
                    <text:p text:style-name="list.end"> Het bevoegd gezag kan van de betrokkene, bedoeld in het
                                 tweede lid, verlangen dat deze zijn reispatroon, opgegeven in de in
                                 artikel 12b, tweede lid, van het besluit bedoelde verklaring, niet vaker dan
                                 een maal per kalenderjaar wijzigt.
                              </text:p>
                  </text:list-item>
                </text:list>
              </text:section>
            </text:section>
          </text:section>
          <text:section text:name="wijzig-lid.d6592e539" text:style-name="wijzig-lid">
            <text:p text:style-name="lid">
                     <text:span text:style-name="lidnr">E<text:tab/>
                     </text:span>
                  </text:p>
            <text:p text:style-name="wat">Aan artikel 12 wordt een lid toegevoegd, dat luidt:</text:p>
            <text:section text:name="wijziging.d6592e548" text:style-name="wijziging">
              <text:section text:name="artikeltekst.d6592e550" text:style-name="wijziging.block">
                <text:list text:style-name="list-style-4">
                  <text:list-item text:start-value="7">
                    <text:p text:style-name="list.single"> Voor de bepaling van de reistijd, bedoeld in artikel 12a,
                                 tweede lid, onder e, van het besluit, wordt uitgegaan van de route met de
                                 minste reistijd berekend met de ANWB-routeplanner.
                              </text:p>
                  </text:list-item>
                </text:list>
              </text:section>
            </text:section>
          </text:section>
          <text:section text:name="wijzig-lid.d6592e566" text:style-name="wijzig-lid">
            <text:p text:style-name="lid">
                     <text:span text:style-name="lidnr">F<text:tab/>
                     </text:span>
                  </text:p>
            <text:p text:style-name="wat">De artikelen 12 en 13 worden als volgt gewijzigd:</text:p>
            <text:section text:name="wijziging.d6592e575" text:style-name="wijziging">
              <text:p text:style-name="wat-labeled">1. In artikel 12, eerste lid, wordt ‘€ 282,75’ vervangen door
                        € 315,82 en wordt ‘150 dagen per jaar’ vervangen door: 128 dagen per
                        jaar.
                     </text:p>
            </text:section>
            <text:section text:name="wijziging.d6592e583" text:style-name="wijziging">
              <text:p text:style-name="wat-labeled">2. In artikel 12, tweede lid, wordt ‘€ 15,86’ vervangen door:
                        € 17,71.
                     </text:p>
            </text:section>
            <text:section text:name="wijziging.d6592e591" text:style-name="wijziging">
              <text:p text:style-name="wat-labeled">3. In artikel 12, vierde lid, en artikel 13, tweede lid, wordt
                        ‘€ 0,15’ vervangen door: € 0,16.
                     </text:p>
            </text:section>
            <text:section text:name="wijziging.d6592e600" text:style-name="wijziging">
              <text:p text:style-name="wat-labeled">4. In artikel 13, eerste lid, worden ‘€ 45’ en ‘€ 2,52’ vervangen
                        door respectievelijk ‘€ 47,44’ en ‘€ 2,66’.
                     </text:p>
            </text:section>
          </text:section>
          <text:section text:name="wijzig-lid.d6592e609" text:style-name="wijzig-lid">
            <text:p text:style-name="lid">
                     <text:span text:style-name="lidnr">G<text:tab/>
                     </text:span>
                  </text:p>
            <text:p text:style-name="wat">Artikel 13a vervalt.</text:p>
          </text:section>
          <text:section text:name="wijzig-lid.d6592e619" text:style-name="wijzig-lid">
            <text:p text:style-name="lid">
                     <text:span text:style-name="lidnr">H<text:tab/>
                     </text:span>
                  </text:p>
            <text:p text:style-name="wat">In artikel 14, tweede lid, wordt ‘als genoemd in artikel 3 van
                     de Reisregeling binnenland’ vervangen door: , genoemd in artikel 3, eerste
                     volzin, van de Reisregeling binnenland.
                  </text:p>
          </text:section>
          <text:h text:outline-level="3" text:style-name="wijzig-artikel_kop">ARTIKEL II
               </text:h>
          <text:p text:style-name="wat">De Reisregeling binnenland wordt als volgt
                  gewijzigd:
               </text:p>
          <text:section text:name="wijzig-lid.d6592e637" text:style-name="wijzig-lid">
            <text:p text:style-name="lid">
                     <text:span text:style-name="lidnr">A<text:tab/>
                     </text:span>
                  </text:p>
            <text:p text:style-name="wat">Artikel 4a wordt als volgt gewijzigd:</text:p>
            <text:section text:name="wijziging.d6592e646" text:style-name="wijziging">
              <text:p text:style-name="wat-labeled">1. Het tweede lid komt te luiden:
                     </text:p>
              <text:section text:name="artikeltekst.d6592e653" text:style-name="wijziging.block">
                <text:list text:style-name="list-style-5">
                  <text:list-item text:start-value="2">
                    <text:p text:style-name="list.single"> De toepassing van het eerste lid geschiedt per
                                 kalenderjaar.
                              </text:p>
                  </text:list-item>
                </text:list>
              </text:section>
            </text:section>
            <text:section text:name="wijziging.d6592e668" text:style-name="wijziging">
              <text:p text:style-name="wat-labeled">2. Het vierde lid komt te luiden:
                     </text:p>
              <text:section text:name="artikeltekst.d6592e675" text:style-name="wijziging.block">
                <text:list text:style-name="list-style-6">
                  <text:list-item text:start-value="4">
                    <text:p text:style-name="list.single"> Bij de toepassing van het eerste en tweede lid worden de
                                 vergoedingen, genoemd in de artikelen 2, 3 en 4 toegekend als voorschot.
                              </text:p>
                  </text:list-item>
                </text:list>
              </text:section>
            </text:section>
            <text:section text:name="wijziging.d6592e690" text:style-name="wijziging">
              <text:p text:style-name="wat-labeled">3. In het vijfde lid wordt ‘de gekozen periode’ vervangen door:
                        het desbetreffende kalenderjaar.
                     </text:p>
            </text:section>
            <text:section text:name="wijziging.d6592e699" text:style-name="wijziging">
              <text:p text:style-name="wat-labeled">4. Het zesde lid komt te luiden:
                     </text:p>
              <text:section text:name="artikeltekst.d6592e706" text:style-name="wijziging.block">
                <text:list text:style-name="list-style-7">
                  <text:list-item text:start-value="6">
                    <text:p text:style-name="list.single"> Voor de berekening van de loonheffing over het bovenmatig
                                 deel van de in het desbetreffende kalenderjaar uitbetaalde vergoedingen dient
                                 te worden uitgegaan van alle daadwerkelijk afgelegde dienstreiskilometers,
                                 vermeerderd met de overeenkomstig de artikelen 12 en 13 van de
                                 Verplaatsingskostenregeling 1989 berekende woon-werkverkeerkilometers waarvoor
                                 een tegemoetkoming is toegekend.
                              </text:p>
                  </text:list-item>
                </text:list>
              </text:section>
            </text:section>
            <text:section text:name="wijziging.d6592e721" text:style-name="wijziging">
              <text:p text:style-name="wat-labeled">5. Het zevende lid vervalt.
                     </text:p>
            </text:section>
          </text:section>
          <text:section text:name="wijzig-lid.d6592e730" text:style-name="wijzig-lid">
            <text:p text:style-name="lid">
                     <text:span text:style-name="lidnr">B<text:tab/>
                     </text:span>
                  </text:p>
            <text:p text:style-name="wat">In artikel 4a, zesde lid, wordt ‘de artikelen 12 en 13’
                     vervangen door: de artikelen 11, vierde lid, 12 en 13.
                  </text:p>
          </text:section>
          <text:h text:outline-level="3" text:style-name="wijzig-artikel_kop">ARTIKEL III
               </text:h>
          <text:p text:style-name="wat">De Reisregeling buitenland wordt als volgt
                  gewijzigd:
               </text:p>
          <text:section text:name="wijzig-lid.d6592e747" text:style-name="wijzig-lid">
            <text:p text:style-name="lid">
                     <text:span text:style-name="lidnr">A<text:tab/>
                     </text:span>
                  </text:p>
            <text:p text:style-name="wat">Artikel 2a wordt als volgt gewijzigd:</text:p>
            <text:section text:name="wijziging.d6592e756" text:style-name="wijziging">
              <text:p text:style-name="wat-labeled">1. Het tweede lid komt te luiden:
                     </text:p>
              <text:section text:name="artikeltekst.d6592e763" text:style-name="wijziging.block">
                <text:list text:style-name="list-style-8">
                  <text:list-item text:start-value="2">
                    <text:p text:style-name="list.single"> De toepassing van het eerste lid geschiedt per
                                 kalenderjaar.
                              </text:p>
                  </text:list-item>
                </text:list>
              </text:section>
            </text:section>
            <text:section text:name="wijziging.d6592e778" text:style-name="wijziging">
              <text:p text:style-name="wat-labeled">2. Het vierde lid komt te luiden:
                     </text:p>
              <text:section text:name="artikeltekst.d6592e785" text:style-name="wijziging.block">
                <text:list text:style-name="list-style-9">
                  <text:list-item text:start-value="4">
                    <text:p text:style-name="list.single"> Bij de toepassing van het eerste en tweede lid worden de
                                 vergoedingen, genoemd in de artikelen 2, 3 en 4, toegekend als voorschot.
                              </text:p>
                  </text:list-item>
                </text:list>
              </text:section>
            </text:section>
            <text:section text:name="wijziging.d6592e800" text:style-name="wijziging">
              <text:p text:style-name="wat-labeled">3. In het vijfde lid wordt ‘de gekozen periode’ vervangen door:
                        het desbetreffende kalenderjaar.
                     </text:p>
            </text:section>
            <text:section text:name="wijziging.d6592e809" text:style-name="wijziging">
              <text:p text:style-name="wat-labeled">4. Het zesde lid komt te luiden:
                     </text:p>
              <text:section text:name="artikeltekst.d6592e816" text:style-name="wijziging.block">
                <text:list text:style-name="list-style-10">
                  <text:list-item text:start-value="6">
                    <text:p text:style-name="list.single"> Voor de berekening van de loonheffing over het bovenmatig
                                 deel van de in het desbetreffende kalenderjaar uitbetaalde vergoedingen dient
                                 te worden uitgegaan van alle daadwerkelijk afgelegde dienstreiskilometers,
                                 vermeerderd met de overeenkomstig de artikelen 12 en 13 van de
                                 Verplaatsingskostenregeling 1989 berekende woon-werkverkeerkilometers waarvoor
                                 een tegemoetkoming is toegekend.
                              </text:p>
                  </text:list-item>
                </text:list>
              </text:section>
            </text:section>
            <text:section text:name="wijziging.d6592e831" text:style-name="wijziging">
              <text:p text:style-name="wat-labeled">5. Het zevende lid vervalt.
                     </text:p>
            </text:section>
          </text:section>
          <text:section text:name="wijzig-lid.d6592e841" text:style-name="wijzig-lid">
            <text:p text:style-name="lid">
                     <text:span text:style-name="lidnr">B<text:tab/>
                     </text:span>
                  </text:p>
            <text:p text:style-name="wat">In artikel 2a, zesde lid, wordt ‘de artikelen 12 en 13’
                     vervangen door: de artikelen 11, vierde lid, 12 en 13.
                  </text:p>
          </text:section>
          <text:h text:outline-level="3" text:style-name="wijzig-artikel_kop">ARTIKEL IV
               </text:h>
          <text:p text:style-name="wat">In artikel 6a van de Regeling rechtspositie
                  burgemeesters, artikel 6a van de Regeling rechtspositie commissarissen van de
                  Koning, artikel 4a van de Regeling rechtspositie wethouders en artikel 4a van
                  de Regeling rechtspositie gedeputeerden wordt ‘artikel 4a van de Reisregeling
                  binnenland, artikel 2a van de Reisregeling buitenland en artikel 13a van de
                  Verplaatsingskostenregeling 1989’ vervangen door: artikel 4a van de
                  Reisregeling binnenland en artikel 2a van de Reisregeling buitenland.
               </text:p>
          <text:h text:outline-level="3" text:style-name="wijzig-artikel_kop">ARTIKEL V
               </text:h>
          <text:p text:style-name="wat">De IKAP-regeling rijkspersoneel wordt als volgt
                  gewijzigd:
               </text:p>
          <text:section text:name="wijzig-lid.d6592e865" text:style-name="wijzig-lid">
            <text:p text:style-name="lid">
                     <text:span text:style-name="lidnr">A<text:tab/>
                     </text:span>
                  </text:p>
            <text:p text:style-name="wat">Aan artikel 2 wordt een lid toegevoegd, dat luidt:</text:p>
            <text:section text:name="wijziging.d6592e874" text:style-name="wijziging">
              <text:section text:name="artikeltekst.d6592e876" text:style-name="wijziging.block">
                <text:list text:style-name="list-style-11">
                  <text:list-item text:start-value="10">
                    <text:p text:style-name="list.single"> Een aanvraag die betrekking heeft op de
                                 bestemmingsmogelijkheid, genoemd in artikel 6, tweede lid, onder h, wordt per
                                 kalenderjaar ingediend. Het bevoegd gezag beslist vóór 1 november op de
                                 aanvraag en gaat bij honorering van de aanvraag over tot uitkering in de maand
                                 november van het betreffende kalenderjaar. Indien het dienstverband in de loop
                                 van het kalenderjaar wordt beëindigd, geldt in plaats van de maand november de
                                 laatste maand van het dienstverband.
                              </text:p>
                  </text:list-item>
                </text:list>
              </text:section>
            </text:section>
          </text:section>
          <text:section text:name="wijzig-lid.d6592e893" text:style-name="wijzig-lid">
            <text:p text:style-name="lid">
                     <text:span text:style-name="lidnr">B<text:tab/>
                     </text:span>
                  </text:p>
            <text:p text:style-name="wat">Artikel 6 wordt als volgt gewijzigd.</text:p>
            <text:section text:name="wijziging.d6592e902" text:style-name="wijziging">
              <text:p text:style-name="wat-labeled">1. Aan het eerste lid wordt onder vervanging van de punt aan het
                        slot van onderdeel d door een puntkomma een onderdeel toegevoegd, dat
                        luidt:
                     </text:p>
              <text:section text:name="artikeltekst.d6592e909" text:style-name="wijziging.block">
                <text:list text:style-name="list-style-12">
                  <text:list-item text:start-value="5">
                    <text:p text:style-name="list.single">de eindejaarsuitkering, mits deze wordt ingezet voor de
                                 bestemmingsmogelijkheid, genoemd in het tweede lid, onder h.
                              </text:p>
                  </text:list-item>
                </text:list>
              </text:section>
            </text:section>
            <text:section text:name="wijziging.d6592e924" text:style-name="wijziging">
              <text:p text:style-name="wat-labeled">2. Aan het tweede lid wordt onder vervanging van de punt aan het
                        slot van onderdeel g door een puntkomma een onderdeel toegevoegd, dat
                        luidt:
                     </text:p>
              <text:section text:name="artikeltekst.d6592e931" text:style-name="wijziging.block">
                <text:list text:style-name="list-style-13">
                  <text:list-item text:start-value="8">
                    <text:p text:style-name="list.single">een aanvulling op de tegemoetkoming voor woon-werkverkeer
                                 bij of krachtens het Verplaatsingskostenbesluit 1989 tot maximaal het verschil
                                 tussen het bedrag van de tegemoetkoming en het bedrag dat voor de in het
                                 zevende lid bedoelde kilometers belastingvrij mag worden vergoed.
                              </text:p>
                  </text:list-item>
                </text:list>
              </text:section>
            </text:section>
            <text:section text:name="wijziging.d6592e946" text:style-name="wijziging">
              <text:p text:style-name="wat-labeled">3. Na het vijfde lid worden twee leden toegevoegd,
                        luidende:
                     </text:p>
              <text:section text:name="artikeltekst.d6592e953" text:style-name="wijziging.block">
                <text:list text:style-name="list-style-14">
                  <text:list-item text:start-value="6">
                    <text:p text:style-name="list.start"> De ambtenaar kan voor de in het tweede lid, onder h,
                                 genoemde bestemmingsmogelijkheid uitsluitend afzien van zijn in het eerste lid,
                                 onder a, genoemde aanspraak voor zover die aanspraak betrekking heeft op de
                                 maand waarin tot uitkering wordt overgegaan, bedoeld in artikel 2, tiende lid,
                                 en van zijn in het eerste lid, onder e, genoemde aanspraak.
                              </text:p>
                  </text:list-item>
                  <text:list-item text:start-value="7">
                    <text:p text:style-name="list.end"> De in het tweede lid, onder h, genoemde vergoeding wordt
                                 gebaseerd op de kilometers berekend overeenkomstig artikel 12, zesde lid, van
                                 de Verplaatsingskostenregeling 1989. De reisafstand, bedoeld in artikel 11,
                                 vierde lid, van de Verplaatsingskostenregeling 1989 komt uitsluitend in
                                 aanmerking als deze meer dan een kilometer is.
                              </text:p>
                  </text:list-item>
                </text:list>
              </text:section>
            </text:section>
          </text:section>
          <text:section text:name="artikel.d6592e977" text:style-name="artikel">
            <text:h text:outline-level="3" text:style-name="artikel_kop">ARTIKEL VI
                  </text:h>
            <text:p text:style-name="artikel">Deze regeling treedt in werking met ingang van de tweede dag na de
                     dagtekening van de Staatscourant waarin zij wordt geplaatst met dien verstande
                     dat:
                  </text:p>
            <text:list text:style-name="list-style-15">
              <text:list-item>
                <text:p text:style-name="list.start">artikel I, onderdeel C, artikel II, onderdeel B, en artikel
                           III, onderdeel B, van deze regeling in werking treden met ingang van
                           1 september 2009
                        </text:p>
              </text:list-item>
              <text:list-item>
                <text:p text:style-name="list.cont">artikel I, onderdelen D en G, artikel II, onderdeel A, artikel
                           III, onderdeel A, en artikel IV van deze regeling terugwerken tot en met 1 juli
                           2008;
                        </text:p>
              </text:list-item>
              <text:list-item>
                <text:p text:style-name="list.cont">artikel I, onderdeel E, van deze regeling terugwerkt tot en met
                           1 oktober 2008 en vervalt met ingang van 1 januari 2011;
                        </text:p>
              </text:list-item>
              <text:list-item>
                <text:p text:style-name="list.end">artikel I, onderdeel F, en artikel V van deze regeling
                           terugwerken tot en met 1 januari 2009.
                        </text:p>
              </text:list-item>
            </text:list>
          </text:section>
        </text:section>
        <text:section text:name="regeling-sluiting.d6592e1023" text:style-name="regeling-sluiting">
          <text:section text:name="slotformulering.d6592e1025" text:style-name="slotformulering">
            <text:p text:style-name="slotformulering">Deze regeling zal met de toelichting in de Staatscourant worden
                     geplaatst.
                  </text:p>
          </text:section>
          <text:section text:name="ondertekening.d6592e1031" text:style-name="ondertekening">
            <text:p text:style-name="ondertekening">De Minister van
                     Binnenlandse Zaken en
                     Koninkrijksrelaties,
                  </text:p>
            <text:p text:style-name="ondertekening.end">G. ter Horst. </text:p>
          </text:section>
        </text:section>
        <text:section text:name="nota-toelichting.d6592e1041" text:style-name="nota-toelichting">
          <text:h text:outline-level="2" text:style-name="nota-toelichting_kop">TOELICHTING
               </text:h>
          <text:h text:outline-level="3" text:style-name="divisiekop1">Algemeen
               </text:h>
          <text:section text:name="alineagroep.d6592e1051" text:style-name="alineagroep">
            <text:p text:style-name="alineagroep">Met de Samenwerkende Centrales voor Overheidspersoneel is in het
                     voorjaar van 2008 overeenstemming bereikt over een vanaf 1 juli 2008 in te
                     voeren aanpassing van de bestaande voorziening voor het woon-werkverkeer. Met
                     de centrales is daarbij afgesproken om bijzondere aandacht te besteden aan een
                     tegemoetkoming voor de ambtenaren die voor het woon-werkverkeer gebruik
                     (willen) maken van de fiets.<text:note text:id="n1" text:note-class="endnote">
                        <text:note-citation text:label="1">1</text:note-citation>
                        <text:note-body>
                           <text:p> Circulaire Nieuwe voorziening woon-werkverkeer van de
                  minister van Binnenlandse Zaken en Koninkrijksrelaties van 21 april 2008,
                  kenmerk 2008-0000181427 (Stcrt. 85).
               </text:p>
                        </text:note-body>
                     </text:note> 
                     
                  </text:p>
            <text:p text:style-name="alineagroep">In januari 2009 zijn de afspraken aangevuld met een oplossing
                     voor werknemers met minder goede voorzieningen van het openbaar vervoer in de
                     regio waar men woonachtig is. Die oplossing werkt terug tot en met 1 oktober
                     2008.
                  </text:p>
            <text:p text:style-name="alineagroep.end">Op basis van de opgedane ervaringen met de nieuwe
                     vervoersvoorzieningen zijn tevens aanvullende afspraken gemaakt om te komen tot
                     een kilometervergoeding voor het gebruik van eigen vervoer naar de opstapplaats
                     van het openbaar vervoer en over de mogelijkheid om het gebruik van de fiets af
                     te wisselen met het gebruik van ander eigen vervoer. De oorspronkelijke
                     afspraken gingen uit van het fietsgebruik op alle reisdagen, wat voor
                     ambtenaren die ondanks dat ze graag naar hun werk fietsen soms toch bezwaarlijk
                     was.
                  </text:p>
          </text:section>
          <text:p text:style-name="nota-toelichting">Het gebruik van het openbaar vervoer blijft het uitgangspunt voor
                  het woon-werkverkeer van de rijksambtenaar. Om dit te stimuleren is sinds 2005
                  voor de gehele sector Rijk een openbaar vervoercontract van toepassing. De
                  bestaande voorziening voor het gebruik van het openbaar vervoer (volledige
                  vergoeding per 2<text:span text:style-name="superscript">e</text:span> klasse of verstrekking van vervoersbewijzen)
                  blijft dan ook ongewijzigd. Nieuw is echter dat de ambtenaar die met de fiets
                  naar zijn vertrekpunt van het openbaar vervoer gaat of van zijn aankomstpunt
                  naar de plaats van tewerkstelling, vanaf 1 juli 2008 een tegemoetkoming in
                  gemaakte stallingkosten ontvangt. Vanaf 1 september 2009 wordt deze
                  tegemoetkoming ‘ingeruild’ voor de met de centrales van overheidspersoneel
                  overeengekomen afspraak om de lage tegemoetkoming per kilometer toe te passen
                  voor het gebruik van eigen vervoer naar de opstaphalte en vanaf het
                  aankomstpunt van het openbaar vervoer. Ook de ambtenaar die naar de opstaphalte
                  van het openbaar vervoer loopt maakt gebruik van ‘eigen vervoer’.
               </text:p>
          <text:section text:name="alineagroep.d6592e1072" text:style-name="alineagroep">
            <text:p text:style-name="alineagroep">Als de ambtenaar geen gebruik maakt (of kan maken) van het
                     openbaar vervoer, bood de tot 1 juli 2008 geldende voorziening voor het
                     woon-werkverkeer:
                  </text:p>
            <text:list text:style-name="list-style-16">
              <text:list-item text:start-value="1">
                <text:p text:style-name="list.start">een tegemoetkoming in de reiskosten als de plaats van
                           tewerkstelling niet met het openbaar vervoer bereikbaar is, of
                        </text:p>
              </text:list-item>
              <text:list-item text:start-value="2">
                <text:p text:style-name="list.end">een tegemoetkoming van 25% van de tegemoetkoming genoemd in
                           a. als de plaats van tewerkstelling wel met het openbaar vervoer bereikbaar is,
                           maar betrokkene daarvan geen gebruik maakt.
                        </text:p>
              </text:list-item>
            </text:list>
            <text:p text:style-name="alineagroep.end">Voor de berekening van deze tegemoetkoming werd uitgegaan van de
                     afstand tussen de woning en het werk, waarbij vier afstandklassen (0 tot 10, 10
                     tot 15, 15 tot 20 en meer dan 20 kilometer) werden gehanteerd. Deze systematiek
                     sloot aan op de (vervallen) aftrekpost voor woon-werkverkeer die tot 1 januari
                     2004 in de inkomstenbelasting bestond.
                  </text:p>
          </text:section>
          <text:section text:name="alineagroep.d6592e1101" text:style-name="alineagroep">
            <text:p text:style-name="alineagroep">Vanaf 1 juli 2008 verbetert de tegemoetkoming op een aantal
                     punten. Ten eerste wordt de tegemoetkoming niet meer gebaseerd op
                     afstandklassen, maar op de op basis van de postcodes te bepalen afstand in
                     kilometers van de woning naar het werk. Voor de onder a. en b. genoemde
                     situaties zal respectievelijk een hoge tegemoetkoming per kilometer (per 1 juli
                     2008: € 0,15 en per 1 januari 2009: € 0,16) en een lage tegemoetkoming ter
                     grootte van een derde deel daarvan (per 1 juli 2008: € 0,05) worden gehanteerd.
                     Voor de ambtenaar wordt op de dagen dat hij de volledige afstand van zijn
                     woning naar de plaats van tewerkstelling met de fiets aflegt de hoge
                     tegemoetkoming per kilometer toegepast. Tot 1 september 2009 kan de ambtenaar
                     van deze voorziening slechts gebruik maken als op alle dagen gefietst wordt.
                     Vanaf 1 september 2009 (zie het gewijzigde artikel 12b vierde lid van het
                     Verplaatsingskostenbesluit) kan de ambtenaar er ook voor kiezen om een deel van
                     de reisdagen met de fiets (tegen de hoge tegemoetkoming) en het andere deel met
                     ander eigen vervoer (tegen de lage tegemoetkoming) te reizen.Tot 1 juli 2008
                     was de fietsende ambtenaar veelal uitsluitend aangewezen op de lage
                     tegemoetkoming.
                  </text:p>
            <text:p text:style-name="alineagroep.end">De hoge tegemoetkoming per kilometer is gebaseerd op het
                     gemiddelde NS kilometertarief voor de 2<text:span text:style-name="superscript">e</text:span> klasse en is gemaximeerd op
                     het bedrag behorend bij de grootverbruikcontract-prijs van een OV jaarkaart
                     2<text:span text:style-name="superscript">e</text:span> klasse.
                  </text:p>
          </text:section>
          <text:section text:name="alineagroep.d6592e1116" text:style-name="alineagroep">
            <text:p text:style-name="alineagroep">Voor de ambtenaar die wel van het openbaar vervoer gebruik kan
                     maken, maar daarvan af ziet en niet per fiets reist, geldt niet alleen een
                     aanmerkelijk lagere tegemoetkoming per kilometer (een derde deel van de hoge
                     tegemoetkoming per kilometer), maar ook een aanmerkelijk lager maximum. De
                     beperkte tegemoetkoming blijft een stimulans om gebruik te maken van het
                     openbaar vervoer of, vanaf 1 juli 2008, van de fiets.
                  </text:p>
            <text:p text:style-name="alineagroep.end">Zowel de tegemoetkoming per kilometer als de maximale bedragen
                     worden jaarlijks (voor het eerst per 1 januari 2009) aangepast met de
                     procentuele wijziging van de prijs van een OV jaarkaart 2<text:span text:style-name="superscript">e</text:span> klasse
                     van de NS. De uitkomsten van die aanpassing worden rekenkundig afgerond op hele
                     centen.
                  </text:p>
          </text:section>
          <text:p text:style-name="nota-toelichting">In de onderhavige regeling wordt de berekening van de nieuwe
                  tegemoetkoming uitgewerkt. Voor de berekening zal gebruik gemaakt worden van
                  een aan de werkgevers in de sector Rijk beschikbaar gestelde routeplanner. Door
                  gebruik te maken van een in de Uitvoeringsregeling loonbelasting 2001 (en vanaf
                  1-1-2009 als gevolg van het Belastingpan 2009 in de Wet op de loonbelasting
                  1964) aangereikte praktische formule kan de tegemoetkoming voor de ambtenaar
                  die hoofdzakelijk naar dezelfde plaats van tewerkstelling reist, de vorm
                  krijgen van een vast bedrag per maand.
               </text:p>
          <text:p text:style-name="nota-toelichting">De tegemoetkoming in de verhuiskosten van € 1361,34 komt te
                  vervallen. Voor deze tegemoetkoming zijn de argumenten, die tot invoering
                  leidden (zie verder de toelichting bij artikel I, onderdeel B), thans niet meer
                  van toepassing. Het recht op deze tegemoetkoming vervalt met ingang van de
                  tweede dag na de dagtekening van de Staatscourant waarin dit besluit wordt
                  geplaatst. Op die dag zal ook, door plaatsing in het Staatsblad, artikel 8a van
                  het Verplaatsingskostenbesluit 1989 vervallen.
               </text:p>
          <text:p text:style-name="nota-toelichting">In de IKAP-regeling wordt de mogelijkheid geboden om het salaris
                  en/of de eindejaarsuitkering van de maand november als bron in te zetten voor
                  een aanvullende vergoeding van de kosten van het eigen vervoer. Deze
                  mogelijkheid is fiscaal aantrekkelijk.
               </text:p>
          <text:p text:style-name="nota-toelichting">Met het oog op genoemde wijzigingen wordt de
                  Verplaatsingskostenregeling 1989 en de IKAP-regeling rijkspersoneel aangepast.
                  Het Verplaatsingskostenbesluit 1989 is eveneens aangepast met het oog op
                  genoemde wijzigingen.
               </text:p>
          <text:h text:outline-level="3" text:style-name="divisiekop1">Artikelsgewijs
               </text:h>
          <text:h text:outline-level="4" text:style-name="divisiekop2">Artikel I
               </text:h>
          <text:h text:outline-level="5" text:style-name="divisiekop3">Onderdelen A en H
               </text:h>
          <text:p text:style-name="nota-toelichting">De wijzigingen in de onderdelen A en H betreffen technische
                  wijzigingen, die noodzakelijk werden doordat de verwijzingen, genoemd in de
                  artikelen 4 en 14, tweede lid, niet meer actueel zijn, sinds de
                  inwerkingtreding van een wijziging in verband met de formalisering van
                  rechtspositionele aanspraken en aanpassing aan gewijzigde wetgeving.<text:note text:id="n2" text:note-class="endnote">
                     <text:note-citation text:label="2">2</text:note-citation>
                     <text:note-body>
                        <text:p> Regeling van de Minister van Binnenlandse Zaken en
                  Koninkrijksrelaties van 10 december 2007, nr. 2007-0000533662,
                  DGBK/AOS/AO&amp;IZ tot wijziging van enkele ministeriële regelingen in verband
                  met de formalisering van rechtspositionele aanspraken en aanpassing aan
                  gewijzigde wetgeving (Stcrt. 247). 
               </text:p>
                     </text:note-body>
                  </text:note> 
                  
               </text:p>
          <text:h text:outline-level="5" text:style-name="divisiekop3">Onderdeel B
               </text:h>
          <text:section text:name="alineagroep.d6592e1163" text:style-name="alineagroep">
            <text:p text:style-name="alineagroep">De tegemoetkoming in verhuiskosten (van € 1361,34) zonder dat
                     voor de verhuizing opdracht is gegeven, waarbij de betrokkene zich met de
                     verhuizing binnen een afstand van 10 kilometer van de plaats van tewerkstelling
                     heeft gevestigd, vervalt. Deze tegemoetkoming diende ter compensatie van het
                     verlies van de aanspraak op een tegemoetkoming in de dagelijkse kosten van het
                     reizen tussen de woning en de plaats van tewerkstelling voor afstanden tot
                     10 kilometer enkele reis. Bij de wijziging van het Verplaatsingskostenbesluit
                     1989 c.a. per 1 januari 2004 verviel de eigen bijdrage in de kosten van het
                     woon-werkverkeer en bestond met ingang van die datum ook aanspraak op een
                     tegemoetkoming in de reiskosten voor enkele reisafstanden tussen 0 en 10
                     kilometer. Op dat moment had de vorenbedoelde tegemoetkoming in verhuiskosten
                     geen bestaansrecht meer.
                  </text:p>
            <text:p text:style-name="alineagroep.end">Ten gevolge hiervan vervallen artikel 3, vierde, zesde en
                     achtste lid, en artikel 8a van het Verplaatsingskostenbesluit. Artikel 8a van
                     de regeling dient daarom te vervallen, aangezien daarvoor geen grondslag meer
                     bestaat.
                  </text:p>
          </text:section>
          <text:h text:outline-level="5" text:style-name="divisiekop3">Onderdeel C
               </text:h>
          <text:section text:name="alineagroep.d6592e1177" text:style-name="alineagroep">
            <text:p text:style-name="alineagroep">De vergoeding voor stallingkosten bij gebruik van de fiets
                     aan één of aan beide kanten van het openbaar vervoertraject wordt afgeschaft.
                     In plaats daarvan wordt met ingang van 1 september 2009 een vaste
                     tegemoetkoming per kilometer geïntroduceerd voor het traject van de woning naar
                     het vertrekpunt van het openbaar vervoer en voor het traject van het punt van
                     aankomst van dat vervoer naar de plaats van tewerkstelling. De tegemoetkoming
                     wordt per traject slechts toegekend indien deze meer bedraagt dan een
                     kilometer. De keuze voor de grens van een kilometer is afgeleid van dezelfde
                     afstand die gehanteerd wordt tussen de halte van het openbaar vervoer en de
                     plaats van tewerkstelling om te bepalen of doelmatig met openbaar vervoer
                     gereisd kan worden. Het bedrag voor kleinere afstanden dan een kilometer zou in
                     geen verhouding staan tot de administratieve lasten voor het toekennen van zo’n
                     tegemoetkoming.
                  </text:p>
            <text:p text:style-name="alineagroep.end">De tegemoetkoming wordt berekend overeenkomstig de vaste
                     tegemoetkoming per kilometer voor eigen vervoer in artikel 13, eerste lid
                     (€ 0,05 cent per kilometer).
                  </text:p>
          </text:section>
          <text:h text:outline-level="5" text:style-name="divisiekop3">Onderdeel D
               </text:h>
          <text:section text:name="alineagroep.d6592e1190" text:style-name="alineagroep">
            <text:p text:style-name="alineagroep">In de artikelen 12 en 13 van de regeling wordt de in de
                     artikelen 12a en 12b van het Verplaatsingskostenbesluit 1989 opgenomen
                     tegemoetkoming voor de ambtenaar die geen gebruik van het openbaar vervoer
                     maakt nader uitgewerkt.
                  </text:p>
            <text:p text:style-name="alineagroep">Ter vervanging van de (uit 2003 daterende en op inmiddels
                     vervallen bepalingen uit de Wet op de inkomstenbelasting gebaseerde )
                     tabelbedragen en de daarvan afgeleide procentuele tegemoetkomingen, wordt een
                     hoge (1-1-2008: € 0,15 en 1-1-2009: € 0,16) en een lage (1-1-2008: € 0,05)
                     tegemoetkoming per kilometer geïntroduceerd.
                  </text:p>
            <text:p text:style-name="alineagroep">De hoge tegemoetkoming is bedoeld voor situaties waarin de
                     plaats van tewerkstelling niet doelmatig per openbaar vervoer is te bereiken en
                     voor situaties waarin de ambtenaar er voor kiest om tot 1 september 2009 op
                     alle en vanaf 1 september 2009 op een of meer reisdagen per week de volledige
                     afstand woning-werk per fiets af te leggen. Deze tegemoetkoming is gebaseerd op
                     het gemiddelde NS-kilometertarief voor de 2e klasse.
                  </text:p>
            <text:p text:style-name="alineagroep">De lage tegemoetkoming is bedoeld voor situaties waarin de
                     plaats van tewerkstelling wel doelmatig per openbaar vervoer is te bereiken,
                     maar de ambtenaar om persoonlijke redenen kiest om op andere wijze dan per
                     openbaar vervoer zijn plaats van tewerkstelling te bereiken en ook geen gebruik
                     maakt van de nieuwe voorziening voor het gebruik van de fiets. Deze lage
                     tegemoetkoming bedraagt per kilometer een derde deel van de hoge tegemoetkoming
                     per kilometer.
                  </text:p>
            <text:p text:style-name="alineagroep">Bij de berekening van de reisafstand zal gebruik worden
                     gemaakt van de bij P-Direkt in gebruik zijnde routeplanner, die voor alle
                     ministeries toegankelijk is gemaakt. Deze is te vinden via het thema
                     ‘Personeel’ op Rijksweb. De planner voorzag in eerste instantie uitsluitend in
                     de bepaling van de snelste route, maar bepaalt sinds 1 januari 2009 voor
                     fietsers en bromfietsers de afstand op basis van de, veel gebruikelijker,
                     kortste route. De afstand wordt door de routeplanner berekend door gebruik te
                     maken van de postcodes van het begin- en eindpunt van respectievelijk de woning
                     en de plaats van tewerkstelling. In situaties waarin deze routeplanner niet of
                     niet goed voorziet, beslist het bevoegd gezag over het in aanmerking te nemen
                     aantal kilometers. Het kan daarbij bij voorbeeld gaan om onvoorziene of
                     tijdelijk afwijkende omstandigheden. Ook de afstand met eigen vervoer naar en
                     van de opstapplaats van het openbaar vervoer wordt in beginsel berekend aan de
                     hand van de postcodes, hoewel wellicht niet van iedere opstapplaats een
                     postcode bekend is.
                  </text:p>
            <text:p text:style-name="alineagroep">Nieuwe versies van de routeplanner kunnen in individuele
                     gevallen leiden tot een ander resultaat van de reisafstandberekening.
                     Herberekening van alle reisafstanden vindt in beginsel eenmaal per jaar in
                     januari plaats. Als dit leidt tot aanpassing van de eventuele aanspraak op een
                     tegemoetkoming in de reiskosten, wordt dit doorgevoerd met ingang van de
                     eerstvolgende kalendermaand.
                  </text:p>
            <text:p text:style-name="alineagroep.end">De indexering van de tegemoetkoming per kilometer en de
                     maximale bedragen geschiedt jaarlijks met ingang van 1 januari op basis van de
                     procentuele wijziging van de prijs van een OV jaarkaart 2<text:span text:style-name="superscript">e</text:span> klasse
                     van de NS. De uitkomsten worden rekenkundig afgerond op hele centen.
                  </text:p>
          </text:section>
          <text:section text:name="alineagroep.d6592e1218" text:style-name="alineagroep">
            <text:p text:style-name="alineagroep">De meeste ambtenaren reizen hoofdzakelijk volgens een vast
                     reispatroon naar dezelfde plaats van tewerkstelling. In de nieuwe voorziening
                     is daarom gekozen voor een tegemoetkoming die maandelijks in de vorm van een
                     vast bedrag betaalbaar gesteld kan worden. Er dient rekening gehouden te worden
                     met fiscale bepalingen die gelden voor het verstrekken van vaste belastingvrije
                     vergoedingen. De tegemoetkomingen worden daarom berekend met behulp van een
                     formule die gebaseerd is op de in de Uitvoeringsregeling loonbelasting 2001
                     (vanaf januari 2009 op grond van het Belastingplan 2009 overgeheveld naar de
                     wet op de loonbelasting 1964) opgenomen bepaling voor het belastingvrij
                     verstrekken van een vaste vergoeding ter zake van vervoer. De vaste vergoeding
                     is belastingvrij als die wordt berekend op basis van ten hoogste € 0,19 per
                     kilometer, alsof de betrokkene per kalenderjaar 214 dagen reist en dat ten
                     minste op 70% daarvan (150 dagen) doet. Op basis van het Belastingplan 2009
                     wijzigt vanaf 1 januari 2009 het aantal dagen van 150 in 128. Die wijziging
                     wordt in de Verplaatsingskostenregeling overgenomen.
                  </text:p>
            <text:p text:style-name="alineagroep">Het aantal van 128 dagen wordt naar evenredigheid toegepast
                     bij ambtenaren die op minder dan gemiddeld vijf dagen in de week reizen en in
                     situaties, waarin de tegemoetkoming in de loop van het jaar aanvangt, eindigt
                     of wijzigt. Voor de ambtenaar, die op 1 januari van een jaar op gemiddeld vijf
                     dagen in de week reist, maar halverwege het jaar in deeltijd gaat werken en
                     gemiddeld 2 dagen in de week reist betekent deze voorwaarde het volgende.
                  </text:p>
            <text:p text:style-name="alineagroep">In het eerste half jaar dient betrokkene minimaal 64 dagen te
                     reizen (50% van 128) en in het tweede halfjaar minimaal 26 (50% van 128 ×
                     2/5).
                  </text:p>
            <text:p text:style-name="alineagroep">In de 214 reisdagen is al rekening gehouden met dagen waarop
                     als gevolg van ziekte, verlof, incidenteel thuiswerken en dergelijke niet
                     gereisd wordt. De vaste tegemoetkoming wordt dan ook gedurende korte perioden
                     waarin niet of minder is gereisd doorbetaald. Aansluitend bij overeenkomstige
                     fiscale bepalingen<text:note text:id="n3" text:note-class="endnote">
                        <text:note-citation text:label="3">3</text:note-citation>
                        <text:note-body>
                           <text:p> Besluit van de staatssecretaris van Financiën van
                  12 september 2008, nr. CPP2008/1810M, inzake loonheffingen, vervoer,
                  reiskostenvergoedingen en privégebruik auto (Stcrt. 184). 
               </text:p>
                        </text:note-body>
                     </text:note> zal de doorbetaling worden stopgezet na een
                     aaneengesloten periode van afwezigheid van zes weken. De tegemoetkoming wordt
                     daarna weer hervat met ingang van de maand volgende op die waarin het reizen
                     weer is begonnen.
                  </text:p>
            <text:p text:style-name="alineagroep">Wanneer de tegemoetkoming moet worden berekend over een
                     gedeelte van de kalendermaand, wordt het bedrag per dag vastgesteld door het
                     maandbedrag te delen door het aantal dagen van de desbetreffende
                     kalendermaand.
                  </text:p>
            <text:p text:style-name="alineagroep.end">De formule houdt rekening met gemiddeld vijf reisdagen in de
                     week. Werknemers in deeltijd dienen de tegemoetkoming naar evenredigheid toe te
                     passen op basis van het aantal reisdagen. Ook werknemers, die er voor kiezen om
                     de volledige werktijd van 36 uur te verdelen over gemiddeld vier dagen in de
                     week, dienen hun tegemoetkoming naar evenredigheid (4/5) toe te passen.
                  </text:p>
          </text:section>
          <text:p text:style-name="nota-toelichting">Er zijn ambtenaren die niet hoofdzakelijk volgens een vast
                  reispatroon naar dezelfde plaats van tewerkstelling reizen. Voor die ambtenaren
                  is geen vaste maandelijkse tegemoetkoming van toepassing. Voor het berekenen
                  van de tegemoetkoming voor die ambtenaren wordt uitgegaan van de werkelijke
                  reisdagen. De tegemoetkoming voor één reisdag is gelijk aan het aantal
                  kilometers enkele reis × 2 × € 0,05 of € 0,15. Om te komen tot vergelijkbare
                  maximering als voor de ambtenaren met een vaste tegemoetkoming worden dagmaxima
                  gehanteerd. Door uit te gaan van 214 reisdagen per jaar, zijn de dagmaxima met
                  ingang van 1 juli 2008 als volgt vast gesteld:
               </text:p>
          <text:list text:style-name="list-style-17">
            <text:list-item>
              <text:p text:style-name="list.start">€ 282,75 × 12/214 is € 15,86 bij de hoge tegemoetkoming per
                        kilometer.
                     </text:p>
            </text:list-item>
            <text:list-item>
              <text:p text:style-name="list.end">€ 45,00 × 12/214 is € 2,52 bij de lage tegemoetkoming per
                        kilometer.
                     </text:p>
            </text:list-item>
          </text:list>
          <text:p text:style-name="nota-toelichting">In artikel I, onderdeel F, wordt tevens voorzien in de
                  aanpassing van de bedragen per 1 januari 2009.
               </text:p>
          <text:p text:style-name="nota-toelichting">De ambtenaar die de plaats van tewerkstelling doelmatig kan
                  bereiken met het openbaar vervoer, maar tot 1 september 2009 op alle en vanaf
                  1 september 2009 op een of meer dagen per week per fiets reist, heeft op grond
                  van artikel 12b, tweede en derde lid, van het besluit en artikel 13, tweede en
                  derde lid, van de regeling voor die dagen aanspraak op de hoge tegemoetkoming
                  per kilometer. Als dat de administratieve last beperkt kan het bevoegd gezag
                  van de ambtenaar verlangen dat hij zijn keuze (hoeveel dagen met de fiets,
                  hoeveel met ander eigen vervoer en dergelijke) niet vaker dan één keer per jaar
                  maakt. Op de dagen dat blijkens de verklaring per fiets wordt gereisd, geldt de
                  hoge tegemoetkoming per kilometer en op de overige reisdagen de lage
                  tegemoetkoming per kilometer. De maximale bedragen worden naar evenredigheid
                  van het aantal fietsdagen in verhouding tot het totale aantal reisdagen
                  berekend.
               </text:p>
          <text:h text:outline-level="5" text:style-name="divisiekop3">Onderdeel E
               </text:h>
          <text:section text:name="alineagroep.d6592e1276" text:style-name="alineagroep">
            <text:p text:style-name="alineagroep">Dit onderdeel betreft een uitwerking van de tijdelijke
                     toevoeging aan de gronden, genoemd in artikel 12a, tweede lid, van het besluit.
                     Deze toevoeging houdt in dat het bevoegd gezag van 1 oktober 2008 tot 1 januari
                     2011 de plaats van tewerkstelling in ieder geval als niet doelmatig met
                     openbaar vervoer te bereiken beschouwt als de reistijd enkele reis van de
                     woning naar de plaats van tewerkstelling per openbaar vervoer ten minste 2 uur
                     bedraagt en met ten minste 45 minuten bekort wordt door met eigen vervoer te
                     reizen. Het meten van de reistijd gebeurt op grond van het tijdelijke zevende
                     lid van artikel 12 van de Verplaatsingskostenregeling 1989 met behulp van de
                     ANWB-routeplanner, aangezien de routeplanner die wordt gebruikt voor het meten
                     van reisafstanden niet geschikt is gemaakt voor het aangeven van reistijden. De
                     ANWB-routeplanner kan gebruikt worden zowel om de reistijd per openbaar vervoer
                     aan te geven als de reistijd per auto.
                  </text:p>
            <text:p text:style-name="alineagroep">De ANWB routeplanner baseert de reistijd met het openbaar
                     vervoer op de informatie over de meest optimale route met de kortste reisduur,
                     zoals ook te vinden is op www.9292ov.nl.
                  </text:p>
            <text:p text:style-name="alineagroep.end">Voor de reistijd met eigen vervoer kan de planner rekening
                     houden met de snelste, de kortste of een alternatieve (een combinatie van
                     snelste en kortste) route. Uitgangspunt voor de beoordeling of de te besparen
                     reistijd minimaal 45 minuten bedraagt is de route met de minste reistijd.
                  </text:p>
          </text:section>
          <text:h text:outline-level="5" text:style-name="divisiekop3">Onderdeel F
               </text:h>
          <text:p text:style-name="nota-toelichting">In dit artikel wordt een aantal bedragen in de
                  Verplaatsingskostenregeling 1989 geïndexeerd met ingang van 1 januari 2009. Het
                  maximumbedrag per maand van de hoge kilometervergoeding bedraagt een twaalfde
                  deel van de per 1 januari 2009 geldende grootverbruikcontractprijs van een OV
                  jaarkaart 2<text:span text:style-name="superscript">e</text:span> klasse. De maximale tegemoetkoming van de
                  stallingkosten wordt verhoogd met de stijging van de consumentenprijs van 2,8%.
                  De overige bedragen wijzigen op basis van de prijsstijging van 5,43% van het
                  NS-deel in de prijs van een OV jaarkaart 2e klasse. Tevens wordt het aantal van
                  150 dagen, genoemd in artikel 12, eerste lid, gewijzigd in 128 dagen.
                  Achtergrond daarvan is de gewijzigde regeling in het Belastingplan 2009.
               </text:p>
          <text:h text:outline-level="5" text:style-name="divisiekop3">Onderdeel G
               </text:h>
          <text:section text:name="alineagroep.d6592e1303" text:style-name="alineagroep">
            <text:p text:style-name="alineagroep">Artikel 13a van de Verplaatsingskostenregeling 1989 bevatte
                     de mogelijkheid om fiscaal bovenmatige tegemoetkomingen voor reiskosten te
                     salderen met de kilometervergoedingen voor dienstreizen op grond van het
                     Reisbesluit binnenland en het Reisbesluit buitenland, voor zover er fiscaal
                     ruimte bestond om voor dienstreizen in dezelfde periode belastingvrij meer te
                     vergoeden.
                  </text:p>
            <text:p text:style-name="alineagroep.end">Deze zogenaamde salderingsregeling van artikel 13a heeft geen
                     betekenis meer, omdat alle tegemoetkomingen waarop het artikel betrekking
                     heeft, op grond van de Uitvoeringsregeling loonbelasting 2001 belastingvrij
                     kunnen worden verstrekt. Het artikel is daarom geschrapt. De betreffende
                     artikelen in de Reisregeling binnenland en de Reisregeling buitenland met
                     betrekking tot de saldering van fiscaal bovenmatige vergoedingen voor
                     dienstreizen blijven wel bestaan.
                  </text:p>
          </text:section>
          <text:h text:outline-level="4" text:style-name="divisiekop2">Artikelen II en III
               </text:h>
          <text:section text:name="alineagroep.d6592e1316" text:style-name="alineagroep">
            <text:p text:style-name="alineagroep">De artikelen 4a van de Reisregeling binnenland en 2a van de
                     Reisregeling buitenland bevatten een regeling om vergoeding van dienstreizen te
                     salderen met de tegemoetkoming voor woon werkverkeer. Deze regeling wordt met
                     terugwerkende kracht tot 1 juli 2008 aangepast aan het vervallen van artikel
                     13a van de Verplaatsingskostenregeling 1989 en aan de nieuwe wijze waarop het
                     aantal kilometers voor woon-werkverkeer wordt vastgesteld. Het zesde lid van
                     beide gelijkluidende artikelen is aangepast en het zevende lid is vervallen. In
                     de praktijk is daarnaast gebleken, dat van de in het tweede lid geboden
                     keuzemogelijkheid voor saldering per maand of kalenderjaar in de praktijk geen
                     gebruik wordt gemaakt. De saldering wordt altijd op de fiscaal gunstigste
                     manier, namelijk per kalenderjaar, toegepast.
                  </text:p>
            <text:p text:style-name="alineagroep.end">De per 1 september 2009 in werking tredende wijziging van
                     artikel 11, vierde lid, maakt een wijziging van het zesde lid van beide
                     artikelen met ingang van diezelfde datum noodzakelijk.
                  </text:p>
          </text:section>
          <text:h text:outline-level="4" text:style-name="divisiekop2">Artikel IV
               </text:h>
          <text:p text:style-name="nota-toelichting">De verwijzingen in enkele andere rechtspositieregelingen naar
                  artikel 13a van de Verplaatsingskostenregeling 1989 vervallen, aangezien dit
                  artikel ingevolge artikel I, onderdeel E, vervalt en de salderingsregeling voor
                  de tegemoetkoming voor woon-werkverkeer ook voor de groepen waarop bedoelde
                  rechtspositieregelingen betrekking hebben, geen betekenis meer heeft.
               </text:p>
          <text:h text:outline-level="4" text:style-name="divisiekop2">Artikel V
               </text:h>
          <text:section text:name="alineagroep.d6592e1337" text:style-name="alineagroep">
            <text:p text:style-name="alineagroep">Met de Samenwerkende Centrales voor Overheidspersoneel is in de
                     overeenkomst over een nieuwe voorziening voor het woon-werkverkeer afgesproken
                     om de ambtenaar vanaf 2009 in de IKAP-Regeling rijkspersoneel de mogelijkheid
                     te bieden om af te zien van een aantal aanspraken in ruil voor een aanvullende
                     belastingvrije kilometervergoeding. In een nader overleg met de centrales is
                     afgesproken om de ruil in een keer aan het eind van het kalenderjaar te laten
                     plaatsvinden.<text:note text:id="n4" text:note-class="endnote">
                        <text:note-citation text:label="4">4</text:note-citation>
                        <text:note-body>
                           <text:p> Zie hierover de circulaire van de minister van BZK
                  inzake de IKAP kilometervergoeding woon-werkverkeer van 16 december 2008,
                  kenmerk 2008-0000608378 (Stcrt. 2009, 7).
               </text:p>
                        </text:note-body>
                     </text:note> Dit beperkt de belasting van de administraties en de
                     ambtenaar heeft op dat moment een redelijk inzicht in zijn kilometers op
                     jaarbasis. In de uitwerking van deze afspraak is vastgesteld, dat het hanteren
                     van de maand november voor de ambtenaar een aantrekkelijke keuze is, aangezien
                     de eindejaarsuitkering specifiek voor dat doel als bron wordt toegevoegd. De
                     ambtenaar kan dan het salaris van de maand november en de eindejaarsuitkering
                     in november ‘ruilen’ voor een aanvulling op zijn belastingvrije
                     kilometervergoeding. Samen met het salaris van de maand november biedt de
                     eindejaarsuitkering, die een substantieel deel (vanaf 2010: 8,3%) van het
                     inkomen vormt, een ruime mogelijkheid voor deze aanvulling op de
                     kilometervergoeding. Voor de ambtenaar, van wie het dienstverband in de loop
                     van het jaar eindigt geldt in plaats van de maand november de laatste maand van
                     het dienstverband.
                  </text:p>
            <text:p text:style-name="alineagroep">Met het oog op het bovenstaande zijn in artikel 6 van de
                     IKAP-regeling rijkspersoneel de bestemmingsdoelen aangevuld met de nieuwe
                     aanvulling op de tegemoetkoming in de kosten voor woon-werkverkeer en zijn de
                     bronnen voor dit doel aangevuld met de eindejaarsuitkering. In artikel 2 van
                     genoemde regeling is geregeld dat de aanvraag die betrekking heeft op de nieuwe
                     bestemmingsmogelijkheid per kalenderjaar moet worden ingediend, en dat door het
                     bevoegd gezag hierop wordt beslist voor 1 november van het betreffende
                     kalenderjaar. Dit houdt op grond van artikel 2, derde lid, in dat een
                     dergelijke aanvraag in principe voor 1 september van het kalenderjaar moet
                     worden ingediend.
                  </text:p>
            <text:p text:style-name="alineagroep">Voor ambtenaren die veel dienstreiskilometers tegen het hoge
                     kilometertarief maken kan saldering (zie artikel II en III) aantrekkelijker
                     zijn, dan het gebruik van IKAP.
                  </text:p>
            <text:p text:style-name="alineagroep.end">De mogelijkheid om vergoedingen te salderen is sinds 2004 voor
                     de ambtenaar beschikbaar. Gebruik maken van de aanvullende belastingvrije
                     kilometervergoeding in de IKAP-regeling vermindert de fiscale ruimte die
                     beschikbaar is voor salderen en omgekeerd. Het totaal van de vergoeding voor
                     dienstreizen, de tegemoetkoming voor woonwerkverkeer en de aanvullende
                     tegemoetkoming voor woon-werkverkeer mag belastingvrij niet meer dan thans
                     € 0,19 per kilometer bedragen.
                  </text:p>
          </text:section>
          <text:section text:name="ondertekening.d6592e1355" text:style-name="ondertekening">
            <text:p text:style-name="ondertekening">De Minister van
                     Binnenlandse Zaken en
                     Koninkrijksrelaties,
                  </text:p>
            <text:p text:style-name="ondertekening.end">G. ter Horst. </text:p>
          </text:section>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family="table" style:name="table.1">
      <style:table-properties table:align="margins"/>
    </style:style>
    <style:style style:family="table-column" style:name="table.1.col1">
      <style:table-column-properties style:rel-column-width="2300*"/>
    </style:style>
    <style:style style:family="table-column" style:name="table.1.col2">
      <style:table-column-properties style:rel-column-width="7700*"/>
    </style:style>
    <text:list-style style:name="list-style-1">
      <text:list-level-style-number style:num-format="1" text:level="1" text:display-levels="1" style:num-suffix=".">
        <style:list-level-properties text:min-label-width="0.50in" text:space-before="0in"/>
      </text:list-level-style-number>
    </text:list-style>
    <text:list-style style:name="list-style-2">
      <text:list-level-style-number style:num-format="1" text:level="1" text:display-levels="1" style:num-suffix=".">
        <style:list-level-properties text:min-label-width="0.50in" text:space-before="0in"/>
      </text:list-level-style-number>
    </text:list-style>
    <text:list-style style:name="list-style-3">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4">
      <text:list-level-style-number style:num-format="1" text:level="1" text:display-levels="1" style:num-suffix=".">
        <style:list-level-properties text:min-label-width="0.50in" text:space-before="0in"/>
      </text:list-level-style-number>
    </text:list-style>
    <text:list-style style:name="list-style-5">
      <text:list-level-style-number style:num-format="1" text:level="1" text:display-levels="1" style:num-suffix=".">
        <style:list-level-properties text:min-label-width="0.50in" text:space-before="0in"/>
      </text:list-level-style-number>
    </text:list-style>
    <text:list-style style:name="list-style-6">
      <text:list-level-style-number style:num-format="1" text:level="1" text:display-levels="1" style:num-suffix=".">
        <style:list-level-properties text:min-label-width="0.50in" text:space-before="0in"/>
      </text:list-level-style-number>
    </text:list-style>
    <text:list-style style:name="list-style-7">
      <text:list-level-style-number style:num-format="1" text:level="1" text:display-levels="1" style:num-suffix=".">
        <style:list-level-properties text:min-label-width="0.50in" text:space-before="0in"/>
      </text:list-level-style-number>
    </text:list-style>
    <text:list-style style:name="list-style-8">
      <text:list-level-style-number style:num-format="1" text:level="1" text:display-levels="1" style:num-suffix=".">
        <style:list-level-properties text:min-label-width="0.50in" text:space-before="0in"/>
      </text:list-level-style-number>
    </text:list-style>
    <text:list-style style:name="list-style-9">
      <text:list-level-style-number style:num-format="1" text:level="1" text:display-levels="1" style:num-suffix=".">
        <style:list-level-properties text:min-label-width="0.50in" text:space-before="0in"/>
      </text:list-level-style-number>
    </text:list-style>
    <text:list-style style:name="list-style-10">
      <text:list-level-style-number style:num-format="1" text:level="1" text:display-levels="1" style:num-suffix=".">
        <style:list-level-properties text:min-label-width="0.50in" text:space-before="0in"/>
      </text:list-level-style-number>
    </text:list-style>
    <text:list-style style:name="list-style-11">
      <text:list-level-style-number style:num-format="1" text:level="1" text:display-levels="1" style:num-suffix=".">
        <style:list-level-properties text:min-label-width="0.50in" text:space-before="0in"/>
      </text:list-level-style-number>
    </text:list-style>
    <text:list-style style:name="list-style-12">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13">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14">
      <text:list-level-style-number style:num-format="1" text:level="1" text:display-levels="1" style:num-suffix=".">
        <style:list-level-properties text:min-label-width="0.50in" text:space-before="0in"/>
      </text:list-level-style-number>
    </text:list-style>
    <text:list-style style:name="list-style-15">
      <text:list-level-style-bullet text:bullet-char="–" text:level="1">
        <style:list-level-properties text:min-label-width="0.50in" text:space-before="0in"/>
      </text:list-level-style-bullet>
    </text:list-style>
    <text:list-style style:name="list-style-16">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17">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landscape">
      <style:footer>
        <text:p text:style-name="Footer"/>
      </style:footer>
    </style:master-page>
    <style:master-page style:name="Endnote" style:page-layout-name="landscape"/>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