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74</text:p>
      <text:p text:style-name="publicatie-titel.end">20 juli 2009</text:p>
      <text:h text:outline-level="1" text:style-name="staatscourant_kop">Regeling van de Staatssecretaris van Onderwijs, Cultuur en
            Wetenschap van 7 juli 2009, nr. WJZ/2009/132105 (2693), tot wijziging van de
            Subsidieregeling kinderopvang in verband met de vaststelling van
            aanvraagtijdvakken, subsidieplafonds en thema’s voor het jaar 2009
         </text:h>
      <text:section text:name="regeling.d3120e210" text:style-name="regeling">
        <text:section text:name="aanhef.d3120e212" text:style-name="aanhef">
          <text:p text:style-name="wie">De Staatssecretaris van Onderwijs, Cultuur en Wetenschap,</text:p>
          <text:p text:style-name="considerans.al">Gelet op de artikelen 2, eerste lid,
                  onder d, en 4 van de Wet overige OCW-subsidies;
               </text:p>
          <text:p text:style-name="afkondiging">Besluit:</text:p>
        </text:section>
        <text:section text:name="regeling-tekst.d3120e224" text:style-name="regeling-tekst">
          <text:h text:outline-level="3" text:style-name="wijzig-artikel_kop">ARTIKEL I
               </text:h>
          <text:p text:style-name="wat">De Subsidieregeling kinderopvang wordt als volgt
                  gewijzigd:
               </text:p>
          <text:section text:name="wijzig-lid.d3120e233" text:style-name="wijzig-lid">
            <text:p text:style-name="lid">
                     <text:span text:style-name="lidnr">A<text:tab/>
                     </text:span>
                  </text:p>
            <text:p text:style-name="wat">In artikel 1 worden, onder vervanging van de punt aan het slot
                     van onderdeel l door een puntkomma, twee onderdelen toegevoegd, luidende:
                  </text:p>
            <text:section text:name="wijziging.d3120e242" text:style-name="wijziging">
              <text:section text:name="artikeltekst.d3120e244" text:style-name="wijziging.block">
                <text:list text:style-name="list-style-1">
                  <text:list-item text:start-value="13">
                    <text:p text:style-name="list.start">voorschoolse educatie: uitvoering van een programma dat
                                 gericht is op het verbeteren van de voorwaarden voor het met succes instromen
                                 in het basisonderwijs voor kinderen die nog niet tot een school kunnen worden
                                 toegelaten;
                              </text:p>
                  </text:list-item>
                  <text:list-item text:start-value="14">
                    <text:p text:style-name="list.end">vroegschoolse educatie: uitvoering van een programma,
                                 gericht op het verbeteren van de voorwaarden voor het met succes doorstromen in
                                 het basisonderwijs, dat wordt verzorgd in groep 1 en 2 van een basisschool als
                                 vervolg op de voorschoolse educatie.
                              </text:p>
                  </text:list-item>
                </text:list>
              </text:section>
            </text:section>
          </text:section>
          <text:section text:name="wijzig-lid.d3120e268" text:style-name="wijzig-lid">
            <text:p text:style-name="lid">
                     <text:span text:style-name="lidnr">B<text:tab/>
                     </text:span>
                  </text:p>
            <text:p text:style-name="wat">In de artikelen 3, derde lid, 4, tweede lid, onderdeel f en
                     zesde lid, 12d, derde lid, 12e, vijfde lid en 14, derde lid, wordt de zinsnede
                     ‘artikel 5, onder c’ telkens vervangen door: artikel 5, onder b.
                  </text:p>
          </text:section>
          <text:section text:name="wijzig-lid.d3120e278" text:style-name="wijzig-lid">
            <text:p text:style-name="lid">
                     <text:span text:style-name="lidnr">C<text:tab/>
                     </text:span>
                  </text:p>
            <text:p text:style-name="wat">Artikel 4 wordt als volgt gewijzigd:</text:p>
            <text:section text:name="wijziging.d3120e287" text:style-name="wijziging">
              <text:p text:style-name="wat-labeled">1. Aan het tiende lid wordt een volzin toegevoegd,
                        luidende:
                     </text:p>
              <text:section text:name="artikeltekst.d3120e294" text:style-name="wijziging.block">
                <text:p text:style-name="artikeltekst">Indien de aanvraag betrekking heeft op een projectsubsidie
                           als bedoeld in artikel 5, onder b, kan namens het samenwerkingsverband
                           gedurende het aanvraagtijdvak, bedoeld in artikel 5, eerste lid, ten hoogste
                           één aanvraag voor projectsubsidie worden ingediend.
                        </text:p>
              </text:section>
            </text:section>
            <text:section text:name="wijziging.d3120e301" text:style-name="wijziging">
              <text:p text:style-name="wat-labeled">2. Het elfde lid komt te luiden:
                     </text:p>
              <text:section text:name="artikeltekst.d3120e308" text:style-name="wijziging.block">
                <text:list text:style-name="list-style-2">
                  <text:list-item text:start-value="11">
                    <text:p text:style-name="list.single"> In aanvulling op het tiende lid kan, indien de aanvraag
                                 betrekking heeft op een projectsubsidie als bedoeld in artikel 5, onder b,
                                 gedurende het aanvraagtijdvak, bedoeld in artikel 5, eerste lid, slechts een
                                 aanvraag voor projectsubsidie worden ingediend wanneer de samenwerkende
                                 organisaties vallen onder verschillende koepelorganisaties.
                              </text:p>
                  </text:list-item>
                </text:list>
              </text:section>
            </text:section>
          </text:section>
          <text:section text:name="wijzig-lid.d3120e325" text:style-name="wijzig-lid">
            <text:p text:style-name="lid">
                     <text:span text:style-name="lidnr">D<text:tab/>
                     </text:span>
                  </text:p>
            <text:p text:style-name="wat">Artikel 4a wordt als volgt gewijzigd:</text:p>
            <text:section text:name="wijziging.d3120e334" text:style-name="wijziging">
              <text:p text:style-name="wat-labeled">1. Het vierde lid vervalt.
                     </text:p>
            </text:section>
            <text:section text:name="wijziging.d3120e342" text:style-name="wijziging">
              <text:p text:style-name="wat-labeled">2. Het vijfde lid wordt vernummerd tot het vierde lid.
                     </text:p>
            </text:section>
          </text:section>
          <text:section text:name="wijzig-lid.d3120e351" text:style-name="wijzig-lid">
            <text:p text:style-name="lid">
                     <text:span text:style-name="lidnr">E<text:tab/>
                     </text:span>
                  </text:p>
            <text:p text:style-name="wat">Het vierde lid van artikel 4b komt te luiden:</text:p>
            <text:section text:name="wijziging.d3120e360" text:style-name="wijziging">
              <text:section text:name="artikeltekst.d3120e362" text:style-name="wijziging.block">
                <text:list text:style-name="list-style-3">
                  <text:list-item text:start-value="4">
                    <text:p text:style-name="list.single"> Op een aanvraag wordt binnen een termijn van dertien weken
                                 na het sluiten van het aanvraagtijdvak, bedoeld in artikel 5a, eerste lid,
                                 beslist.
                              </text:p>
                  </text:list-item>
                </text:list>
              </text:section>
            </text:section>
          </text:section>
          <text:section text:name="wijzig-lid.d3120e378" text:style-name="wijzig-lid">
            <text:p text:style-name="lid">
                     <text:span text:style-name="lidnr">F<text:tab/>
                     </text:span>
                  </text:p>
            <text:p text:style-name="wat">Artikel 5 komt te luiden:</text:p>
            <text:section text:name="wijziging.d3120e387" text:style-name="wijziging">
              <text:section text:name="artikel.d3120e389" text:style-name="wijziging.block">
                <text:h text:outline-level="4" text:style-name="artikel_kop">Artikel 5. Reikwijdte projecten voor het jaar 2009
                        </text:h>
                <text:p text:style-name="artikel">Voor projectsubsidie in het kalenderjaar 2009 komen
                           uitsluitend projecten in aanmerking die passen binnen de in artikel 2 genoemde
                           doelstellingen en betrekking hebben op de volgende thema’s:
                        </text:p>
                <text:list text:style-name="list-style-4">
                  <text:list-item text:start-value="1">
                    <text:p text:style-name="list.start">bevordering van de kwaliteit van de kinderopvang, in het
                                 bijzonder gericht op:
                              </text:p>
                    <text:list>
                      <text:list-item text:start-value="1">
                        <text:p text:style-name="list.start">verbetering van de pedagogische kwaliteit;
                                    </text:p>
                      </text:list-item>
                      <text:list-item text:start-value="2">
                        <text:p text:style-name="list.cont">verbetering van interactievaardigheden van
                                       pedagogische medewerkers;
                                    </text:p>
                      </text:list-item>
                      <text:list-item text:start-value="3">
                        <text:p text:style-name="list.cont">verbetering van de kwaliteit van de opvang van baby’s
                                       en de opvang in verticale groepen;
                                    </text:p>
                      </text:list-item>
                      <text:list-item text:start-value="4">
                        <text:p text:style-name="list.cont">verbetering van de kwaliteit van de inrichting,
                                       meubilering, materiaal en ruimtegebruik afgestemd op de behoeften van
                                       kinderen;
                                    </text:p>
                      </text:list-item>
                      <text:list-item text:start-value="5">
                        <text:p text:style-name="list.cont">verbetering van de mogelijkheden voor pedagogische
                                       supervisie en ondersteuning op de werkvloer.
                                    </text:p>
                      </text:list-item>
                    </text:list>
                  </text:list-item>
                  <text:list-item text:start-value="2">
                    <text:p text:style-name="list.cont">stimulering van samenwerking tussen kinderopvangcentra en
                                 peuterspeelzalen, anders dan het aanbieden van voorschoolse educatie of
                                 vroegschoolse educatie, in het bijzonder gericht op:
                              </text:p>
                    <text:list>
                      <text:list-item text:start-value="1">
                        <text:p text:style-name="list.cont">stimulering van de ontwikkeling van kinderen vanaf de
                                       leeftijd van twee jaar tot het tijdstip waarop zij kunnen deelnemen aan het
                                       basisonderwijs;
                                    </text:p>
                      </text:list-item>
                      <text:list-item text:start-value="2">
                        <text:p text:style-name="list.cont">verhoging van de kwaliteit van de opvang in de
                                       peuterspeelzaal of het kinderopvangcentrum;
                                    </text:p>
                      </text:list-item>
                      <text:list-item text:start-value="3">
                        <text:p text:style-name="list.cont">voorkoming van segregatie-effecten casu quo het
                                       bevorderen van integratie tussen kinderen met verschillende (culturele)
                                       achtergronden;
                                    </text:p>
                      </text:list-item>
                      <text:list-item text:start-value="4">
                        <text:p text:style-name="list.cont">een betere benutting van de personele capaciteit van
                                       de samenwerkende partners;
                                    </text:p>
                      </text:list-item>
                      <text:list-item text:start-value="5">
                        <text:p text:style-name="list.cont">het ontwikkelen van mogelijkheden tot gezamenlijke
                                       exploitatie en gebruik van ruimtes voor kinderopvang en
                                       peuterspeelzaalwerk;
                                    </text:p>
                      </text:list-item>
                      <text:list-item text:start-value="6">
                        <text:p text:style-name="list.end">meer flexibiliteit respectievelijk variëteit in het
                                       opvangaanbod.
                                    </text:p>
                      </text:list-item>
                    </text:list>
                  </text:list-item>
                </text:list>
              </text:section>
            </text:section>
          </text:section>
          <text:section text:name="wijzig-lid.d3120e515" text:style-name="wijzig-lid">
            <text:p text:style-name="lid">
                     <text:span text:style-name="lidnr">G<text:tab/>
                     </text:span>
                  </text:p>
            <text:p text:style-name="wat">Artikel 5a komt te luiden:</text:p>
            <text:section text:name="wijziging.d3120e524" text:style-name="wijziging">
              <text:section text:name="artikel.d3120e526" text:style-name="wijziging.block">
                <text:h text:outline-level="4" text:style-name="artikel_kop">Artikel 5a. Aanvraagtijdvak en subsidieplafonds voor het jaar
                           2009
                        </text:h>
                <text:list text:style-name="list-style-5">
                  <text:list-item text:start-value="1">
                    <text:p text:style-name="list.start"> Voor het kalenderjaar 2009 kunnen aanvragen voor
                                 projectsubsidies als bedoeld in artikel 5, onder a, worden ingediend in de
                                 periode vanaf 1 september tot 1 oktober 2009. Voor projectsubsidies als bedoeld
                                 in artikel 5, onder b, kunnen aanvragen worden ingediend vanaf 1 oktober tot
                                 1 november 2009.
                              </text:p>
                  </text:list-item>
                  <text:list-item text:start-value="2">
                    <text:p text:style-name="list.cont"> Voor subsidieverlening is in het kalenderjaar 2009 een
                                 bedrag van ten hoogste € 9.000.000 beschikbaar, waarvan:
                              </text:p>
                    <text:list>
                      <text:list-item text:start-value="1">
                        <text:p text:style-name="list.cont">€ 3.500.000 beschikbaar is voor projecten als bedoeld
                                       in artikel 5, onder a;
                                    </text:p>
                      </text:list-item>
                      <text:list-item text:start-value="2">
                        <text:p text:style-name="list.cont">€ 5.500.000 beschikbaar is voor projecten als bedoeld
                                       in artikel 5, onder b.
                                    </text:p>
                      </text:list-item>
                    </text:list>
                  </text:list-item>
                  <text:list-item text:start-value="3">
                    <text:p text:style-name="list.cont"> De subsidie voor projecten als bedoeld in artikel 5, onder
                                 a, bedraagt per subsidieontvanger ten hoogste € 250.000.
                              </text:p>
                  </text:list-item>
                  <text:list-item text:start-value="4">
                    <text:p text:style-name="list.cont"> De subsidie voor projecten als bedoeld in artikel 5, onder
                                 b, bedraagt per subsidieontvanger ten hoogste € 50.000.
                              </text:p>
                  </text:list-item>
                  <text:list-item text:start-value="5">
                    <text:p text:style-name="list.end"> Subsidie wordt slechts verleend voor projecten met een
                                 tijdsduur van ten hoogste 18 maanden.
                              </text:p>
                  </text:list-item>
                </text:list>
              </text:section>
            </text:section>
          </text:section>
          <text:section text:name="wijzig-lid.d3120e597" text:style-name="wijzig-lid">
            <text:p text:style-name="lid">
                     <text:span text:style-name="lidnr">H<text:tab/>
                     </text:span>
                  </text:p>
            <text:p text:style-name="wat">Aan artikel 12a wordt een derde lid toegevoegd, luidende:</text:p>
            <text:section text:name="wijziging.d3120e606" text:style-name="wijziging">
              <text:section text:name="artikeltekst.d3120e608" text:style-name="wijziging.block">
                <text:list text:style-name="list-style-6">
                  <text:list-item text:start-value="3">
                    <text:p text:style-name="list.single"> De subsidieontvanger zorgt ervoor dat het project binnen
                                 twee maanden na ontvangst van de beschikking, bedoeld in artikel 11, wordt
                                 gestart.
                              </text:p>
                  </text:list-item>
                </text:list>
              </text:section>
            </text:section>
          </text:section>
          <text:section text:name="artikel.d3120e624" text:style-name="artikel">
            <text:h text:outline-level="3" text:style-name="artikel_kop">ARTIKEL II
                  </text:h>
            <text:p text:style-name="artikel">De Subsidieregeling kinderopvang zoals deze luidde voor het
                     tijdstip van inwerkingtreding van deze regeling blijft van toepassing op de
                     financiële afwikkeling van voor bedoeld tijdstip verleende subsidies.
                  </text:p>
          </text:section>
          <text:section text:name="artikel.d3120e635" text:style-name="artikel">
            <text:h text:outline-level="3" text:style-name="artikel_kop">ARTIKEL III
                  </text:h>
            <text:p text:style-name="artikel">Deze regeling treedt in werking met ingang van de tweede dag na de
                     dagtekening van de Staatscourant waarin zij wordt geplaatst.
                  </text:p>
          </text:section>
        </text:section>
        <text:section text:name="regeling-sluiting.d3120e646" text:style-name="regeling-sluiting">
          <text:section text:name="slotformulering.d3120e648" text:style-name="slotformulering">
            <text:p text:style-name="slotformulering">Deze regeling zal met de toelichting in de Staatscourant worden
                     geplaatst.
                  </text:p>
          </text:section>
          <text:section text:name="ondertekening.d3120e654" text:style-name="ondertekening">
            <text:p text:style-name="ondertekening">De Staatssecretaris van
                     Onderwijs, Cultuur en Wetenschap,
                  </text:p>
            <text:p text:style-name="ondertekening.end">S.A.M. Dijksma. </text:p>
          </text:section>
        </text:section>
        <text:section text:name="nota-toelichting.d3120e664" text:style-name="nota-toelichting">
          <text:h text:outline-level="2" text:style-name="nota-toelichting_kop">TOELICHTING
               </text:h>
          <text:h text:outline-level="3" text:style-name="divisiekop1">Algemeen
               </text:h>
          <text:h text:outline-level="4" text:style-name="divisiekop2">§ 1. Inleiding
               </text:h>
          <text:p text:style-name="nota-toelichting">De Subsidieregeling kinderopvang beoogt nieuwe ontwikkelingen te
                  stimuleren op voor het kinderopvangbeleid relevante onderwerpen. Deze regeling
                  tot wijziging van de Subsidieregeling kinderopvang strekt tot vaststelling van
                  de thema’s waarvoor in het jaar 2009 subsidie kan worden verleend. Daarnaast
                  zijn de aanvraagtijdvakken waarbinnen subsidie kan worden aangevraagd alsmede
                  de subsidieplafonds bepaald.
               </text:p>
          <text:h text:outline-level="4" text:style-name="divisiekop2">§ 2. Subsidiethema’s
               </text:h>
          <text:p text:style-name="nota-toelichting">In 2009 is gekozen voor continuering van de thema’s ‘bevordering
                  van de kwaliteit van de kinderopvang’ en ‘stimulering van de samenwerking
                  tussen kinderopvang en peuterspeelzalen’. In de tranche 2009 zijn ten opzichte
                  van de tranche 2008 de accenten binnen deze thema’s aangepast. Het thema
                  ‘stimulering en ontwikkeling van innovaties bij buitenschoolse opvang’ is in de
                  tranche 2009 komen te vervallen, omdat in 2010 een algemene maatregel van
                  bestuur op basis van artikel 87 van de Wet kinderopvang wordt opgesteld. Deze
                  algemene maatregel van bestuur zal naar verwachting op 1 augustus 2010 in
                  werking treden en zal pilots mogelijk maken waarbij sprake is van BSO gedurende
                  de schooldag. Ook is eerder genoemd thema komen te vervallen, omdat lopende
                  pilots die vallen onder de tranche 2008 zodanig vernieuwend zijn, dat geen
                  nieuwe informatie op dit thema valt te verwachten.
               </text:p>
          <text:h text:outline-level="5" text:style-name="divisiekop3">a. Bevordering van de kwaliteit van de kinderopvang
               </text:h>
          <text:p text:style-name="nota-toelichting">Naar aanleiding van een meting van het Nederlands Consortium
                  Kinderopvang Onderzoek (NCKO) naar de pedagogische kwaliteit van de opvang voor
                  0- tot 4-jarigen in Nederlandse kinderdagverblijven, zijn de aspecten waarop
                  aanvragen betrekking dienen te hebben aangepast. In 2009 is de bevordering van
                  de kwaliteit van de kinderopvang specifiek gericht op:
               </text:p>
          <text:list text:style-name="list-style-7">
            <text:list-item text:start-value="1">
              <text:p text:style-name="list.start">het verbeteren van de pedagogische kwaliteit;
                     </text:p>
            </text:list-item>
            <text:list-item text:start-value="2">
              <text:p text:style-name="list.cont">het verbeteren van de interactievaardigheden van
                        pedagogisch medewerkers;
                     </text:p>
            </text:list-item>
            <text:list-item text:start-value="3">
              <text:p text:style-name="list.cont">het verbeteren van de kwaliteit van de opvang van baby’s en
                        de opvang in verticale groepen;
                     </text:p>
            </text:list-item>
            <text:list-item text:start-value="4">
              <text:p text:style-name="list.cont">het verbeteren van de kwaliteit van de inrichting,
                        meubilering, materiaal en ruimtegebruik afgestemd op de behoeften van
                        kinderen;
                     </text:p>
            </text:list-item>
            <text:list-item text:start-value="5">
              <text:p text:style-name="list.end">het verbeteren van de mogelijkheden voor pedagogische
                        supervisie en ondersteuning op de werkvloer.
                     </text:p>
            </text:list-item>
          </text:list>
          <text:p text:style-name="nota-toelichting">Evenals bij voorgaande subsidieronden geldt met betrekking tot
                  dit thema, dat niet voor subsidie in aanmerking komen:
               </text:p>
          <text:list text:style-name="list-style-8">
            <text:list-item>
              <text:p text:style-name="list.start">projecten die slechts de verbetering van de kwaliteit van
                        de eigen organisatie beogen;
                     </text:p>
            </text:list-item>
            <text:list-item>
              <text:p text:style-name="list.cont">projecten die zich richten op de verbetering van de
                        kwaliteit van het personeel en op de verbetering van de aansluiting tussen de
                        opleidingen en de praktijk. Subsidieverstrekking voor dergelijke projecten
                        loopt via het Bureau Kwaliteit Kinderopvang;
                     </text:p>
            </text:list-item>
            <text:list-item>
              <text:p text:style-name="list.end">projecten die betrekking hebben op de uitvoering van de
                        reguliere bedrijfsvoering.
                     </text:p>
            </text:list-item>
          </text:list>
          <text:h text:outline-level="5" text:style-name="divisiekop3">b. Stimulering van de samenwerking tussen kinderopvang en
                  peuterspeelzalen
               </text:h>
          <text:p text:style-name="nota-toelichting">In verband met een op handen zijnde wijziging van de Wet
                  kinderopvang, de Wet op het onderwijstoezicht, de Wet op het primair onderwijs
                  en enkele andere wetten in verband met wijzigingen in het
                  onderwijsachterstandenbeleid is in dit thema een belangrijke wijziging
                  doorgevoerd. In verband met de genoemde wijziging is het niet meer nodig om
                  projecten die betrekking hebben op voorschoolse educatie of vroegschoolse
                  educatie te subsidiëren. Het wetsvoorstel dat deze wijziging zal regelen zal
                  naar verwachting op 1 augustus 2010 in werking treden en zal voorschoolse en
                  vroegschoolse educatie voldoende stimuleren.
               </text:p>
          <text:section text:name="alineagroep.d3120e777" text:style-name="alineagroep">
            <text:p text:style-name="alineagroep">Bij de uitvoering van de subsidieregeling, tranche 2008, is
                     bij subsidieaanvragen onduidelijkheid gebleken. In de tranche 2009 wordt deze
                     onduidelijkheid ondervangen door:
                  </text:p>
            <text:list text:style-name="list-style-9">
              <text:list-item>
                <text:p text:style-name="list.start">de peuterspeelzaal en kindercentrum dienen onder
                           verschillende koepelorganisaties te vallen en;
                        </text:p>
              </text:list-item>
              <text:list-item>
                <text:p text:style-name="list.end">in een samenwerkingsverband kan slechts éénmalig
                           projectsubsidie worden aangevraagd.
                        </text:p>
              </text:list-item>
            </text:list>
            <text:p text:style-name="alineagroep.end">In het geval een peuterspeelzaal en een kindercentrum onder
                     dezelfde koepelorganisatie vallen, wordt de koepelorganisatie geacht de
                     verantwoordelijkheid voor de samenwerking te nemen.
                  </text:p>
          </text:section>
          <text:p text:style-name="nota-toelichting">Organisaties voor kinderopvang en voor peuterspeelzaalwerk die
                  in 2009 een samenwerkingsverband aan willen gaan, kunnen daarvoor subsidie
                  ontvangen. De samenwerking, die niet gericht is op het aanbieden van
                  voorschoolse educatie of vroegschoolse educatie (zowel kind- als
                  personeelsgericht), moet meerwaarde opleveren op één of meer van de volgende
                  gebieden:
               </text:p>
          <text:list text:style-name="list-style-10">
            <text:list-item text:start-value="1">
              <text:p text:style-name="list.start">het samenwerkingsverband is gericht op stimulering van de
                        ontwikkeling van kinderen vanaf de leeftijd van twee jaar tot het tijdstip
                        waarop zij kunnen deelnemen aan het basisonderwijs. In vergelijking met het
                        tweede lid, staat bij dit lid het kind centraal.
                     </text:p>
            </text:list-item>
            <text:list-item text:start-value="2">
              <text:p text:style-name="list.cont">het samenwerkingsverband is gericht op verhoging van de
                        kwaliteit van de opvang in de peuterspeelzaal of het kinderopvangcentrum. In
                        vergelijking met het eerste lid, staat bij dit lid de organisatie c.q. het
                        personeel centraal.
                     </text:p>
            </text:list-item>
            <text:list-item text:start-value="3">
              <text:p text:style-name="list.cont">het samenwerkingsverband is gericht op het voorkomen van
                        segregatie-effecten c.q. het bevorderen van integratie tussen kinderen met
                        verschillende (culturele) achtergronden;
                     </text:p>
            </text:list-item>
            <text:list-item text:start-value="4">
              <text:p text:style-name="list.cont">het samenwerkingsverband is gericht op een betere benutting
                        van de personele capaciteit van de samenwerkende partners;
                     </text:p>
            </text:list-item>
            <text:list-item text:start-value="5">
              <text:p text:style-name="list.cont">het samenwerkingsverband is gericht op het ontwikkelen van
                        mogelijkheden tot gezamenlijke exploitatie en gebruik van ruimtes voor
                        kinderopvang en peuterspeelzaalwerk;
                     </text:p>
            </text:list-item>
            <text:list-item text:start-value="6">
              <text:p text:style-name="list.end">het samenwerkingsverband leidt per saldo tot meer
                        flexibiliteit of meer variëteit in het aanbod.
                     </text:p>
            </text:list-item>
          </text:list>
          <text:h text:outline-level="4" text:style-name="divisiekop2">§ 3. Administratieve lasten
               </text:h>
          <text:p text:style-name="nota-toelichting">In vergelijking met de subsidieregeling 2008 zijn de
                  administratieve lasten in de subsidieregeling 2009 gelijk gebleven. Slechts de
                  accenten binnen de thema’s zijn gewijzigd. Daarnaast is het subsidiebedrag per
                  project binnen het thema ‘Stimulering van de samenwerking tussen kinderopvang
                  en peuterspeelzalen’ verhoogd van € 35.000 naar  50.000, hetgeen geen
                  consequenties voor de administratieve lasten heeft. De aanvraag en
                  verantwoordingsprocedure is voor beide thema’s hetzelfde gebleven. Door middel
                  van standaardformulieren voor aanvraag en verantwoording van de subsidie worden
                  de administratieve lasten zoveel mogelijk beperkt.
               </text:p>
          <text:h text:outline-level="3" text:style-name="divisiekop1">Artikelsgewijs
               </text:h>
          <text:h text:outline-level="4" text:style-name="divisiekop2">Artikel I, onder A (artikel 1, onderdelen m en n)
               </text:h>
          <text:p text:style-name="nota-toelichting">Voor de definities van voorschoolse educatie en vroegschoolse
                  educatie is aangesloten bij de definities in het op handen zijnde wetsvoorstel
                  tot Wijziging van de Wet kinderopvang, de Wet op het onderwijstoezicht, de Wet
                  op het primair onderwijs en enkele andere wetten in verband met wijzigingen in
                  het onderwijsachterstandenbeleid.
               </text:p>
          <text:h text:outline-level="4" text:style-name="divisiekop2">Artikel I, onder C (artikel 4, tiende en elfde lid)
               </text:h>
          <text:p text:style-name="nota-toelichting">Aan het tiende lid is een volzin ter verduidelijking toegevoegd.
                  Hierin wordt geregeld dat indien de aanvraag betrekking heeft op een
                  projectsubsidie als bedoeld in artikel 5, onder b (stimulering van de
                  samenwerking tussen kinderopvang en peuterspeelzalen) door de samenwerkende
                  organisaties ten hoogste één aanvraag voor projectsubsidie kan worden
                  ingediend. In het elfde lid wordt in aanvulling hierop geregeld dat de
                  samenwerkende organisaties slechts een aanvraag voor projectsubsidie als
                  bedoeld in artikel 5, onder b (stimulering van de samenwerking tussen
                  kinderopvang en peuterspeelzalen) kunnen indienen indien ze vallen onder
                  verschillende koepelorganisaties.
               </text:p>
          <text:h text:outline-level="4" text:style-name="divisiekop2">Artikel I, onder D (artikel 4a)
               </text:h>
          <text:p text:style-name="nota-toelichting">In de tranche 2008 was het op basis van het tiende lid mogelijk
                  om twee aanvragen tot subsidieverlening in te dienen met betrekking tot het
                  thema ‘stimulering van de samenwerking tussen kinderopvang en
                  peuterspeelzalen’. Met deze wijziging vervalt die mogelijkheid.
               </text:p>
          <text:h text:outline-level="4" text:style-name="divisiekop2">Artikel I, onder E (artikel 4b, vierde lid)
               </text:h>
          <text:p text:style-name="nota-toelichting">Deze wijziging bevat het herstel van een omissie. In het
                  artikellid was het woord ‘op’ weggevallen.
               </text:p>
          <text:h text:outline-level="4" text:style-name="divisiekop2">Artikel I, onder F (artikel 5)
               </text:h>
          <text:p text:style-name="nota-toelichting">In artikel 5 zijn de thema’s voor het jaar 2009 opgenomen.</text:p>
          <text:h text:outline-level="4" text:style-name="divisiekop2">Artikel I, onder G (artikel 5a)
               </text:h>
          <text:p text:style-name="nota-toelichting">In artikel 5a worden de aanvraagtijdvakken en de subsidieplafonds
                  voor het jaar 2009 vastgesteld.
               </text:p>
          <text:h text:outline-level="4" text:style-name="divisiekop2">Artikel I, onder H (artikel 12a)
               </text:h>
          <text:p text:style-name="nota-toelichting">Op basis van het nieuwe derde lid van artikel 12a is de
                  subsidieontvanger verplicht om het project binnen twee maanden na ontvangst van
                  de beschikking tot subsidieverlening te starten.
               </text:p>
          <text:section text:name="ondertekening.d3120e923"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