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72</text:p>
      <text:p text:style-name="publicatie-titel.end">20 juli 2009</text:p>
      <text:h text:outline-level="1" text:style-name="staatscourant_kop">Regeling van de Staatssecretaris van Onderwijs, Cultuur en
            Wetenschap van 27 juni 2009, nr. PO&amp;K/FenV/126020, houdende aanpassing van
            de bedragen lumpsumbekostiging primair onderwijs voor het schooljaar 2008–2009
            en het aanpassen van het vermenigvuldigingsbedrag ten behoeve van het toekennen
            van de specifieke uitkering aan gemeenten bestemd voor het bestrijden van
            onderwijsachterstanden en het aanpassen van de bedragen leerlinggebonden budget
            in het voortgezet onderwijs schooljaar 2008–2009 (Regeling bekostiging
            personeel PO 2008–2009 en aanpassing bedragen leerlinggebonden budget VO
            2008–2009)
         </text:h>
      <text:section text:name="regeling.d1252e653" text:style-name="regeling">
        <text:section text:name="aanhef.d1252e655" text:style-name="aanhef">
          <text:p text:style-name="wie">De Staatssecretaris van Onderwijs, Cultuur en Wetenschap,</text:p>
          <text:p text:style-name="considerans.al">Gelet op de artikelen 116, 120, 123,
                  124, 125, 129 en 132 van de Wet op het primair onderwijs, de artikelen 113,
                  117, 120 en 124 van de Wet op de expertisecentra, de artikelen VIII, IX en XIV
                  van Wet van 16 juli 2005 tot wijziging van ondermeer de Wet op het primair
                  onderwijs, de Wet op de expertisecentra en de Wet medezeggenschap onderwijs
                  1992 in verband met de invoering van lumpsumbekostiging in het primair
                  onderwijs (Stb.
                     423), de artikelen 3a, 11a, 17, 19, 22, 26, 29 en 30 van het Besluit
                  bekostiging WPO, de artikelen 3a, 10b, 30, 31, 35 en 56a van het Besluit
                  bekostiging WEC, de artikelen B16b, B16g, B16l, B21, C11, eerste en tweede lid,
                  en C16.1 van het Besluit trekkende bevolking WPO, artikel 8a, tweede lid, van
                  het Bekostigingsbesluit W.V.O. en artikel 8 van het Besluit vaststelling
                  doelstelling en bekostiging onderwijsachterstandenbeleid
                  2006–2010;
               </text:p>
          <text:p text:style-name="afkondiging">Besluit:</text:p>
        </text:section>
        <text:section text:name="regeling-tekst.d1252e670" text:style-name="regeling-tekst">
          <text:h text:outline-level="3" text:style-name="hoofdstuk_kop">HOOFDSTUK 1. VASTSTELLING BEDRAGEN EN LANDELIJK GEWOGEN GEMIDDELDE
                  LEEFTIJD
               </text:h>
          <text:section text:name="paragraaf.d1252e676" text:style-name="paragraaf">
            <text:h text:outline-level="4" text:style-name="paragraaf_kop">Paragraaf 1. Begripsbepalingen
                  </text:h>
            <text:section text:name="artikel.d1252e682" text:style-name="artikel">
              <text:h text:outline-level="5" text:style-name="artikel_kop">Artikel 1. Begripsbepalingen
                     </text:h>
              <text:p text:style-name="artikel">In deze regeling wordt verstaan onder:</text:p>
              <text:p text:style-name="definition.term">a. WPO:
                        </text:p>
              <text:p text:style-name="definition.description">Wet op het primair onderwijs;</text:p>
              <text:p text:style-name="definition.term">b. WEC:
                        </text:p>
              <text:p text:style-name="definition.description">Wet op de expertisecentra;</text:p>
              <text:p text:style-name="definition.term">c. basisschool:
                        </text:p>
              <text:p text:style-name="definition.description">basisschool als bedoeld in artikel 1 van de WPO;</text:p>
              <text:p text:style-name="definition.term">d. speciale school voor basisonderwijs:
                        </text:p>
              <text:p text:style-name="definition.description">speciale school voor basisonderwijs als bedoeld in
                              artikel 1 van de WPO;
                           </text:p>
              <text:p text:style-name="definition.term">e. school voor (voortgezet) speciaal onderwijs:
                        </text:p>
              <text:p text:style-name="definition.description">school voor speciaal onderwijs, voor voortgezet speciaal
                              onderwijs of voor speciaal en voortgezet speciaal onderwijs als bedoeld in
                              artikel 1 van de WEC niet zijnde een instelling;
                           </text:p>
              <text:p text:style-name="definition.term">f. schoolgewicht:
                        </text:p>
              <text:p text:style-name="definition.description">het schoolgewicht, bedoeld in artikel 27 van het Besluit
                              bekostiging WPO;
                           </text:p>
              <text:p text:style-name="definition.term">g. cumi-leerling:
                        </text:p>
              <text:p text:style-name="definition.description">leerling met een niet-Nederlandse culturele achtergrond
                              als bedoeld in artikel 1 van het Besluit bekostiging WPO en artikel 1 van het
                              Besluit bekostiging WEC;
                           </text:p>
              <text:p text:style-name="definition.term">h. instelling:
                        </text:p>
              <text:p text:style-name="definition.description">instelling als bedoeld in artikel 8, eerste lid, tweede
                              volzin, van de WEC;
                           </text:p>
              <text:p text:style-name="definition.term">i. REC:
                        </text:p>
              <text:p text:style-name="definition.description">Regionaal expertisecentrum als bedoeld in artikel 28b van
                              de WEC;
                           </text:p>
              <text:p text:style-name="definition.term">j. formatiebasisbedrag:
                        </text:p>
              <text:p text:style-name="definition.description">het bedrag, bedoeld in artikel 22, onderdeel a, van het
                              Besluit bekostiging WPO en artikel 31, onderdeel a, van het Besluit bekostiging
                              WEC;
                           </text:p>
              <text:p text:style-name="definition.term">k. formatieleeftijdsbedrag:
                        </text:p>
              <text:p text:style-name="definition.description">het bedrag, bedoeld in artikel 22, onderdeel b, van het
                              Besluit Bekostiging WPO en artikel 31, onderdeel b, van het Besluit bekostiging
                              WEC;
                           </text:p>
              <text:p text:style-name="definition.term">l. samenvoeging van scholen:
                        </text:p>
              <text:p text:style-name="definition.description">per 1 augustus gerealiseerde samenvoeging van twee of
                              meer gelijksoortige scholen als bedoeld in artikel 1 van de WPO en artikel 1
                              van de WEC;
                           </text:p>
              <text:p text:style-name="definition.term">m. vestiging:
                        </text:p>
              <text:p text:style-name="definition.description">een hoofd- of nevenvestiging van een basisschool als
                              bedoeld in artikel 1 van de WPO.
                           </text:p>
            </text:section>
          </text:section>
          <text:section text:name="paragraaf.d1252e843" text:style-name="paragraaf">
            <text:h text:outline-level="4" text:style-name="paragraaf_kop">Paragraaf 2. Basisscholen
                  </text:h>
            <text:section text:name="artikel.d1252e849" text:style-name="artikel">
              <text:h text:outline-level="5" text:style-name="artikel_kop">Artikel 2. Vaststelling gemiddelde leeftijd en bedragen
                     </text:h>
              <text:list text:style-name="list-style-1">
                <text:list-item text:start-value="1">
                  <text:p text:style-name="list.start"> De geraamde landelijk gewogen gemiddelde leeftijd op 1
                              oktober 2007 en de genormeerde gemiddelde personeelslasten van leraren
                              respectievelijk van de schoolleiding van basisscholen, bedoeld in artikel 120,
                              zesde lid, van de WPO, bedragen:
                           </text:p>
                  <text:p text:style-name="table.relocated">Referentie naar <text:bookmark-ref text:ref-name="table.relocated.d1252e864">de 1ste tabel</text:bookmark-ref>, die onder de lijst is geplaatst.</text:p>
                </text:list-item>
                <text:list-item text:start-value="2">
                  <text:p text:style-name="list.cont"> Het formatiebasisbedrag respectievelijk het
                              formatieleeftijdsbedrag, bedoeld in artikel 22, onderdeel a, respectievelijk
                              onderdeel b, van het Besluit bekostiging WPO, is voor basisscholen:
                           </text:p>
                  <text:p text:style-name="table.relocated">Referentie naar <text:bookmark-ref text:ref-name="table.relocated.d1252e927">de 2de tabel</text:bookmark-ref>, die onder de lijst is geplaatst.</text:p>
                </text:list-item>
                <text:list-item text:start-value="3">
                  <text:p text:style-name="list.cont"> Het bedrag per leerling respectievelijk het verhogingsbedrag,
                              bedoeld in artikel 120, eerste lid, van de WPO bedraagt voor
                           </text:p>
                  <text:p text:style-name="table.relocated">Referentie naar <text:bookmark-ref text:ref-name="table.relocated.d1252e975">de 3de tabel</text:bookmark-ref>, die onder de lijst is geplaatst.</text:p>
                </text:list-item>
                <text:list-item text:start-value="4">
                  <text:p text:style-name="list.end"> Ten opzichte van het schooljaar 2007–2008 bedraagt de
                              ontwikkeling van de genormeerde gemiddelde personeelslasten van leraren van
                              basisscholen 4,27% en van de schoolleiding van basisscholen bedraagt deze
                              ontwikkeling 3,33%.
                           </text:p>
                </text:list-item>
              </text:list>
              <text:p text:style-name="Caption">1<text:span text:style-name="superscript">ste</text:span> verplaatste tabel uit bovenstaande lijst<text:bookmark text:name="table.relocated.d1252e864"/>
                     </text:p>
              <text:p text:style-name="table.fix"/>
              <table:table table:name="table.1" table:style-name="table.1">
                <table:table-column table:style-name="table.1.col1"/>
                <table:table-column table:style-name="table.1.col2"/>
                <table:table-row>
                  <table:table-cell office:value-type="string">
                    <text:p text:style-name="Table_20_Contents">a. geraamde landelijk gewogen gemiddelde
                                          leeftijd:
                                       </text:p>
                  </table:table-cell>
                  <table:table-cell office:value-type="string">
                    <text:p text:style-name="Table_20_Contents">40,20 jaar</text:p>
                  </table:table-cell>
                </table:table-row>
                <table:table-row>
                  <table:table-cell office:value-type="string">
                    <text:p text:style-name="Table_20_Contents">b. genormeerde gemiddelde personeelslasten
                                          leraar:
                                       </text:p>
                  </table:table-cell>
                  <table:table-cell office:value-type="string">
                    <text:p text:style-name="Table_20_Contents">€ 55.840,30</text:p>
                  </table:table-cell>
                </table:table-row>
                <table:table-row>
                  <table:table-cell office:value-type="string">
                    <text:p text:style-name="Table_20_Contents">c. genormeerde gemiddelde personeelslasten
                                          schoolleiding:
                                       </text:p>
                  </table:table-cell>
                  <table:table-cell office:value-type="string">
                    <text:p text:style-name="Table_20_Contents">€ 69.819,02</text:p>
                  </table:table-cell>
                </table:table-row>
              </table:table>
              <text:p/>
              <text:p text:style-name="Caption">2<text:span text:style-name="superscript">de</text:span> verplaatste tabel uit bovenstaande lijst<text:bookmark text:name="table.relocated.d1252e927"/>
                     </text:p>
              <text:p text:style-name="table.fix"/>
              <table:table table:name="table.2" table:style-name="table.2">
                <table:table-column table:style-name="table.2.col1"/>
                <table:table-column table:style-name="table.2.col2"/>
                <table:table-row>
                  <table:table-cell office:value-type="string">
                    <text:p text:style-name="Table_20_Contents">a. formatiebasisbedrag:</text:p>
                  </table:table-cell>
                  <table:table-cell office:value-type="string">
                    <text:p text:style-name="Table_20_Contents">€ 26.784,57</text:p>
                  </table:table-cell>
                </table:table-row>
                <table:table-row>
                  <table:table-cell office:value-type="string">
                    <text:p text:style-name="Table_20_Contents">b. formatieleeftijdsbedrag:</text:p>
                  </table:table-cell>
                  <table:table-cell office:value-type="string">
                    <text:p text:style-name="Table_20_Contents">€ 722,78</text:p>
                  </table:table-cell>
                </table:table-row>
              </table:table>
              <text:p/>
              <text:p text:style-name="Caption">3<text:span text:style-name="superscript">de</text:span> verplaatste tabel uit bovenstaande lijst<text:bookmark text:name="table.relocated.d1252e975"/>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Bedrag per leerling</text:p>
                    </table:table-cell>
                    <table:table-cell office:value-type="string">
                      <text:p text:style-name="Table_20_Heading">Verhogingsbedrag</text:p>
                    </table:table-cell>
                  </table:table-row>
                </table:table-header-rows>
                <table:table-row>
                  <table:table-cell office:value-type="string">
                    <text:p text:style-name="Table_20_Heading">a. leerlingen van 4 t/m 7 jaar:</text:p>
                  </table:table-cell>
                  <table:table-cell office:value-type="string">
                    <text:p text:style-name="Table_20_Contents">€ 1.596,36</text:p>
                  </table:table-cell>
                  <table:table-cell office:value-type="string">
                    <text:p text:style-name="Table_20_Contents">€ 43,08</text:p>
                  </table:table-cell>
                </table:table-row>
                <table:table-row>
                  <table:table-cell office:value-type="string">
                    <text:p text:style-name="Table_20_Heading">en voor</text:p>
                  </table:table-cell>
                  <table:table-cell office:value-type="string"/>
                  <table:table-cell office:value-type="string"/>
                </table:table-row>
                <table:table-row>
                  <table:table-cell office:value-type="string">
                    <text:p text:style-name="Table_20_Heading">b. leerlingen vanaf 8 jaar:</text:p>
                  </table:table-cell>
                  <table:table-cell office:value-type="string">
                    <text:p text:style-name="Table_20_Contents">€ 1.111,56</text:p>
                  </table:table-cell>
                  <table:table-cell office:value-type="string">
                    <text:p text:style-name="Table_20_Contents">€ 30,00</text:p>
                  </table:table-cell>
                </table:table-row>
              </table:table>
              <text:p/>
            </text:section>
            <text:section text:name="artikel.d1252e1076" text:style-name="artikel">
              <text:h text:outline-level="5" text:style-name="artikel_kop">Artikel 3. Vaststelling aanvullende bekostiging (zeer) kleine scholen
                        en bestrijding onderwijsachterstanden
                     </text:h>
              <text:p text:style-name="artikel">Het basisbedrag respectievelijk het leeftijdsbedrag, bedoeld in
                        de in de eerste kolom genoemde artikelen van het Besluit bekostiging WPO, is
                        het bedrag, genoemd in de tweede respectievelijk de derde kolom bij het
                        desbetreffende artikel: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Artikel</text:p>
                    </table:table-cell>
                    <table:table-cell office:value-type="string">
                      <text:p text:style-name="Table_20_Heading">Basisbedrag</text:p>
                    </table:table-cell>
                    <table:table-cell office:value-type="string">
                      <text:p text:style-name="Table_20_Heading">Leeftijdsbedrag</text:p>
                    </table:table-cell>
                  </table:table-row>
                </table:table-header-rows>
                <table:table-row>
                  <table:table-cell office:value-type="string">
                    <text:p text:style-name="Table_20_Contents">23, eerste lid, (zeer kleine scholen)</text:p>
                  </table:table-cell>
                  <table:table-cell office:value-type="string">
                    <text:p text:style-name="Table_20_Contents">€ 86.101,53</text:p>
                  </table:table-cell>
                  <table:table-cell office:value-type="string">
                    <text:p text:style-name="Table_20_Contents">€ 1.946,23</text:p>
                  </table:table-cell>
                </table:table-row>
                <table:table-row>
                  <table:table-cell office:value-type="string">
                    <text:p text:style-name="Table_20_Contents">24, tweede lid, onderdeel a, (kleine scholen
                                    voet)
                                 </text:p>
                  </table:table-cell>
                  <table:table-cell office:value-type="string">
                    <text:p text:style-name="Table_20_Contents">€ 57.608,25</text:p>
                  </table:table-cell>
                  <table:table-cell office:value-type="string">
                    <text:p text:style-name="Table_20_Contents">€ 1.554,56</text:p>
                  </table:table-cell>
                </table:table-row>
                <table:table-row>
                  <table:table-cell office:value-type="string">
                    <text:p text:style-name="Table_20_Contents">24, tweede lid, onderdeel b, (kleine scholen
                                    verminderingsbedrag)
                                 </text:p>
                  </table:table-cell>
                  <table:table-cell office:value-type="string">
                    <text:p text:style-name="Table_20_Contents">€ 399,09</text:p>
                  </table:table-cell>
                  <table:table-cell office:value-type="string">
                    <text:p text:style-name="Table_20_Contents">€ 10,77</text:p>
                  </table:table-cell>
                </table:table-row>
                <table:table-row>
                  <table:table-cell office:value-type="string">
                    <text:p text:style-name="Table_20_Contents">28, eerste lid, (schoolgewicht boa)</text:p>
                  </table:table-cell>
                  <table:table-cell office:value-type="string">
                    <text:p text:style-name="Table_20_Contents">€ 1.347,26</text:p>
                  </table:table-cell>
                  <table:table-cell office:value-type="string">
                    <text:p text:style-name="Table_20_Contents">€ 36,36</text:p>
                  </table:table-cell>
                </table:table-row>
              </table:table>
              <text:p/>
            </text:section>
            <text:section text:name="artikel.d1252e1206" text:style-name="artikel">
              <text:h text:outline-level="5" text:style-name="artikel_kop">Artikel 4. Vaststelling aanvullende bekostiging bij aanvang van de
                        bekostiging en groei
                     </text:h>
              <text:p text:style-name="artikel">Het basisbedrag verhoogd met het met de geraamde landelijk
                        gewogen gemiddelde leeftijd van de leraren vermenigvuldigde leeftijdsbedrag,
                        bedoeld in de eerste kolom genoemde artikelen van het Besluit bekostiging WPO,
                        is het bedrag, genoemd in de tweede kolom bij het desbetreffende artikel:
                     </text:p>
              <text:p text:style-name="table.fix"/>
              <table:table table:name="table.5" table:style-name="table.5">
                <table:table-column table:style-name="table.5.col1"/>
                <table:table-column table:style-name="table.5.col2"/>
                <table:table-header-rows>
                  <table:table-row>
                    <table:table-cell office:value-type="string">
                      <text:p text:style-name="Table_20_Heading">Artikel</text:p>
                    </table:table-cell>
                    <table:table-cell office:value-type="string">
                      <text:p text:style-name="Table_20_Heading">Bedrag</text:p>
                    </table:table-cell>
                  </table:table-row>
                </table:table-header-rows>
                <table:table-row>
                  <table:table-cell office:value-type="string">
                    <text:p text:style-name="Table_20_Contents">3a, vierde lid, (aanvang bekostiging)</text:p>
                  </table:table-cell>
                  <table:table-cell office:value-type="string">
                    <text:p text:style-name="Table_20_Contents">€ 11.636,50</text:p>
                  </table:table-cell>
                </table:table-row>
                <table:table-row>
                  <table:table-cell office:value-type="string">
                    <text:p text:style-name="Table_20_Contents">29, vierde lid, (groei)</text:p>
                  </table:table-cell>
                  <table:table-cell office:value-type="string">
                    <text:p text:style-name="Table_20_Contents">€ 2.719,42</text:p>
                  </table:table-cell>
                </table:table-row>
                <table:table-row>
                  <table:table-cell office:value-type="string">
                    <text:p text:style-name="Table_20_Contents">29, zevende lid, (Bv)</text:p>
                  </table:table-cell>
                  <table:table-cell office:value-type="string">
                    <text:p text:style-name="Table_20_Contents">€ 809,68</text:p>
                  </table:table-cell>
                </table:table-row>
              </table:table>
              <text:p/>
            </text:section>
            <text:section text:name="artikel.d1252e1289" text:style-name="artikel">
              <text:h text:outline-level="5" text:style-name="artikel_kop">Artikel 5. Vaststelling bekostiging zorgvoorzieningen en bedragen bij
                        overdracht
                     </text:h>
              <text:p text:style-name="artikel">Het bedrag per leerling verhoogd met het met de geraamde
                        landelijk gewogen gemiddelde leeftijd van de leraren vermenigvuldigde bedrag,
                        bedoeld in de eerste kolom genoemde artikelen van het Besluit bekostiging WPO,
                        is het bedrag, genoemd in de tweede kolom bij het desbetreffende artikel:
                     </text:p>
              <text:p text:style-name="table.fix"/>
              <table:table table:name="table.6" table:style-name="table.6">
                <table:table-column table:style-name="table.6.col1"/>
                <table:table-column table:style-name="table.6.col2"/>
                <table:table-header-rows>
                  <table:table-row>
                    <table:table-cell office:value-type="string">
                      <text:p text:style-name="Table_20_Heading">Artikel</text:p>
                    </table:table-cell>
                    <table:table-cell office:value-type="string">
                      <text:p text:style-name="Table_20_Heading">Bedrag</text:p>
                    </table:table-cell>
                  </table:table-row>
                </table:table-header-rows>
                <table:table-row>
                  <table:table-cell office:value-type="string">
                    <text:p text:style-name="Table_20_Contents">31, eerste lid, (zorgvoorzieningen )</text:p>
                  </table:table-cell>
                  <table:table-cell office:value-type="string">
                    <text:p text:style-name="Table_20_Contents">€ 143,88</text:p>
                  </table:table-cell>
                </table:table-row>
                <table:table-row>
                  <table:table-cell office:value-type="string">
                    <text:p text:style-name="Table_20_Contents">31, tweede lid, (extra zorgvoorz. swv zonder
                                    sbao)
                                 </text:p>
                  </table:table-cell>
                  <table:table-cell office:value-type="string">
                    <text:p text:style-name="Table_20_Contents">€ 3.970,45</text:p>
                  </table:table-cell>
                </table:table-row>
                <table:table-row>
                  <table:table-cell office:value-type="string">
                    <text:p text:style-name="Table_20_Contents">32, eerste lid, (overdracht bij toename)</text:p>
                  </table:table-cell>
                  <table:table-cell office:value-type="string">
                    <text:p text:style-name="Table_20_Contents">€ 2.744,10</text:p>
                  </table:table-cell>
                </table:table-row>
                <table:table-row>
                  <table:table-cell office:value-type="string">
                    <text:p text:style-name="Table_20_Contents">32, tweede lid, en 33, eerste volzin (overdracht en
                                    overgang naar ander swv)
                                 </text:p>
                  </table:table-cell>
                  <table:table-cell office:value-type="string">
                    <text:p text:style-name="Table_20_Contents">€ 3.921,88</text:p>
                  </table:table-cell>
                </table:table-row>
                <table:table-row>
                  <table:table-cell office:value-type="string">
                    <text:p text:style-name="Table_20_Contents">33, tweede volzin (overgang naar ander swv na 1
                                    oktober)
                                 </text:p>
                  </table:table-cell>
                  <table:table-cell office:value-type="string">
                    <text:p text:style-name="Table_20_Contents">€ 6.665,98</text:p>
                  </table:table-cell>
                </table:table-row>
              </table:table>
              <text:p/>
            </text:section>
            <text:section text:name="artikel.d1252e1403" text:style-name="artikel">
              <text:h text:outline-level="5" text:style-name="artikel_kop">Artikel 6. Vaststelling aanvullende bekostiging schoolleiding
                     </text:h>
              <text:p text:style-name="artikel">Het bedrag, bedoeld in artikel 26, eerste lid, van het Besluit
                        bekostiging WPO, is voor scholen met een aantal leerlingen op de teldatum dat
                        niet hoger is dan 97 € 17.069,72 en voor scholen met een aantal leerlingen op
                        de teldatum dat hoger is dan 97 leerlingen € 31.048,44.
                     </text:p>
            </text:section>
            <text:section text:name="artikel.d1252e1413" text:style-name="artikel">
              <text:h text:outline-level="5" text:style-name="artikel_kop">Artikel 7.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Toelaatbaar verklaard tot speciaal onderwijs
                                    aan/van:
                                 </text:p>
                      <text:p text:style-name="Table_20_Heading">Onderwijssoort</text:p>
                    </table:table-cell>
                    <table:table-cell office:value-type="string">
                      <text:p text:style-name="Table_20_Heading">Bedrag</text:p>
                    </table:table-cell>
                    <table:table-cell office:value-type="string">
                      <text:p text:style-name="Table_20_Heading">Her te besteden bedrag</text:p>
                    </table:table-cell>
                  </table:table-row>
                </table:table-header-rows>
                <table:table-row>
                  <table:table-cell office:value-type="string">
                    <text:p text:style-name="Table_20_Contents">a. dove kinderen</text:p>
                  </table:table-cell>
                  <table:table-cell office:value-type="string">
                    <text:p text:style-name="Table_20_Contents">€ 12.167,60</text:p>
                  </table:table-cell>
                  <table:table-cell office:value-type="string">
                    <text:p text:style-name="Table_20_Contents">€ 10.855,99</text:p>
                  </table:table-cell>
                </table:table-row>
                <table:table-row>
                  <table:table-cell office:value-type="string">
                    <text:p text:style-name="Table_20_Contents">b. slechthorende kinderen</text:p>
                  </table:table-cell>
                  <table:table-cell office:value-type="string">
                    <text:p text:style-name="Table_20_Contents">€ 5.924,66</text:p>
                  </table:table-cell>
                  <table:table-cell office:value-type="string">
                    <text:p text:style-name="Table_20_Contents">€ 4.828,15</text:p>
                  </table:table-cell>
                </table:table-row>
                <table:table-row>
                  <table:table-cell office:value-type="string">
                    <text:p text:style-name="Table_20_Contents">c. kinderen met ernstige spraakmoeilijkheden</text:p>
                  </table:table-cell>
                  <table:table-cell office:value-type="string">
                    <text:p text:style-name="Table_20_Contents">€ 5.924,66</text:p>
                  </table:table-cell>
                  <table:table-cell office:value-type="string">
                    <text:p text:style-name="Table_20_Contents">€ 4.828,15</text:p>
                  </table:table-cell>
                </table:table-row>
                <table:table-row>
                  <table:table-cell office:value-type="string">
                    <text:p text:style-name="Table_20_Contents">d. lichamelijk gehandicapte kinderen</text:p>
                  </table:table-cell>
                  <table:table-cell office:value-type="string">
                    <text:p text:style-name="Table_20_Contents">€ 5.924,66</text:p>
                  </table:table-cell>
                  <table:table-cell office:value-type="string">
                    <text:p text:style-name="Table_20_Contents">€ 4.828,15</text:p>
                  </table:table-cell>
                </table:table-row>
                <table:table-row>
                  <table:table-cell office:value-type="string">
                    <text:p text:style-name="Table_20_Contents">e. langdurig zieke kinderen met een lichamelijke
                                    handicap
                                 </text:p>
                  </table:table-cell>
                  <table:table-cell office:value-type="string">
                    <text:p text:style-name="Table_20_Contents">€ 5.924,66</text:p>
                  </table:table-cell>
                  <table:table-cell office:value-type="string">
                    <text:p text:style-name="Table_20_Contents">€ 4.828,15</text:p>
                  </table:table-cell>
                </table:table-row>
                <table:table-row>
                  <table:table-cell office:value-type="string">
                    <text:p text:style-name="Table_20_Contents">f. zeer moeilijk lerende kinderen</text:p>
                  </table:table-cell>
                  <table:table-cell office:value-type="string">
                    <text:p text:style-name="Table_20_Contents">€ 5.924,66</text:p>
                  </table:table-cell>
                  <table:table-cell office:value-type="string">
                    <text:p text:style-name="Table_20_Contents">€ 4.828,15</text:p>
                  </table:table-cell>
                </table:table-row>
                <table:table-row>
                  <table:table-cell office:value-type="string">
                    <text:p text:style-name="Table_20_Contents">g. meervoudig gehandicapte kinderen</text:p>
                  </table:table-cell>
                  <table:table-cell office:value-type="string">
                    <text:p text:style-name="Table_20_Contents">€ 12.167,60</text:p>
                  </table:table-cell>
                  <table:table-cell office:value-type="string">
                    <text:p text:style-name="Table_20_Contents">€ 4.828,15</text:p>
                  </table:table-cell>
                </table:table-row>
                <table:table-row>
                  <table:table-cell office:value-type="string">
                    <text:p text:style-name="Table_20_Contents">h. cluster 4</text:p>
                  </table:table-cell>
                  <table:table-cell office:value-type="string">
                    <text:p text:style-name="Table_20_Contents">€ 5.924,66</text:p>
                  </table:table-cell>
                  <table:table-cell office:value-type="string">
                    <text:p text:style-name="Table_20_Contents">€ 4.828,15</text:p>
                  </table:table-cell>
                </table:table-row>
              </table:table>
              <text:p/>
            </text:section>
            <text:section text:name="artikel.d1252e1631" text:style-name="artikel">
              <text:h text:outline-level="5" text:style-name="artikel_kop">Artikel 8. Vaststelling bedragen bekostiging materiële instandhouding
                        LGF
                     </text:h>
              <text:p text:style-name="artikel">De bedragen, bedoeld in artikel 17, tweede lid, van het Besluit
                        bekostiging WPO, worden volgens de onderstaande tabel vastgesteld.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Toelaatbaar verklaard tot speciaal onderwijs
                                    aan/van:
                                 </text:p>
                      <text:p text:style-name="Table_20_Heading">Onderwijssoort</text:p>
                    </table:table-cell>
                    <table:table-cell office:value-type="string">
                      <text:p text:style-name="Table_20_Heading">Bedrag</text:p>
                    </table:table-cell>
                    <table:table-cell office:value-type="string">
                      <text:p text:style-name="Table_20_Heading">Her te besteden bedrag</text:p>
                    </table:table-cell>
                  </table:table-row>
                </table:table-header-rows>
                <table:table-row>
                  <table:table-cell office:value-type="string">
                    <text:p text:style-name="Table_20_Contents">a. dove kinderen</text:p>
                  </table:table-cell>
                  <table:table-cell office:value-type="string">
                    <text:p text:style-name="Table_20_Contents">€ 1.036</text:p>
                  </table:table-cell>
                  <table:table-cell office:value-type="string">
                    <text:p text:style-name="Table_20_Contents">€ 1.339</text:p>
                  </table:table-cell>
                </table:table-row>
                <table:table-row>
                  <table:table-cell office:value-type="string">
                    <text:p text:style-name="Table_20_Contents">b. slechthorende kinderen</text:p>
                  </table:table-cell>
                  <table:table-cell office:value-type="string">
                    <text:p text:style-name="Table_20_Contents">€ 925</text:p>
                  </table:table-cell>
                  <table:table-cell office:value-type="string">
                    <text:p text:style-name="Table_20_Contents">€ 493</text:p>
                  </table:table-cell>
                </table:table-row>
                <table:table-row>
                  <table:table-cell office:value-type="string">
                    <text:p text:style-name="Table_20_Contents">c. kinderen met ernstige spraakmoeilijkheden</text:p>
                  </table:table-cell>
                  <table:table-cell office:value-type="string">
                    <text:p text:style-name="Table_20_Contents">€ 925</text:p>
                  </table:table-cell>
                  <table:table-cell office:value-type="string">
                    <text:p text:style-name="Table_20_Contents">€ 493</text:p>
                  </table:table-cell>
                </table:table-row>
                <table:table-row>
                  <table:table-cell office:value-type="string">
                    <text:p text:style-name="Table_20_Contents">d. lichamelijk gehandicapte kinderen</text:p>
                  </table:table-cell>
                  <table:table-cell office:value-type="string">
                    <text:p text:style-name="Table_20_Contents">€ 926</text:p>
                  </table:table-cell>
                  <table:table-cell office:value-type="string">
                    <text:p text:style-name="Table_20_Contents">€ 548</text:p>
                  </table:table-cell>
                </table:table-row>
                <table:table-row>
                  <table:table-cell office:value-type="string">
                    <text:p text:style-name="Table_20_Contents">e. langdurig zieke kinderen met een lichamelijke
                                    handicap
                                 </text:p>
                  </table:table-cell>
                  <table:table-cell office:value-type="string">
                    <text:p text:style-name="Table_20_Contents">€ 925</text:p>
                  </table:table-cell>
                  <table:table-cell office:value-type="string">
                    <text:p text:style-name="Table_20_Contents">€ 493</text:p>
                  </table:table-cell>
                </table:table-row>
                <table:table-row>
                  <table:table-cell office:value-type="string">
                    <text:p text:style-name="Table_20_Contents">f. zeer moeilijk lerende kinderen</text:p>
                  </table:table-cell>
                  <table:table-cell office:value-type="string">
                    <text:p text:style-name="Table_20_Contents">€ 873</text:p>
                  </table:table-cell>
                  <table:table-cell office:value-type="string">
                    <text:p text:style-name="Table_20_Contents">€ 329</text:p>
                  </table:table-cell>
                </table:table-row>
                <table:table-row>
                  <table:table-cell office:value-type="string">
                    <text:p text:style-name="Table_20_Contents">g. meervoudig gehandicapte kinderen</text:p>
                  </table:table-cell>
                  <table:table-cell office:value-type="string">
                    <text:p text:style-name="Table_20_Contents">€ 925</text:p>
                  </table:table-cell>
                  <table:table-cell office:value-type="string">
                    <text:p text:style-name="Table_20_Contents">€ 493</text:p>
                  </table:table-cell>
                </table:table-row>
                <table:table-row>
                  <table:table-cell office:value-type="string">
                    <text:p text:style-name="Table_20_Contents">h. cluster 4</text:p>
                  </table:table-cell>
                  <table:table-cell office:value-type="string">
                    <text:p text:style-name="Table_20_Contents">€ 925</text:p>
                  </table:table-cell>
                  <table:table-cell office:value-type="string">
                    <text:p text:style-name="Table_20_Contents">€ 493</text:p>
                  </table:table-cell>
                </table:table-row>
              </table:table>
              <text:p/>
            </text:section>
            <text:section text:name="artikel.d1252e1849" text:style-name="artikel">
              <text:h text:outline-level="5" text:style-name="artikel_kop">Artikel 9. Bekostiging personeels- en arbeidsmarktbeleid
                     </text:h>
              <text:list text:style-name="list-style-2">
                <text:list-item text:start-value="1">
                  <text:p text:style-name="list.start">  De bekostiging voor personeels- en arbeidsmarktbeleid,
                              bedoeld in artikel 129 van de WPO, bestaat voor basisscholen, waaronder
                              begrepen de school voor varende kinderen, uit een bedrag dat wordt berekend
                              volgens de formule ‘basisbedrag + A + B’, waarin:
                           </text:p>
                  <text:p text:style-name="table.relocated">Referentie naar <text:bookmark-ref text:ref-name="table.relocated.d1252e1864">de 1ste tabel</text:bookmark-ref>, die onder de lijst is geplaatst.</text:p>
                </text:list-item>
                <text:list-item text:start-value="2">
                  <text:p text:style-name="list.cont">  De bekostiging, bedoeld in het eerste lid, voor basisscholen
                              met minder dan 145 leerlingen wordt verhoogd met een bedrag dat gelijk is aan
                              de uitkomst van de berekening: € 4.964,31 minus (het aantal leerlingen,
                              vermenigvuldigd met € 34,24).
                           </text:p>
                </text:list-item>
                <text:list-item text:start-value="3">
                  <text:p text:style-name="list.cont">  De bekostiging, bedoeld in het eerste lid, wordt voor
                              basisscholen met minder dan 195 leerlingen verhoogd met € 4.861.
                           </text:p>
                </text:list-item>
                <text:list-item text:start-value="4">
                  <text:p text:style-name="list.cont">  De bekostiging, bedoeld in het eerste lid, voor basisscholen
                              die op 1 oktober 2001 werden bezocht door 70% of meer leerlingen die met de
                              factor 0,9 bijdroegen aan het schoolgewicht, wordt verhoogd met een bedrag dat
                              gelijk is aan de uitkomst van de berekening: (het aantal leerlingen,
                              vermenigvuldigd met € 78,41) plus (het schoolgewicht, vermenigvuldigd met €
                              97,24).
                           </text:p>
                </text:list-item>
                <text:list-item text:start-value="5">
                  <text:p text:style-name="list.end"> Voor de bekostiging voor personeels- en arbeidsmarktbeleid
                              wordt het aantal leerlingen vastgesteld overeenkomstig artikel 121 van de WPO
                              of artikel 3a, zevende lid, van het Besluit bekostiging WPO.
                           </text:p>
                </text:list-item>
              </text:list>
              <text:p text:style-name="Caption">1<text:span text:style-name="superscript">ste</text:span> verplaatste tabel uit bovenstaande lijst<text:bookmark text:name="table.relocated.d1252e1864"/>
                     </text:p>
              <text:p text:style-name="table.fix"/>
              <table:table table:name="table.9" table:style-name="table.9">
                <table:table-column table:style-name="table.9.col1"/>
                <table:table-column table:style-name="table.9.col2"/>
                <table:table-row>
                  <table:table-cell office:value-type="string">
                    <text:p text:style-name="Table_20_Contents">basisbedrag =</text:p>
                  </table:table-cell>
                  <table:table-cell office:value-type="string">
                    <text:p text:style-name="Table_20_Contents">€ 7.935,26</text:p>
                  </table:table-cell>
                </table:table-row>
                <table:table-row>
                  <table:table-cell office:value-type="string">
                    <text:p text:style-name="Table_20_Contents">A = het aantal leerlingen, vermenigvuldigd met</text:p>
                  </table:table-cell>
                  <table:table-cell office:value-type="string">
                    <text:p text:style-name="Table_20_Contents">€ 336,37</text:p>
                  </table:table-cell>
                </table:table-row>
                <table:table-row>
                  <table:table-cell office:value-type="string">
                    <text:p text:style-name="Table_20_Contents">B = het schoolgewicht, vermenigvuldigd met</text:p>
                  </table:table-cell>
                  <table:table-cell office:value-type="string">
                    <text:p text:style-name="Table_20_Contents">€ 258,04</text:p>
                  </table:table-cell>
                </table:table-row>
              </table:table>
              <text:p/>
            </text:section>
            <text:section text:name="artikel.d1252e1954" text:style-name="artikel">
              <text:h text:outline-level="5" text:style-name="artikel_kop">Artikel 10. Verhoging bekostiging personeels- en arbeidsmarktbeleid
                        ten behoeve van bestuur en management
                     </text:h>
              <text:list text:style-name="list-style-3">
                <text:list-item text:start-value="1">
                  <text:p text:style-name="list.start"> De bekostiging, bedoeld in artikel 9, wordt voor
                              basisscholen,waaronder begrepen de school voor varende kinderen, verhoogd met
                              € 2.786,76 per school en € 41,24 per leerling.
                           </text:p>
                </text:list-item>
                <text:list-item text:start-value="2">
                  <text:p text:style-name="list.cont"> Aan de verhoging, bedoeld in het eerste lid, wordt voor elke
                              basisschool met minder dan 145 leerlingen een bedrag toegevoegd dat gelijk is
                              aan de uitkomst van de berekening: € 5.980,45 minus (het aantal leerlingen,
                              vermenigvuldigd met € 41,24).
                           </text:p>
                </text:list-item>
                <text:list-item text:start-value="3">
                  <text:p text:style-name="list.end"> De verhoging wordt per school rekenkundig en op hele euro’s
                              afgerond.
                           </text:p>
                </text:list-item>
              </text:list>
            </text:section>
            <text:section text:name="artikel.d1252e1988" text:style-name="artikel">
              <text:h text:outline-level="5" text:style-name="artikel_kop">Artikel 10a. Vaststelling bedragen voor scholen voor kinderen van wie
                        de ouders een trekkend bestaan leiden
                     </text:h>
              <text:list text:style-name="list-style-4">
                <text:list-item text:start-value="1">
                  <text:p text:style-name="list.start"> Het bedrag per formatieplaats, bedoeld in artikel B16b, en
                              artikel C11, eerste en tweede lid, van het Besluit trekkende bevolking WPO is
                              € 55.840,30.
                           </text:p>
                </text:list-item>
                <text:list-item text:start-value="2">
                  <text:p text:style-name="list.cont"> De aanvullende bekostiging voor schoolleiding, bedoeld in
                              artikel B16g van het Besluit trekkende bevolking bedraagt € 17.069,72 per
                              school.
                           </text:p>
                </text:list-item>
                <text:list-item text:start-value="3">
                  <text:p text:style-name="list.end"> Het budget voor personeels- en arbeidsmarktbeleid, bedoeld in
                              artikel B16l van het Besluit trekkende bevolking bedraagt € 18.654,47 per
                              school. Per school wordt dit bedrag verhoogd met € 8.768,00 ten behoeve van
                              bestuur en management.
                           </text:p>
                </text:list-item>
              </text:list>
            </text:section>
          </text:section>
          <text:section text:name="paragraaf.d1252e2023" text:style-name="paragraaf">
            <text:h text:outline-level="4" text:style-name="paragraaf_kop">Paragraaf 3. Speciale scholen voor basisonderwijs
                  </text:h>
            <text:section text:name="artikel.d1252e2029" text:style-name="artikel">
              <text:h text:outline-level="5" text:style-name="artikel_kop">Artikel 11. Vaststelling gemiddelde leeftijd en bedragen
                     </text:h>
              <text:list text:style-name="list-style-5">
                <text:list-item text:start-value="1">
                  <text:p text:style-name="list.start"> De geraamde landelijk gewogen gemiddelde leeftijd op 1
                              oktober 2007 en de genormeerde gemiddelde personeelslasten van leraren
                              respectievelijk van de schoolleiding van speciale scholen voor basisonderwijs,
                              bedoeld in artikel 120, zesde lid, van de WPO, bedragen:
                           </text:p>
                  <text:p text:style-name="table.relocated">Referentie naar <text:bookmark-ref text:ref-name="table.relocated.d1252e2044">de 1ste tabel</text:bookmark-ref>, die onder de lijst is geplaatst.</text:p>
                </text:list-item>
                <text:list-item text:start-value="2">
                  <text:p text:style-name="list.cont"> Het formatiebasisbedrag respectievelijk het
                              formatieleeftijdsbedrag, bedoeld in artikel 22, onderdeel a, respectievelijk
                              onderdeel b, van het Besluit bekostiging WPO, is voor speciale scholen voor
                              basisonderwijs;
                           </text:p>
                  <text:p text:style-name="table.relocated">Referentie naar <text:bookmark-ref text:ref-name="table.relocated.d1252e2107">de 2de tabel</text:bookmark-ref>, die onder de lijst is geplaatst.</text:p>
                </text:list-item>
                <text:list-item text:start-value="3">
                  <text:p text:style-name="list.cont"> Het bedrag per leerling respectievelijk het verhogingsbedrag,
                              bedoeld in artikel 120, eerste lid, van de WPO bedraagt:
                           </text:p>
                  <text:p text:style-name="table.relocated">Referentie naar <text:bookmark-ref text:ref-name="table.relocated.d1252e2155">de 3de tabel</text:bookmark-ref>, die onder de lijst is geplaatst.</text:p>
                </text:list-item>
                <text:list-item text:start-value="4">
                  <text:p text:style-name="list.end"> De ontwikkeling van de genormeerde gemiddelde
                              personeelslasten van leraren van speciale scholen voor basisonderwijs bedraagt
                              4,27% en van de schoolleiding van speciale scholen voor basisonderwijs bedraagt
                              deze ontwikkeling 3,33%.
                           </text:p>
                </text:list-item>
              </text:list>
              <text:p text:style-name="Caption">1<text:span text:style-name="superscript">ste</text:span> verplaatste tabel uit bovenstaande lijst<text:bookmark text:name="table.relocated.d1252e2044"/>
                     </text:p>
              <text:p text:style-name="table.fix"/>
              <table:table table:name="table.10" table:style-name="table.10">
                <table:table-column table:style-name="table.10.col1"/>
                <table:table-column table:style-name="table.10.col2"/>
                <table:table-row>
                  <table:table-cell office:value-type="string">
                    <text:p text:style-name="Table_20_Contents">a. geraamde landelijk gewogen gemiddelde
                                          leeftijd:
                                       </text:p>
                  </table:table-cell>
                  <table:table-cell office:value-type="string">
                    <text:p text:style-name="Table_20_Contents">41,25 jaar</text:p>
                  </table:table-cell>
                </table:table-row>
                <table:table-row>
                  <table:table-cell office:value-type="string">
                    <text:p text:style-name="Table_20_Contents">b. genormeerde gemiddelde personeelslasten
                                          leraar:
                                       </text:p>
                  </table:table-cell>
                  <table:table-cell office:value-type="string">
                    <text:p text:style-name="Table_20_Contents">€ 60.710,24</text:p>
                  </table:table-cell>
                </table:table-row>
                <table:table-row>
                  <table:table-cell office:value-type="string">
                    <text:p text:style-name="Table_20_Contents">c. genormeerde gemiddelde personeelslasten
                                          schoolleiding:
                                       </text:p>
                  </table:table-cell>
                  <table:table-cell office:value-type="string">
                    <text:p text:style-name="Table_20_Contents">€ 75.440,44</text:p>
                  </table:table-cell>
                </table:table-row>
              </table:table>
              <text:p/>
              <text:p text:style-name="Caption">2<text:span text:style-name="superscript">de</text:span> verplaatste tabel uit bovenstaande lijst<text:bookmark text:name="table.relocated.d1252e2107"/>
                     </text:p>
              <text:p text:style-name="table.fix"/>
              <table:table table:name="table.11" table:style-name="table.11">
                <table:table-column table:style-name="table.11.col1"/>
                <table:table-column table:style-name="table.11.col2"/>
                <table:table-row>
                  <table:table-cell office:value-type="string">
                    <text:p text:style-name="Table_20_Contents">a. formatiebasisbedrag:</text:p>
                  </table:table-cell>
                  <table:table-cell office:value-type="string">
                    <text:p text:style-name="Table_20_Contents">€ 25.992,79</text:p>
                  </table:table-cell>
                </table:table-row>
                <table:table-row>
                  <table:table-cell office:value-type="string">
                    <text:p text:style-name="Table_20_Contents">b. formatieleeftijdsbedrag:</text:p>
                  </table:table-cell>
                  <table:table-cell office:value-type="string">
                    <text:p text:style-name="Table_20_Contents">€ 841,64</text:p>
                  </table:table-cell>
                </table:table-row>
              </table:table>
              <text:p/>
              <text:p text:style-name="Caption">3<text:span text:style-name="superscript">de</text:span> verplaatste tabel uit bovenstaande lijst<text:bookmark text:name="table.relocated.d1252e2155"/>
                     </text:p>
              <text:p text:style-name="table.fix"/>
              <table:table table:name="table.12" table:style-name="table.12">
                <table:table-column table:style-name="table.12.col1"/>
                <table:table-column table:style-name="table.12.col2"/>
                <table:table-row>
                  <table:table-cell office:value-type="string">
                    <text:p text:style-name="Table_20_Contents">a. € 1.174,87</text:p>
                  </table:table-cell>
                  <table:table-cell office:value-type="string">
                    <text:p text:style-name="Table_20_Contents">en</text:p>
                  </table:table-cell>
                </table:table-row>
                <table:table-row>
                  <table:table-cell office:value-type="string">
                    <text:p text:style-name="Table_20_Contents">b. € 38,04</text:p>
                  </table:table-cell>
                  <table:table-cell office:value-type="string"/>
                </table:table-row>
              </table:table>
              <text:p/>
            </text:section>
            <text:section text:name="artikel.d1252e2203" text:style-name="artikel">
              <text:h text:outline-level="5" text:style-name="artikel_kop">Artikel 12 Vaststelling bedragen zorgvoorzieningen
                     </text:h>
              <text:p text:style-name="artikel">Het bedrag per leerling respectievelijk het verhogingsbedrag
                        dat wordt vermenigvuldigd met de gewogen gemiddelde leeftijd van de leraren van
                        die school, bedoeld in artikel 120, vierde lid, van de WPO is:
                     </text:p>
              <text:p text:style-name="table.fix"/>
              <table:table table:name="table.13" table:style-name="table.13">
                <table:table-column table:style-name="table.13.col1"/>
                <table:table-column table:style-name="table.13.col2"/>
                <table:table-row>
                  <table:table-cell office:value-type="string">
                    <text:p text:style-name="Table_20_Contents">a. bedrag per leerling:</text:p>
                  </table:table-cell>
                  <table:table-cell office:value-type="string">
                    <text:p text:style-name="Table_20_Contents">€ 1.679,13</text:p>
                  </table:table-cell>
                </table:table-row>
                <table:table-row>
                  <table:table-cell office:value-type="string">
                    <text:p text:style-name="Table_20_Contents">b. verhogingsbedrag:</text:p>
                  </table:table-cell>
                  <table:table-cell office:value-type="string">
                    <text:p text:style-name="Table_20_Contents">€ 54,37</text:p>
                  </table:table-cell>
                </table:table-row>
              </table:table>
              <text:p/>
            </text:section>
            <text:section text:name="artikel.d1252e2253" text:style-name="artikel">
              <text:h text:outline-level="5" text:style-name="artikel_kop">Artikel 13. Vaststelling bedragen aanvullende bekostiging
                        onderwijsachterstandenbestrijding
                     </text:h>
              <text:p text:style-name="artikel">Het basisbedrag respectievelijk het leeftijdsbedrag, bedoeld in
                        artikel 28, derde lid, van het Besluit bekostiging WPO, is:
                     </text:p>
              <text:p text:style-name="table.fix"/>
              <table:table table:name="table.14" table:style-name="table.14">
                <table:table-column table:style-name="table.14.col1"/>
                <table:table-column table:style-name="table.14.col2"/>
                <table:table-row>
                  <table:table-cell office:value-type="string">
                    <text:p text:style-name="Table_20_Contents">a. basisbedrag:</text:p>
                  </table:table-cell>
                  <table:table-cell office:value-type="string">
                    <text:p text:style-name="Table_20_Contents">€ 1.042,31</text:p>
                  </table:table-cell>
                </table:table-row>
                <table:table-row>
                  <table:table-cell office:value-type="string">
                    <text:p text:style-name="Table_20_Contents">b. leeftijdsbedrag:</text:p>
                  </table:table-cell>
                  <table:table-cell office:value-type="string">
                    <text:p text:style-name="Table_20_Contents">€ 33,75</text:p>
                  </table:table-cell>
                </table:table-row>
              </table:table>
              <text:p/>
            </text:section>
            <text:section text:name="artikel.d1252e2303" text:style-name="artikel">
              <text:h text:outline-level="5" text:style-name="artikel_kop">Artikel 14. Vaststelling bedragen aanvullende bekostiging bij aanvang
                        van de bekostiging en voor de schoolleiding
                     </text:h>
              <text:list text:style-name="list-style-6">
                <text:list-item text:start-value="1">
                  <text:p text:style-name="list.start"> Het basisbedrag verhoogd met het met de geraamde landelijk
                              gewogen gemiddelde leeftijd van de leraren van speciale scholen voor
                              basisonderwijs vermenigvuldigde leeftijdsbedrag, bedoeld in artikel 3a, vierde
                              lid, van het Besluit bekostiging WPO, is € 12.573,41.
                           </text:p>
                </text:list-item>
                <text:list-item text:start-value="2">
                  <text:p text:style-name="list.end"> Het bedrag, bedoeld in artikel 26, tweede lid, van het
                              Besluit bekostiging WPO, is voor scholen met een aantal leerlingen op de
                              teldatum dat niet hoger is dan 99 € 17.821,20 en voor scholen met een aantal
                              leerlingen op de teldatum dat hoger is dan 99 leerlingen € 32.551,40.
                           </text:p>
                </text:list-item>
              </text:list>
            </text:section>
            <text:section text:name="artikel.d1252e2330" text:style-name="artikel">
              <text:h text:outline-level="5" text:style-name="artikel_kop">Artikel 15 Vaststelling bedragen bekostiging voor personeel en
                        materiële instandhouding LGF
                     </text:h>
              <text:p text:style-name="artikel">De artikelen 7 en 8 zijn van toepassing op scholen als bedoeld
                        in deze paragraaf.
                     </text:p>
            </text:section>
            <text:section text:name="artikel.d1252e2340" text:style-name="artikel">
              <text:h text:outline-level="5" text:style-name="artikel_kop">Artikel 16. Bekostiging personeels- en arbeidsmarktbeleid
                     </text:h>
              <text:list text:style-name="list-style-7">
                <text:list-item text:start-value="1">
                  <text:p text:style-name="list.start">  De bekostiging voor personeels- en arbeidsmarktbeleid,
                              bedoeld in artikel 129 van de WPO voor speciale scholen voor basisonderwijs
                              bestaat uit een bedrag dat wordt berekend volgens de formule ‘basisbedrag +
                              A+B’, waarin:
                           </text:p>
                  <text:p text:style-name="table.relocated">Referentie naar <text:bookmark-ref text:ref-name="table.relocated.d1252e2355">de 1ste tabel</text:bookmark-ref>, die onder de lijst is geplaatst.</text:p>
                </text:list-item>
                <text:list-item text:start-value="2">
                  <text:p text:style-name="list.cont">  De bekostiging, bedoeld in het eerste lid, voor speciale
                              scholen voor basisonderwijs die op 1 oktober 2001 werden bezocht door 50% of
                              meer cumi-leerlingen, wordt verhoogd met een bedrag dat gelijk is aan de
                              uitkomst van de berekening van (het aantal leerlingen, vermenigvuldigd met €
                              141,89) plus (het aantal cumi-leerlingen, vermenigvuldigd met € 162,47).
                           </text:p>
                </text:list-item>
                <text:list-item text:start-value="3">
                  <text:p text:style-name="list.end"> Voor de bekostiging voor personeels- en arbeidsmarktbeleid
                              wordt het aantal leerlingen vastgesteld overeenkomstig artikel 121 van de WPO
                              of artikel 3a, zevende lid, van het Besluit bekostiging WPO.
                           </text:p>
                </text:list-item>
              </text:list>
              <text:p text:style-name="Caption">1<text:span text:style-name="superscript">ste</text:span> verplaatste tabel uit bovenstaande lijst<text:bookmark text:name="table.relocated.d1252e2355"/>
                     </text:p>
              <text:p text:style-name="table.fix"/>
              <table:table table:name="table.15" table:style-name="table.15">
                <table:table-column table:style-name="table.15.col1"/>
                <table:table-column table:style-name="table.15.col2"/>
                <table:table-row>
                  <table:table-cell office:value-type="string">
                    <text:p text:style-name="Table_20_Contents">basisbedrag =</text:p>
                  </table:table-cell>
                  <table:table-cell office:value-type="string">
                    <text:p text:style-name="Table_20_Contents">€ 11.177,20</text:p>
                  </table:table-cell>
                </table:table-row>
                <table:table-row>
                  <table:table-cell office:value-type="string">
                    <text:p text:style-name="Table_20_Contents">A = het aantal leerlingen, vermenigvuldigd met</text:p>
                  </table:table-cell>
                  <table:table-cell office:value-type="string">
                    <text:p text:style-name="Table_20_Contents">€ 536,27</text:p>
                  </table:table-cell>
                </table:table-row>
                <table:table-row>
                  <table:table-cell office:value-type="string">
                    <text:p text:style-name="Table_20_Contents">B = het aantal cumi-leerlingen, vermenigvuldigd
                                          met
                                       </text:p>
                  </table:table-cell>
                  <table:table-cell office:value-type="string">
                    <text:p text:style-name="Table_20_Contents">€ 156,61</text:p>
                  </table:table-cell>
                </table:table-row>
              </table:table>
              <text:p/>
            </text:section>
            <text:section text:name="artikel.d1252e2429" text:style-name="artikel">
              <text:h text:outline-level="5" text:style-name="artikel_kop">Artikel 17. Verhoging bekostiging personeels- en arbeidsmarktbeleid
                        ten behoeve van bestuur en management
                     </text:h>
              <text:list text:style-name="list-style-8">
                <text:list-item text:start-value="1">
                  <text:p text:style-name="list.start"> De bekostiging, bedoeld in artikel 16, wordt voor speciale
                              scholen voor basisonderwijs verhoogd met € 3.622,34 per school en € 65,20 per
                              leerling.
                           </text:p>
                </text:list-item>
                <text:list-item text:start-value="2">
                  <text:p text:style-name="list.end"> De verhoging wordt per school rekenkundig en op hele euro’s
                              afgerond.
                           </text:p>
                </text:list-item>
              </text:list>
            </text:section>
          </text:section>
          <text:section text:name="paragraaf.d1252e2456" text:style-name="paragraaf">
            <text:h text:outline-level="4" text:style-name="paragraaf_kop">Paragraaf 4. Scholen voor (voortgezet) speciaal onderwijs
                  </text:h>
            <text:section text:name="artikel.d1252e2462" text:style-name="artikel">
              <text:h text:outline-level="5" text:style-name="artikel_kop">Artikel 18. Vaststelling gemiddelde leeftijd en bedragen (voortgezet)
                        speciaal onderwijs
                     </text:h>
              <text:list text:style-name="list-style-9">
                <text:list-item text:start-value="1">
                  <text:p text:style-name="list.start"> De geraamde landelijk gewogen gemiddelde leeftijd op 1
                              oktober 2007 en de genormeerde gemiddelde personeelslasten van leraren,
                              onderwijsondersteunend personeel, respectievelijk van de schoolleiding van
                              scholen voor speciaal, voortgezet speciaal en speciaal en voortgezet speciaal
                              onderwijs, bedoeld in artikel 117, veertiende lid, van de WEC, bedragen:
                           </text:p>
                  <text:p text:style-name="table.relocated">Referentie naar <text:bookmark-ref text:ref-name="table.relocated.d1252e2477">de 1ste tabel</text:bookmark-ref>, die onder de lijst is geplaatst.</text:p>
                </text:list-item>
                <text:list-item text:start-value="2">
                  <text:p text:style-name="list.cont"> Het formatiebasisbedrag respectievelijk het
                              formatieleeftijdsbedrag, bedoeld in artikel 31, onderdeel a, respectievelijk
                              onderdeel b, van het Besluit bekostiging WEC, is voor de scholen, bedoeld in
                              het eerste lid:
                           </text:p>
                  <text:p text:style-name="table.relocated">Referentie naar <text:bookmark-ref text:ref-name="table.relocated.d1252e2555">de 2de tabel</text:bookmark-ref>, die onder de lijst is geplaatst.</text:p>
                </text:list-item>
                <text:list-item text:start-value="3">
                  <text:p text:style-name="list.cont"> Het bedrag per leerling respectievelijk het
                              vermenigvuldigingsbedrag, bedoeld in artikel 117, eerste lid, van de WEC, is
                              onderverdeeld naar onderwijssoort en leeftijd van leerlingen, weergegeven in
                              onderstaande tabel.
                           </text:p>
                  <text:p text:style-name="table.relocated">Referentie naar <text:bookmark-ref text:ref-name="table.relocated.d1252e2603">de 3de tabel</text:bookmark-ref>, die onder de lijst is geplaatst.</text:p>
                </text:list-item>
                <text:list-item text:start-value="4">
                  <text:p text:style-name="list.end"> De ontwikkeling van de genormeerde gemiddelde
                              personeelslasten van leraren van scholen voor speciaal, voortgezet speciaal en
                              speciaal en voortgezet speciaal onderwijs bedraagt 4,27%. Voor het
                              onderwijsondersteunend personeel van deze scholen bedraagt deze ontwikkeling
                              3,33% en van de schoolleiding van scholen voor speciaal, voortgezet speciaal en
                              speciaal en voortgezet speciaal onderwijs bedraagt deze ontwikkeling
                              3,33%.
                           </text:p>
                </text:list-item>
              </text:list>
              <text:p text:style-name="Caption">1<text:span text:style-name="superscript">ste</text:span> verplaatste tabel uit bovenstaande lijst<text:bookmark text:name="table.relocated.d1252e2477"/>
                     </text:p>
              <text:p text:style-name="table.fix"/>
              <table:table table:name="table.16" table:style-name="table.16">
                <table:table-column table:style-name="table.16.col1"/>
                <table:table-column table:style-name="table.16.col2"/>
                <table:table-row>
                  <table:table-cell office:value-type="string">
                    <text:p text:style-name="Table_20_Contents">a. geraamde landelijk gewogen gemiddelde
                                          leeftijd:
                                       </text:p>
                  </table:table-cell>
                  <table:table-cell office:value-type="string">
                    <text:p text:style-name="Table_20_Contents">40,55 jaar</text:p>
                  </table:table-cell>
                </table:table-row>
                <table:table-row>
                  <table:table-cell office:value-type="string">
                    <text:p text:style-name="Table_20_Contents">b. genormeerde gemiddelde personeelslasten
                                          leraar:
                                       </text:p>
                  </table:table-cell>
                  <table:table-cell office:value-type="string">
                    <text:p text:style-name="Table_20_Contents">€ 58.808,19</text:p>
                  </table:table-cell>
                </table:table-row>
                <table:table-row>
                  <table:table-cell office:value-type="string">
                    <text:p text:style-name="Table_20_Contents">c. genormeerde gemiddelde personeelslasten
                                          oop:
                                       </text:p>
                  </table:table-cell>
                  <table:table-cell office:value-type="string">
                    <text:p text:style-name="Table_20_Contents">€ 35.964,75</text:p>
                  </table:table-cell>
                </table:table-row>
                <table:table-row>
                  <table:table-cell office:value-type="string">
                    <text:p text:style-name="Table_20_Contents">d. genormeerde gemiddelde personeelslasten
                                          schoolleiding:
                                       </text:p>
                  </table:table-cell>
                  <table:table-cell office:value-type="string">
                    <text:p text:style-name="Table_20_Contents">€ 75.531,10</text:p>
                  </table:table-cell>
                </table:table-row>
              </table:table>
              <text:p/>
              <text:p text:style-name="Caption">2<text:span text:style-name="superscript">de</text:span> verplaatste tabel uit bovenstaande lijst<text:bookmark text:name="table.relocated.d1252e2555"/>
                     </text:p>
              <text:p text:style-name="table.fix"/>
              <table:table table:name="table.17" table:style-name="table.17">
                <table:table-column table:style-name="table.17.col1"/>
                <table:table-column table:style-name="table.17.col2"/>
                <table:table-row>
                  <table:table-cell office:value-type="string">
                    <text:p text:style-name="Table_20_Contents">a. formatiebasisbedrag:</text:p>
                  </table:table-cell>
                  <table:table-cell office:value-type="string">
                    <text:p text:style-name="Table_20_Contents">€ 20.730,04</text:p>
                  </table:table-cell>
                </table:table-row>
                <table:table-row>
                  <table:table-cell office:value-type="string">
                    <text:p text:style-name="Table_20_Contents">b. formatieleeftijdsbedrag:</text:p>
                  </table:table-cell>
                  <table:table-cell office:value-type="string">
                    <text:p text:style-name="Table_20_Contents">€ 939,04</text:p>
                  </table:table-cell>
                </table:table-row>
              </table:table>
              <text:p/>
              <text:p text:style-name="Caption">3<text:span text:style-name="superscript">de</text:span> verplaatste tabel uit bovenstaande lijst<text:bookmark text:name="table.relocated.d1252e2603"/>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able:number-rows-spanned="2">
                      <text:p text:style-name="Table_20_Heading">Onderwijssoort</text:p>
                    </table:table-cell>
                    <table:table-cell office:value-type="string" table:number-columns-spanned="3">
                      <text:p text:style-name="Table_20_Heading">Bedrag per leerling</text:p>
                    </table:table-cell>
                    <table:table-cell office:value-type="string" table:number-columns-spanned="3">
                      <text:p text:style-name="Table_20_Heading">Vermenigvuldigingsbedrag</text:p>
                    </table:table-cell>
                  </table:table-row>
                  <table:table-row>
                    <table:table-cell office:value-type="string">
                      <text:p text:style-name="Table_20_Heading">SO jonger dan 8 jaar</text:p>
                    </table:table-cell>
                    <table:table-cell office:value-type="string">
                      <text:p text:style-name="Table_20_Heading">SO 8 jaar en ouder</text:p>
                    </table:table-cell>
                    <table:table-cell office:value-type="string">
                      <text:p text:style-name="Table_20_Heading">VSO</text:p>
                    </table:table-cell>
                    <table:table-cell office:value-type="string">
                      <text:p text:style-name="Table_20_Heading">SO jonger dan 8 jaar</text:p>
                    </table:table-cell>
                    <table:table-cell office:value-type="string">
                      <text:p text:style-name="Table_20_Heading">SO 8 jaar en ouder</text:p>
                    </table:table-cell>
                    <table:table-cell office:value-type="string">
                      <text:p text:style-name="Table_20_Heading">VSO</text:p>
                    </table:table-cell>
                  </table:table-row>
                </table:table-header-rows>
                <table:table-row>
                  <table:table-cell office:value-type="string">
                    <text:p text:style-name="Table_20_Contents">a. Dove kinderen</text:p>
                  </table:table-cell>
                  <table:table-cell office:value-type="string">
                    <text:p text:style-name="Table_20_Contents">€ 11.606,08</text:p>
                  </table:table-cell>
                  <table:table-cell office:value-type="string">
                    <text:p text:style-name="Table_20_Contents">€ 6.298,28</text:p>
                  </table:table-cell>
                  <table:table-cell office:value-type="string">
                    <text:p text:style-name="Table_20_Contents">€ 6.308,45</text:p>
                  </table:table-cell>
                  <table:table-cell office:value-type="string">
                    <text:p text:style-name="Table_20_Contents">€ 201,05</text:p>
                  </table:table-cell>
                  <table:table-cell office:value-type="string">
                    <text:p text:style-name="Table_20_Contents">€ 198,79</text:p>
                  </table:table-cell>
                  <table:table-cell office:value-type="string">
                    <text:p text:style-name="Table_20_Contents">€ 209,03</text:p>
                  </table:table-cell>
                </table:table-row>
                <table:table-row>
                  <table:table-cell office:value-type="string">
                    <text:p text:style-name="Table_20_Contents">b. Slechthorende kinderen</text:p>
                  </table:table-cell>
                  <table:table-cell office:value-type="string">
                    <text:p text:style-name="Table_20_Contents">€ 8.315,47</text:p>
                  </table:table-cell>
                  <table:table-cell office:value-type="string">
                    <text:p text:style-name="Table_20_Contents">€ 4.829,68</text:p>
                  </table:table-cell>
                  <table:table-cell office:value-type="string">
                    <text:p text:style-name="Table_20_Contents">€ 6.530,47</text:p>
                  </table:table-cell>
                  <table:table-cell office:value-type="string">
                    <text:p text:style-name="Table_20_Contents">€ 110,15</text:p>
                  </table:table-cell>
                  <table:table-cell office:value-type="string">
                    <text:p text:style-name="Table_20_Contents">€ 108,65</text:p>
                  </table:table-cell>
                  <table:table-cell office:value-type="string">
                    <text:p text:style-name="Table_20_Contents">€ 187,81</text:p>
                  </table:table-cell>
                </table:table-row>
                <table:table-row>
                  <table:table-cell office:value-type="string">
                    <text:p text:style-name="Table_20_Contents">c. Kinderen met ernstige spraak moeilijkheden</text:p>
                  </table:table-cell>
                  <table:table-cell office:value-type="string">
                    <text:p text:style-name="Table_20_Contents">€ 8.088,89</text:p>
                  </table:table-cell>
                  <table:table-cell office:value-type="string">
                    <text:p text:style-name="Table_20_Contents">€ 4.603,10</text:p>
                  </table:table-cell>
                  <table:table-cell office:value-type="string">
                    <text:p text:style-name="Table_20_Contents">n.v.t.</text:p>
                  </table:table-cell>
                  <table:table-cell office:value-type="string">
                    <text:p text:style-name="Table_20_Contents">€ 110,15</text:p>
                  </table:table-cell>
                  <table:table-cell office:value-type="string">
                    <text:p text:style-name="Table_20_Contents">€ 108,65</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ext:p text:style-name="Table_20_Contents">€ 10.673,36</text:p>
                  </table:table-cell>
                  <table:table-cell office:value-type="string">
                    <text:p text:style-name="Table_20_Contents">€ 10.673,36</text:p>
                  </table:table-cell>
                  <table:table-cell office:value-type="string">
                    <text:p text:style-name="Table_20_Contents">€ 11.241,68</text:p>
                  </table:table-cell>
                  <table:table-cell office:value-type="string">
                    <text:p text:style-name="Table_20_Contents">€ 110,90</text:p>
                  </table:table-cell>
                  <table:table-cell office:value-type="string">
                    <text:p text:style-name="Table_20_Contents">€ 110,90</text:p>
                  </table:table-cell>
                  <table:table-cell office:value-type="string">
                    <text:p text:style-name="Table_20_Contents">€ 189,59</text:p>
                  </table:table-cell>
                </table:table-row>
                <table:table-row>
                  <table:table-cell office:value-type="string">
                    <text:p text:style-name="Table_20_Contents">h. 1<text:span text:style-name="superscript">e</text:span> Langdurig zieke kinderen met
                                          lichamelijke handicap
                                       </text:p>
                  </table:table-cell>
                  <table:table-cell office:value-type="string">
                    <text:p text:style-name="Table_20_Contents">€ 9.667,99</text:p>
                  </table:table-cell>
                  <table:table-cell office:value-type="string">
                    <text:p text:style-name="Table_20_Contents">€ 4.903,81</text:p>
                  </table:table-cell>
                  <table:table-cell office:value-type="string">
                    <text:p text:style-name="Table_20_Contents">€ 5.861,15</text:p>
                  </table:table-cell>
                  <table:table-cell office:value-type="string">
                    <text:p text:style-name="Table_20_Contents">€ 97,94</text:p>
                  </table:table-cell>
                  <table:table-cell office:value-type="string">
                    <text:p text:style-name="Table_20_Contents">€ 95,88</text:p>
                  </table:table-cell>
                  <table:table-cell office:value-type="string">
                    <text:p text:style-name="Table_20_Contents">€ 172,31</text:p>
                  </table:table-cell>
                </table:table-row>
                <table:table-row>
                  <table:table-cell office:value-type="string">
                    <text:p text:style-name="Table_20_Contents">h. 2<text:span text:style-name="superscript">e</text:span> Langdurig zieke kinderen anders
                                          dan met lichamelijke handicap
                                       </text:p>
                  </table:table-cell>
                  <table:table-cell office:value-type="string">
                    <text:p text:style-name="Table_20_Contents">€ 7.138,12</text:p>
                  </table:table-cell>
                  <table:table-cell office:value-type="string">
                    <text:p text:style-name="Table_20_Contents">€ 4.676,91</text:p>
                  </table:table-cell>
                  <table:table-cell office:value-type="string">
                    <text:p text:style-name="Table_20_Contents">€ 5.433,12</text:p>
                  </table:table-cell>
                  <table:table-cell office:value-type="string">
                    <text:p text:style-name="Table_20_Contents">€ 119,54</text:p>
                  </table:table-cell>
                  <table:table-cell office:value-type="string">
                    <text:p text:style-name="Table_20_Contents">€ 118,51</text:p>
                  </table:table-cell>
                  <table:table-cell office:value-type="string">
                    <text:p text:style-name="Table_20_Contents">€ 174,76</text:p>
                  </table:table-cell>
                </table:table-row>
                <table:table-row>
                  <table:table-cell office:value-type="string">
                    <text:p text:style-name="Table_20_Contents">j. Zeer moeilijk lerende kinderen</text:p>
                  </table:table-cell>
                  <table:table-cell office:value-type="string">
                    <text:p text:style-name="Table_20_Contents">€ 5.467,63</text:p>
                  </table:table-cell>
                  <table:table-cell office:value-type="string">
                    <text:p text:style-name="Table_20_Contents">€ 5.467,63</text:p>
                  </table:table-cell>
                  <table:table-cell office:value-type="string">
                    <text:p text:style-name="Table_20_Contents">€ 5.997,06</text:p>
                  </table:table-cell>
                  <table:table-cell office:value-type="string">
                    <text:p text:style-name="Table_20_Contents">€ 102,36</text:p>
                  </table:table-cell>
                  <table:table-cell office:value-type="string">
                    <text:p text:style-name="Table_20_Contents">€ 102,36</text:p>
                  </table:table-cell>
                  <table:table-cell office:value-type="string">
                    <text:p text:style-name="Table_20_Contents">€ 154,85</text:p>
                  </table:table-cell>
                </table:table-row>
                <table:table-row>
                  <table:table-cell office:value-type="string">
                    <text:p text:style-name="Table_20_Contents">k. Zeer moeilijk opvoedbare kinderen</text:p>
                  </table:table-cell>
                  <table:table-cell office:value-type="string">
                    <text:p text:style-name="Table_20_Contents">€ 7.138,12</text:p>
                  </table:table-cell>
                  <table:table-cell office:value-type="string">
                    <text:p text:style-name="Table_20_Contents">€ 4.676,91</text:p>
                  </table:table-cell>
                  <table:table-cell office:value-type="string">
                    <text:p text:style-name="Table_20_Contents">€ 5.433,12</text:p>
                  </table:table-cell>
                  <table:table-cell office:value-type="string">
                    <text:p text:style-name="Table_20_Contents">€ 119,54</text:p>
                  </table:table-cell>
                  <table:table-cell office:value-type="string">
                    <text:p text:style-name="Table_20_Contents">€ 118,51</text:p>
                  </table:table-cell>
                  <table:table-cell office:value-type="string">
                    <text:p text:style-name="Table_20_Contents">€ 174,76</text:p>
                  </table:table-cell>
                </table:table-row>
                <table:table-row>
                  <table:table-cell office:value-type="string">
                    <text:p text:style-name="Table_20_Contents">m. Kinderen in scholen verbonden aan pedologisch
                                          instituut
                                       </text:p>
                  </table:table-cell>
                  <table:table-cell office:value-type="string">
                    <text:p text:style-name="Table_20_Contents">€ 7.138,12</text:p>
                  </table:table-cell>
                  <table:table-cell office:value-type="string">
                    <text:p text:style-name="Table_20_Contents">€ 4.676,91</text:p>
                  </table:table-cell>
                  <table:table-cell office:value-type="string">
                    <text:p text:style-name="Table_20_Contents">€ 5.433,12</text:p>
                  </table:table-cell>
                  <table:table-cell office:value-type="string">
                    <text:p text:style-name="Table_20_Contents">€ 119,54</text:p>
                  </table:table-cell>
                  <table:table-cell office:value-type="string">
                    <text:p text:style-name="Table_20_Contents">€ 118,51</text:p>
                  </table:table-cell>
                  <table:table-cell office:value-type="string">
                    <text:p text:style-name="Table_20_Contents">€ 174,76</text:p>
                  </table:table-cell>
                </table:table-row>
                <table:table-row>
                  <table:table-cell office:value-type="string" table:number-columns-spanned="7">
                    <text:p text:style-name="Table_20_Contents">n. Meervoudig gehandicapte kinderen met de
                                          combinatie:
                                       </text:p>
                  </table:table-cell>
                </table:table-row>
                <table:table-row>
                  <table:table-cell office:value-type="string">
                    <text:p text:style-name="Table_20_Contents">a + j (doof en zmlk)</text:p>
                  </table:table-cell>
                  <table:table-cell office:value-type="string">
                    <text:p text:style-name="Table_20_Contents">€ 15.772,09</text:p>
                  </table:table-cell>
                  <table:table-cell office:value-type="string">
                    <text:p text:style-name="Table_20_Contents">€ 12.143,97</text:p>
                  </table:table-cell>
                  <table:table-cell office:value-type="string">
                    <text:p text:style-name="Table_20_Contents">€ 10.468,98</text:p>
                  </table:table-cell>
                  <table:table-cell office:value-type="string">
                    <text:p text:style-name="Table_20_Contents">€ 377,87</text:p>
                  </table:table-cell>
                  <table:table-cell office:value-type="string">
                    <text:p text:style-name="Table_20_Contents">€ 376,27</text:p>
                  </table:table-cell>
                  <table:table-cell office:value-type="string">
                    <text:p text:style-name="Table_20_Contents">€ 375,99</text:p>
                  </table:table-cell>
                </table:table-row>
                <table:table-row>
                  <table:table-cell office:value-type="string">
                    <text:p text:style-name="Table_20_Contents">a + blind (doof en blind)</text:p>
                  </table:table-cell>
                  <table:table-cell office:value-type="string">
                    <text:p text:style-name="Table_20_Contents">€ 20.798,26</text:p>
                  </table:table-cell>
                  <table:table-cell office:value-type="string">
                    <text:p text:style-name="Table_20_Contents">€ 15.490,46</text:p>
                  </table:table-cell>
                  <table:table-cell office:value-type="string">
                    <text:p text:style-name="Table_20_Contents">€ 15.490,46</text:p>
                  </table:table-cell>
                  <table:table-cell office:value-type="string">
                    <text:p text:style-name="Table_20_Contents">€ 565,96</text:p>
                  </table:table-cell>
                  <table:table-cell office:value-type="string">
                    <text:p text:style-name="Table_20_Contents">€ 563,71</text:p>
                  </table:table-cell>
                  <table:table-cell office:value-type="string">
                    <text:p text:style-name="Table_20_Contents">€ 563,71</text:p>
                  </table:table-cell>
                </table:table-row>
                <table:table-row>
                  <table:table-cell office:value-type="string">
                    <text:p text:style-name="Table_20_Contents">b + j (sh en zmlk)</text:p>
                  </table:table-cell>
                  <table:table-cell office:value-type="string">
                    <text:p text:style-name="Table_20_Contents">€ 10.344,26</text:p>
                  </table:table-cell>
                  <table:table-cell office:value-type="string">
                    <text:p text:style-name="Table_20_Contents">€ 7.690,36</text:p>
                  </table:table-cell>
                  <table:table-cell office:value-type="string">
                    <text:p text:style-name="Table_20_Contents">€ 7.196,87</text:p>
                  </table:table-cell>
                  <table:table-cell office:value-type="string">
                    <text:p text:style-name="Table_20_Contents">€ 187,71</text:p>
                  </table:table-cell>
                  <table:table-cell office:value-type="string">
                    <text:p text:style-name="Table_20_Contents">€ 186,59</text:p>
                  </table:table-cell>
                  <table:table-cell office:value-type="string">
                    <text:p text:style-name="Table_20_Contents">€ 190,63</text:p>
                  </table:table-cell>
                </table:table-row>
                <table:table-row>
                  <table:table-cell office:value-type="string">
                    <text:p text:style-name="Table_20_Contents">f + j (lg en zmlk)</text:p>
                  </table:table-cell>
                  <table:table-cell office:value-type="string">
                    <text:p text:style-name="Table_20_Contents">€ 14.289,84</text:p>
                  </table:table-cell>
                  <table:table-cell office:value-type="string">
                    <text:p text:style-name="Table_20_Contents">€ 14.289,84</text:p>
                  </table:table-cell>
                  <table:table-cell office:value-type="string">
                    <text:p text:style-name="Table_20_Contents">€ 14.675,54</text:p>
                  </table:table-cell>
                  <table:table-cell office:value-type="string">
                    <text:p text:style-name="Table_20_Contents">€ 175,51</text:p>
                  </table:table-cell>
                  <table:table-cell office:value-type="string">
                    <text:p text:style-name="Table_20_Contents">€ 175,51</text:p>
                  </table:table-cell>
                  <table:table-cell office:value-type="string">
                    <text:p text:style-name="Table_20_Contents">€ 193,63</text:p>
                  </table:table-cell>
                </table:table-row>
              </table:table>
              <text:p/>
            </text:section>
            <text:section text:name="artikel.d1252e3314" text:style-name="artikel">
              <text:h text:outline-level="5" text:style-name="artikel_kop">Artikel 19. Vaststelling vast bedrag per school en aanvullende
                        bekostiging voor bestrijding onderwijsachterstanden
                     </text:h>
              <text:p text:style-name="artikel">Bij aanspraak op bekostiging op grond van de artikelen van het
                        Besluit bekostiging WEC, genoemd in de eerste kolom, behoren de bedragen,
                        genoemd in de tweede respectievelijk de derde kolom:
                     </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Artikel</text:p>
                    </table:table-cell>
                    <table:table-cell office:value-type="string">
                      <text:p text:style-name="Table_20_Heading">Basisbedrag</text:p>
                    </table:table-cell>
                    <table:table-cell office:value-type="string">
                      <text:p text:style-name="Table_20_Heading">Leeftijdsbedrag</text:p>
                    </table:table-cell>
                  </table:table-row>
                </table:table-header-rows>
                <table:table-row>
                  <table:table-cell office:value-type="string">
                    <text:p text:style-name="Table_20_Contents">32, eerste lid, (vast bedrag per school)</text:p>
                  </table:table-cell>
                  <table:table-cell office:value-type="string">
                    <text:p text:style-name="Table_20_Contents">€ 24.324,63</text:p>
                  </table:table-cell>
                  <table:table-cell office:value-type="string">
                    <text:p text:style-name="Table_20_Contents">€ 1.101,87</text:p>
                  </table:table-cell>
                </table:table-row>
                <table:table-row>
                  <table:table-cell office:value-type="string">
                    <text:p text:style-name="Table_20_Contents">41, eerste lid, (cumi-leerling oab)</text:p>
                  </table:table-cell>
                  <table:table-cell office:value-type="string">
                    <text:p text:style-name="Table_20_Contents">€ 798,11</text:p>
                  </table:table-cell>
                  <table:table-cell office:value-type="string">
                    <text:p text:style-name="Table_20_Contents">€ 36,15</text:p>
                  </table:table-cell>
                </table:table-row>
              </table:table>
              <text:p/>
            </text:section>
            <text:section text:name="artikel.d1252e3402" text:style-name="artikel">
              <text:h text:outline-level="5" text:style-name="artikel_kop">Artikel 20. Vaststelling bedragen aanvullende bekostiging bij aanvang
                        van de bekostiging en voor de schoolleiding
                     </text:h>
              <text:list text:style-name="list-style-10">
                <text:list-item text:start-value="1">
                  <text:p text:style-name="list.start"> Het basisbedrag verhoogd met het met de geraamde landelijk
                              gewogen gemiddelde leeftijd van de leraren van scholen voor (voortgezet)
                              speciaal onderwijs vermenigvuldigde leeftijdsbedrag, bedoeld in artikel 3a van
                              het Besluit bekostiging WEC, is € 12.588,52.
                           </text:p>
                </text:list-item>
                <text:list-item text:start-value="2">
                  <text:p text:style-name="list.cont"> Het bedrag, bedoeld in artikel 35, van het Besluit
                              bekostiging WEC, onderverdeeld in speciaal onderwijs, voortgezet speciaal
                              onderwijs en speciaal en voortgezet speciaal onderwijs alsmede naar
                              onderwijssoort en aantal leerlingen, is weergegeven in onderstaande tabel
                           </text:p>
                  <text:p text:style-name="table.relocated">Referentie naar <text:bookmark-ref text:ref-name="table.relocated.d1252e3425">de 1ste tabel</text:bookmark-ref>, die onder de lijst is geplaatst.</text:p>
                </text:list-item>
              </text:list>
              <text:p text:style-name="Caption">1<text:span text:style-name="superscript">ste</text:span> verplaatste tabel uit bovenstaande lijst<text:bookmark text:name="table.relocated.d1252e3425"/>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Aantal leerlingen</text:p>
                    </table:table-cell>
                    <table:table-cell office:value-type="string">
                      <text:p text:style-name="Table_20_Heading">SO of VSO</text:p>
                    </table:table-cell>
                    <table:table-cell office:value-type="string">
                      <text:p text:style-name="Table_20_Heading">SOVSO</text:p>
                    </table:table-cell>
                    <table:table-cell office:value-type="string">
                      <text:p text:style-name="Table_20_Heading">MG SO of VSO</text:p>
                    </table:table-cell>
                    <table:table-cell office:value-type="string">
                      <text:p text:style-name="Table_20_Heading">MG SOVSO</text:p>
                    </table:table-cell>
                  </table:table-row>
                </table:table-header-rows>
                <table:table-row>
                  <table:table-cell office:value-type="string">
                    <text:p text:style-name="Table_20_Contents">1 tot en met 49</text:p>
                  </table:table-cell>
                  <table:table-cell office:value-type="string">
                    <text:p text:style-name="Table_20_Contents">€ 19.813,91</text:p>
                  </table:table-cell>
                  <table:table-cell office:value-type="string">
                    <text:p text:style-name="Table_20_Contents">€ 19.813,91</text:p>
                  </table:table-cell>
                  <table:table-cell office:value-type="string">
                    <text:p text:style-name="Table_20_Contents">€ 36.536,82</text:p>
                  </table:table-cell>
                  <table:table-cell office:value-type="string">
                    <text:p text:style-name="Table_20_Contents">€ 36.536,82</text:p>
                  </table:table-cell>
                </table:table-row>
                <table:table-row>
                  <table:table-cell office:value-type="string">
                    <text:p text:style-name="Table_20_Contents">50 of meer</text:p>
                  </table:table-cell>
                  <table:table-cell office:value-type="string">
                    <text:p text:style-name="Table_20_Contents">€ 36.536,82</text:p>
                  </table:table-cell>
                  <table:table-cell office:value-type="string">
                    <text:p text:style-name="Table_20_Contents">€ 53.259,73</text:p>
                  </table:table-cell>
                  <table:table-cell office:value-type="string">
                    <text:p text:style-name="Table_20_Contents">€ 36.536,82</text:p>
                  </table:table-cell>
                  <table:table-cell office:value-type="string">
                    <text:p text:style-name="Table_20_Contents">€ 53.259,73</text:p>
                  </table:table-cell>
                </table:table-row>
              </table:table>
              <text:p/>
            </text:section>
            <text:section text:name="artikel.d1252e3547" text:style-name="artikel">
              <text:h text:outline-level="5" text:style-name="artikel_kop">Artikel 21. Vaststelling aanvullende bekostiging voor ambulante
                        begeleiding in verband met terugplaatsing
                     </text:h>
              <text:p text:style-name="artikel">Het basisbedrag respectievelijk het leeftijdsbedrag, bedoeld in
                        artikel 39, van het Besluit bekostiging WEC, is per onderwijssoort en
                        afhankelijk van terugplaatsing naar basisonderwijs of overige
                        onderwijssectoren, weergegeven in onderstaande tabel.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rows-spanned="2">
                      <text:p text:style-name="Table_20_Heading">Onderwijssoort</text:p>
                    </table:table-cell>
                    <table:table-cell office:value-type="string" table:number-columns-spanned="2">
                      <text:p text:style-name="Table_20_Heading">Terugplaatsing naar basisonderwijs</text:p>
                    </table:table-cell>
                    <table:table-cell office:value-type="string" table:number-columns-spanned="2">
                      <text:p text:style-name="Table_20_Heading">Terugplaatsing naar voortgezet onderwijs of opleiding
                                    als bedoeld in art. 7.2.2., eerste lid onder a en b van de WEB
                                 </text:p>
                    </table:table-cell>
                  </table:table-row>
                  <table:table-row>
                    <table:table-cell office:value-type="string"/>
                    <table:table-cell office:value-type="string">
                      <text:p text:style-name="Table_20_Heading">basisbedrag</text:p>
                    </table:table-cell>
                    <table:table-cell office:value-type="string">
                      <text:p text:style-name="Table_20_Heading">leeftijdsbedrag</text:p>
                    </table:table-cell>
                    <table:table-cell office:value-type="string">
                      <text:p text:style-name="Table_20_Heading">basisbedrag</text:p>
                    </table:table-cell>
                    <table:table-cell office:value-type="string">
                      <text:p text:style-name="Table_20_Heading">leeftijdsbedrag</text:p>
                    </table:table-cell>
                  </table:table-row>
                </table:table-header-rows>
                <table:table-row>
                  <table:table-cell office:value-type="string">
                    <text:p text:style-name="Table_20_Contents">a. Dove kinderen</text:p>
                  </table:table-cell>
                  <table:table-cell office:value-type="string">
                    <text:p text:style-name="Table_20_Contents">€ 3.922,12</text:p>
                  </table:table-cell>
                  <table:table-cell office:value-type="string">
                    <text:p text:style-name="Table_20_Contents">€ 177,67</text:p>
                  </table:table-cell>
                  <table:table-cell office:value-type="string">
                    <text:p text:style-name="Table_20_Contents">€ 1.807,66</text:p>
                  </table:table-cell>
                  <table:table-cell office:value-type="string">
                    <text:p text:style-name="Table_20_Contents">€ 81,88</text:p>
                  </table:table-cell>
                </table:table-row>
                <table:table-row>
                  <table:table-cell office:value-type="string">
                    <text:p text:style-name="Table_20_Contents">b. Slechthorende kinderen</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row>
                  <table:table-cell office:value-type="string">
                    <text:p text:style-name="Table_20_Contents">c. Kinderen met ernstige spraak moeilijkheden</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row>
                  <table:table-cell office:value-type="string">
                    <text:p text:style-name="Table_20_Contents">f. Lichamelijk gehandicapte kinderen</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807,66</text:p>
                  </table:table-cell>
                  <table:table-cell office:value-type="string">
                    <text:p text:style-name="Table_20_Contents">€ 81,88</text:p>
                  </table:table-cell>
                </table:table-row>
                <table:table-row>
                  <table:table-cell office:value-type="string">
                    <text:p text:style-name="Table_20_Contents">h. 1e Langdurig zieke kinderen met lichamelijke
                                    handicap
                                 </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row>
                  <table:table-cell office:value-type="string">
                    <text:p text:style-name="Table_20_Contents">h. 2e Langdurig zieke kinderen anders dan met
                                    lichamelijke handicap
                                 </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row>
                  <table:table-cell office:value-type="string">
                    <text:p text:style-name="Table_20_Contents">j. Zeer moeilijk lerende kinderen</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row>
                  <table:table-cell office:value-type="string">
                    <text:p text:style-name="Table_20_Contents">k. Zeer moeilijk opvoedbare kinderen</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row>
                  <table:table-cell office:value-type="string">
                    <text:p text:style-name="Table_20_Contents">m. Kinderen in scholen verbonden aan pedologisch
                                    instituut
                                 </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row>
                  <table:table-cell office:value-type="string" table:number-columns-spanned="3">
                    <text:p text:style-name="Table_20_Contents">n. Meervoudig gehandicapte kinderen met de
                                    combinatie:
                                 </text:p>
                  </table:table-cell>
                  <table:table-cell office:value-type="string" table:number-columns-spanned="2"/>
                </table:table-row>
                <table:table-row>
                  <table:table-cell office:value-type="string">
                    <text:p text:style-name="Table_20_Contents">a + j (doof en zmlk)</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row>
                  <table:table-cell office:value-type="string">
                    <text:p text:style-name="Table_20_Contents">a + blind (doof en blind)</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row>
                  <table:table-cell office:value-type="string">
                    <text:p text:style-name="Table_20_Contents">b + j (sh en zmlk)</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row>
                  <table:table-cell office:value-type="string">
                    <text:p text:style-name="Table_20_Contents">f + j (lg en zmlk)</text:p>
                  </table:table-cell>
                  <table:table-cell office:value-type="string">
                    <text:p text:style-name="Table_20_Contents">€ 1.764,13</text:p>
                  </table:table-cell>
                  <table:table-cell office:value-type="string">
                    <text:p text:style-name="Table_20_Contents">€ 79,91</text:p>
                  </table:table-cell>
                  <table:table-cell office:value-type="string">
                    <text:p text:style-name="Table_20_Contents">€ 1.181,61</text:p>
                  </table:table-cell>
                  <table:table-cell office:value-type="string">
                    <text:p text:style-name="Table_20_Contents">€ 53,53</text:p>
                  </table:table-cell>
                </table:table-row>
              </table:table>
              <text:p/>
            </text:section>
            <text:section text:name="artikel.d1252e4072" text:style-name="artikel">
              <text:h text:outline-level="5" text:style-name="artikel_kop">Artikel 22. Aanvullende bekostiging voor preventieve ambulante
                        begeleiding
                     </text:h>
              <text:list text:style-name="list-style-11">
                <text:list-item text:start-value="1">
                  <text:p text:style-name="list.start"> 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
                           </text:p>
                </text:list-item>
                <text:list-item text:start-value="2">
                  <text:p text:style-name="list.cont"> Het basisbedrag respectievelijk het leeftijdsbedrag, bedoeld
                              in het eerste lid, is onderverdeeld naar speciaal onderwijs en voortgezet
                              speciaal onderwijs, alsmede naar onderwijssoort, weergegeven in onderstaande
                              tabel
                           </text:p>
                  <text:p text:style-name="table.relocated">Referentie naar <text:bookmark-ref text:ref-name="table.relocated.d1252e4095">de 1ste tabel</text:bookmark-ref>, die onder de lijst is geplaatst.</text:p>
                </text:list-item>
              </text:list>
              <text:p text:style-name="Caption">1<text:span text:style-name="superscript">ste</text:span> verplaatste tabel uit bovenstaande lijst<text:bookmark text:name="table.relocated.d1252e4095"/>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number-rows-spanned="2">
                      <text:p text:style-name="Table_20_Heading">Onderwijssoort</text:p>
                    </table:table-cell>
                    <table:table-cell office:value-type="string" table:number-columns-spanned="2">
                      <text:p text:style-name="Table_20_Heading">SO</text:p>
                    </table:table-cell>
                    <table:table-cell office:value-type="string" table:number-columns-spanned="2">
                      <text:p text:style-name="Table_20_Heading">VSO</text:p>
                    </table:table-cell>
                  </table:table-row>
                  <table:table-row>
                    <table:table-cell office:value-type="string">
                      <text:p text:style-name="Table_20_Heading">basisbedrag</text:p>
                    </table:table-cell>
                    <table:table-cell office:value-type="string">
                      <text:p text:style-name="Table_20_Heading">leeftijdsbedrag</text:p>
                    </table:table-cell>
                    <table:table-cell office:value-type="string">
                      <text:p text:style-name="Table_20_Heading">basisbedrag</text:p>
                    </table:table-cell>
                    <table:table-cell office:value-type="string">
                      <text:p text:style-name="Table_20_Heading">leeftijdsbedrag</text:p>
                    </table:table-cell>
                  </table:table-row>
                </table:table-header-rows>
                <table:table-row>
                  <table:table-cell office:value-type="string">
                    <text:p text:style-name="Table_20_Contents">a. Dove kinderen</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 252,91</text:p>
                  </table:table-cell>
                  <table:table-cell office:value-type="string">
                    <text:p text:style-name="Table_20_Contents">€ 11,46</text:p>
                  </table:table-cell>
                </table:table-row>
                <table:table-row>
                  <table:table-cell office:value-type="string">
                    <text:p text:style-name="Table_20_Contents">b. Slechthorende kinderen</text:p>
                  </table:table-cell>
                  <table:table-cell office:value-type="string">
                    <text:p text:style-name="Table_20_Contents">€ 236,32</text:p>
                  </table:table-cell>
                  <table:table-cell office:value-type="string">
                    <text:p text:style-name="Table_20_Contents">€ 10,71</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c. Kinderen met ernstige spraakmoeilijkheden</text:p>
                  </table:table-cell>
                  <table:table-cell office:value-type="string">
                    <text:p text:style-name="Table_20_Contents">€ 238,40</text:p>
                  </table:table-cell>
                  <table:table-cell office:value-type="string">
                    <text:p text:style-name="Table_20_Contents">€ 10,80</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ext:p text:style-name="Table_20_Contents">€ 1.024,06</text:p>
                  </table:table-cell>
                  <table:table-cell office:value-type="string">
                    <text:p text:style-name="Table_20_Contents">€ 46,39</text:p>
                  </table:table-cell>
                  <table:table-cell office:value-type="string">
                    <text:p text:style-name="Table_20_Contents">€ 221,81</text:p>
                  </table:table-cell>
                  <table:table-cell office:value-type="string">
                    <text:p text:style-name="Table_20_Contents">€ 10,05</text:p>
                  </table:table-cell>
                </table:table-row>
                <table:table-row>
                  <table:table-cell office:value-type="string">
                    <text:p text:style-name="Table_20_Contents">h. 1<text:span text:style-name="superscript">e</text:span> Langdurig zieke kinderen met
                                          lichamelijke handicap
                                       </text:p>
                  </table:table-cell>
                  <table:table-cell office:value-type="string">
                    <text:p text:style-name="Table_20_Contents">€ 10,37</text:p>
                  </table:table-cell>
                  <table:table-cell office:value-type="string">
                    <text:p text:style-name="Table_20_Contents">€ 0,47</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h. 2<text:span text:style-name="superscript">e</text:span> Langdurig zieke kinderen anders
                                          dan met lichamelijke handicap
                                       </text:p>
                  </table:table-cell>
                  <table:table-cell office:value-type="string">
                    <text:p text:style-name="Table_20_Contents">€ 62,19</text:p>
                  </table:table-cell>
                  <table:table-cell office:value-type="string">
                    <text:p text:style-name="Table_20_Contents">€ 2,82</text:p>
                  </table:table-cell>
                  <table:table-cell office:value-type="string">
                    <text:p text:style-name="Table_20_Contents">€ 105,72</text:p>
                  </table:table-cell>
                  <table:table-cell office:value-type="string">
                    <text:p text:style-name="Table_20_Contents">€ 4,79</text:p>
                  </table:table-cell>
                </table:table-row>
                <table:table-row>
                  <table:table-cell office:value-type="string">
                    <text:p text:style-name="Table_20_Contents">j. Zeer moeilijk lerende kinderen</text:p>
                  </table:table-cell>
                  <table:table-cell office:value-type="string">
                    <text:p text:style-name="Table_20_Contents">€ 24,88</text:p>
                  </table:table-cell>
                  <table:table-cell office:value-type="string">
                    <text:p text:style-name="Table_20_Contents">€ 1,13</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k. Zeer moeilijk opvoedbare kinderen</text:p>
                  </table:table-cell>
                  <table:table-cell office:value-type="string">
                    <text:p text:style-name="Table_20_Contents">€ 62,19</text:p>
                  </table:table-cell>
                  <table:table-cell office:value-type="string">
                    <text:p text:style-name="Table_20_Contents">€ 2,82</text:p>
                  </table:table-cell>
                  <table:table-cell office:value-type="string">
                    <text:p text:style-name="Table_20_Contents">€ 105,72</text:p>
                  </table:table-cell>
                  <table:table-cell office:value-type="string">
                    <text:p text:style-name="Table_20_Contents">€ 4,79</text:p>
                  </table:table-cell>
                </table:table-row>
                <table:table-row>
                  <table:table-cell office:value-type="string">
                    <text:p text:style-name="Table_20_Contents">m. Kinderen in scholen verbonden aan pedologisch
                                          instituut
                                       </text:p>
                  </table:table-cell>
                  <table:table-cell office:value-type="string">
                    <text:p text:style-name="Table_20_Contents">€ 62,19</text:p>
                  </table:table-cell>
                  <table:table-cell office:value-type="string">
                    <text:p text:style-name="Table_20_Contents">€ 2,82</text:p>
                  </table:table-cell>
                  <table:table-cell office:value-type="string">
                    <text:p text:style-name="Table_20_Contents">€ 105,72</text:p>
                  </table:table-cell>
                  <table:table-cell office:value-type="string">
                    <text:p text:style-name="Table_20_Contents">€ 4,79</text:p>
                  </table:table-cell>
                </table:table-row>
                <table:table-row>
                  <table:table-cell office:value-type="string">
                    <text:p text:style-name="Table_20_Contents">n. Meervoudig gehandicapte kinderen</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
              <text:p/>
            </text:section>
            <text:section text:name="artikel.d1252e4503" text:style-name="artikel">
              <text:h text:outline-level="5" text:style-name="artikel_kop">Artikel 23. Vergoeding regionaal expertisecentrum
                     </text:h>
              <text:p text:style-name="artikel">De vergoeding voor een regionaal expertisecentrum en de
                        bedragen per school en per leerling, bedoeld in artikel 56a, eerste lid, van
                        het Besluit bekostiging WEC worden aangepast tot respectievelijk € 31.315 en
                        € 10.477 per school en € 178 per leerling.
                     </text:p>
            </text:section>
            <text:section text:name="artikel.d1252e4513" text:style-name="artikel">
              <text:h text:outline-level="5" text:style-name="artikel_kop">Artikel 24. Bekostiging personeels- en arbeidsmarktbeleid
                     </text:h>
              <text:list text:style-name="list-style-12">
                <text:list-item text:start-value="1">
                  <text:p text:style-name="list.start"> De bekostiging voor personeels- en arbeidsmarktbeleid,
                              bedoeld in artikel 124 van de Wet op de expertisecentra, bestaat voor de
                              scholen in deze paragraaf uit een bedrag dat wordt berekend volgens de formule
                              ‘A+B+C’, waarin:
                           </text:p>
                  <text:list>
                    <text:list-item text:start-value="1">
                      <text:p text:style-name="list.start">= het aantal SO-leerlingen en VSO-leerlingen,
                                    vermenigvuldigd met de bedragen in de tabel genoemd onder A
                                 </text:p>
                    </text:list-item>
                    <text:list-item text:start-value="2">
                      <text:p text:style-name="list.cont">= het aantal cumi-leerlingen, vermenigvuldigd met €
                                    122,69
                                 </text:p>
                    </text:list-item>
                    <text:list-item text:start-value="3">
                      <text:p text:style-name="list.cont">= het aantal ambulant begeleide leerlingen,
                                    vermenigvuldigd met € 172,10.
                                 </text:p>
                    </text:list-item>
                  </text:list>
                </text:list-item>
                <text:list-item text:start-value="2">
                  <text:p text:style-name="list.cont">  De bekostiging, bedoeld in het eerste lid, voor scholen voor
                              speciaal onderwijs die op 1 oktober 2001 werden bezocht door 50% of meer
                              cumi-leerlingen, wordt verhoogd met een bedrag dat gelijk is aan de uitkomst
                              van de berekening van (het aantal leerlingen vermenigvuldigd met het in de
                              tabel onder B genoemde bedrag) plus (het aantal cumi-leerlingen vermenigvuldigd
                              met € 271,61) plus (het aantal ambulant begeleide leerlingen vermenigvuldigd
                              met € 58,87).
                           </text:p>
                </text:list-item>
                <text:list-item text:start-value="3">
                  <text:p text:style-name="list.cont">  De onder A en B genoemde bedragen zijn afhankelijk van de
                              onderwijssoort.
                           </text:p>
                  <text:p text:style-name="table.relocated">Referentie naar <text:bookmark-ref text:ref-name="table.relocated.d1252e4571">tabel [Tabel A]</text:bookmark-ref>, die onder de lijst is geplaatst.</text:p>
                  <text:p text:style-name="table.relocated">Referentie naar <text:bookmark-ref text:ref-name="table.relocated.d1252e4895">tabel [Tabel B]</text:bookmark-ref>, die onder de lijst is geplaatst.</text:p>
                </text:list-item>
                <text:list-item text:start-value="4">
                  <text:p text:style-name="list.end"> Voor de bekostiging voor personeels- en arbeidsmarktbeleid
                              wordt het aantal leerlingen vastgesteld overeenkomstig artikel 118 van de WEC
                              of artikel 3a, zevende lid, van het Besluit bekostiging WEC.
                           </text:p>
                </text:list-item>
              </text:list>
              <text:p text:style-name="Caption">Tabel A<text:bookmark text:name="table.relocated.d1252e4571"/>
                     </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Onderwijssoort</text:p>
                    </table:table-cell>
                    <table:table-cell office:value-type="string">
                      <text:p text:style-name="Table_20_Heading">SO</text:p>
                    </table:table-cell>
                    <table:table-cell office:value-type="string">
                      <text:p text:style-name="Table_20_Heading">VSO</text:p>
                    </table:table-cell>
                  </table:table-row>
                </table:table-header-rows>
                <table:table-row>
                  <table:table-cell office:value-type="string">
                    <text:p text:style-name="Table_20_Contents">a. Dove kinderen</text:p>
                  </table:table-cell>
                  <table:table-cell office:value-type="string">
                    <text:p text:style-name="Table_20_Contents">€ 1.046,37</text:p>
                  </table:table-cell>
                  <table:table-cell office:value-type="string">
                    <text:p text:style-name="Table_20_Contents">€ 1.046,37</text:p>
                  </table:table-cell>
                </table:table-row>
                <table:table-row>
                  <table:table-cell office:value-type="string">
                    <text:p text:style-name="Table_20_Contents">b. Slechthorende kinderen</text:p>
                  </table:table-cell>
                  <table:table-cell office:value-type="string">
                    <text:p text:style-name="Table_20_Contents">€ 787,37</text:p>
                  </table:table-cell>
                  <table:table-cell office:value-type="string">
                    <text:p text:style-name="Table_20_Contents">€ 887,03</text:p>
                  </table:table-cell>
                </table:table-row>
                <table:table-row>
                  <table:table-cell office:value-type="string">
                    <text:p text:style-name="Table_20_Contents">c. Kinderen met ernstige spraakmoeilijkheden</text:p>
                  </table:table-cell>
                  <table:table-cell office:value-type="string">
                    <text:p text:style-name="Table_20_Contents">€ 770,76</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ext:p text:style-name="Table_20_Contents">€ 913,48</text:p>
                  </table:table-cell>
                  <table:table-cell office:value-type="string">
                    <text:p text:style-name="Table_20_Contents">€ 1.013,13</text:p>
                  </table:table-cell>
                </table:table-row>
                <table:table-row>
                  <table:table-cell office:value-type="string">
                    <text:p text:style-name="Table_20_Contents">h. 1e Langdurig zieke kinderen met lichamelijke
                                          handicap
                                       </text:p>
                  </table:table-cell>
                  <table:table-cell office:value-type="string">
                    <text:p text:style-name="Table_20_Contents">€ 770,76</text:p>
                  </table:table-cell>
                  <table:table-cell office:value-type="string">
                    <text:p text:style-name="Table_20_Contents">€ 870,43</text:p>
                  </table:table-cell>
                </table:table-row>
                <table:table-row>
                  <table:table-cell office:value-type="string">
                    <text:p text:style-name="Table_20_Contents">h. 2e Langdurig zieke kinderen anders dan met
                                          lichamelijke handicap
                                       </text:p>
                  </table:table-cell>
                  <table:table-cell office:value-type="string">
                    <text:p text:style-name="Table_20_Contents">€ 787,37</text:p>
                  </table:table-cell>
                  <table:table-cell office:value-type="string">
                    <text:p text:style-name="Table_20_Contents">€ 870,43</text:p>
                  </table:table-cell>
                </table:table-row>
                <table:table-row>
                  <table:table-cell office:value-type="string">
                    <text:p text:style-name="Table_20_Contents">j. Zeer moeilijk lerende kinderen</text:p>
                  </table:table-cell>
                  <table:table-cell office:value-type="string">
                    <text:p text:style-name="Table_20_Contents">€ 770,76</text:p>
                  </table:table-cell>
                  <table:table-cell office:value-type="string">
                    <text:p text:style-name="Table_20_Contents">€ 787,37</text:p>
                  </table:table-cell>
                </table:table-row>
                <table:table-row>
                  <table:table-cell office:value-type="string">
                    <text:p text:style-name="Table_20_Contents">k. Zeer moeilijk opvoedbare kinderen</text:p>
                  </table:table-cell>
                  <table:table-cell office:value-type="string">
                    <text:p text:style-name="Table_20_Contents">€ 787,37</text:p>
                  </table:table-cell>
                  <table:table-cell office:value-type="string">
                    <text:p text:style-name="Table_20_Contents">€ 870,43</text:p>
                  </table:table-cell>
                </table:table-row>
                <table:table-row>
                  <table:table-cell office:value-type="string">
                    <text:p text:style-name="Table_20_Contents">m. Kinderen in scholen verbonden aan pedologisch
                                          instituut
                                       </text:p>
                  </table:table-cell>
                  <table:table-cell office:value-type="string">
                    <text:p text:style-name="Table_20_Contents">€ 787,37</text:p>
                  </table:table-cell>
                  <table:table-cell office:value-type="string">
                    <text:p text:style-name="Table_20_Contents">€ 870,43</text:p>
                  </table:table-cell>
                </table:table-row>
                <table:table-row>
                  <table:table-cell office:value-type="string" table:number-columns-spanned="3">
                    <text:p text:style-name="Table_20_Contents">n. Meervoudig gehandicapte kinderen met de
                                          combinatie:
                                       </text:p>
                  </table:table-cell>
                </table:table-row>
                <table:table-row>
                  <table:table-cell office:value-type="string">
                    <text:p text:style-name="Table_20_Contents">a + j (doof en zmlk)</text:p>
                  </table:table-cell>
                  <table:table-cell office:value-type="string">
                    <text:p text:style-name="Table_20_Contents">€ 1.477,08</text:p>
                  </table:table-cell>
                  <table:table-cell office:value-type="string">
                    <text:p text:style-name="Table_20_Contents">€ 1.477,08</text:p>
                  </table:table-cell>
                </table:table-row>
                <table:table-row>
                  <table:table-cell office:value-type="string">
                    <text:p text:style-name="Table_20_Contents">a + blind (doof en blind)</text:p>
                  </table:table-cell>
                  <table:table-cell office:value-type="string">
                    <text:p text:style-name="Table_20_Contents">€ 1.946,63</text:p>
                  </table:table-cell>
                  <table:table-cell office:value-type="string">
                    <text:p text:style-name="Table_20_Contents">€ 1.946,63</text:p>
                  </table:table-cell>
                </table:table-row>
                <table:table-row>
                  <table:table-cell office:value-type="string">
                    <text:p text:style-name="Table_20_Contents">b + j (sh en zmlk)</text:p>
                  </table:table-cell>
                  <table:table-cell office:value-type="string">
                    <text:p text:style-name="Table_20_Contents">€ 996,55</text:p>
                  </table:table-cell>
                  <table:table-cell office:value-type="string">
                    <text:p text:style-name="Table_20_Contents">€ 1.013,13</text:p>
                  </table:table-cell>
                </table:table-row>
                <table:table-row>
                  <table:table-cell office:value-type="string">
                    <text:p text:style-name="Table_20_Contents">f + j (lg en zmlk)</text:p>
                  </table:table-cell>
                  <table:table-cell office:value-type="string">
                    <text:p text:style-name="Table_20_Contents">€ 1.122,65</text:p>
                  </table:table-cell>
                  <table:table-cell office:value-type="string">
                    <text:p text:style-name="Table_20_Contents">€ 1.139,25</text:p>
                  </table:table-cell>
                </table:table-row>
              </table:table>
              <text:p/>
              <text:p text:style-name="Caption">Tabel B<text:bookmark text:name="table.relocated.d1252e4895"/>
                     </text:p>
              <text:p text:style-name="table.fix"/>
              <table:table table:name="table.24" table:style-name="table.24">
                <table:table-column table:style-name="table.24.col1"/>
                <table:table-column table:style-name="table.24.col2"/>
                <table:table-header-rows>
                  <table:table-row>
                    <table:table-cell office:value-type="string">
                      <text:p text:style-name="Table_20_Heading">Onderwijssoort</text:p>
                    </table:table-cell>
                    <table:table-cell office:value-type="string">
                      <text:p text:style-name="Table_20_Heading">SO en VSO</text:p>
                    </table:table-cell>
                  </table:table-row>
                </table:table-header-rows>
                <table:table-row>
                  <table:table-cell office:value-type="string">
                    <text:p text:style-name="Table_20_Contents">a. Dove kinderen</text:p>
                  </table:table-cell>
                  <table:table-cell office:value-type="string">
                    <text:p text:style-name="Table_20_Contents">€ 253,69</text:p>
                  </table:table-cell>
                </table:table-row>
                <table:table-row>
                  <table:table-cell office:value-type="string">
                    <text:p text:style-name="Table_20_Contents">b. Slechthorende kinderen</text:p>
                  </table:table-cell>
                  <table:table-cell office:value-type="string">
                    <text:p text:style-name="Table_20_Contents">€ 149,23</text:p>
                  </table:table-cell>
                </table:table-row>
                <table:table-row>
                  <table:table-cell office:value-type="string">
                    <text:p text:style-name="Table_20_Contents">c. Kinderen met ernstige spraakmoeilijkheden</text:p>
                  </table:table-cell>
                  <table:table-cell office:value-type="string">
                    <text:p text:style-name="Table_20_Contents">€ 149,23</text:p>
                  </table:table-cell>
                </table:table-row>
                <table:table-row>
                  <table:table-cell office:value-type="string">
                    <text:p text:style-name="Table_20_Contents">f. Lichamelijk gehandicapte kinderen</text:p>
                  </table:table-cell>
                  <table:table-cell office:value-type="string">
                    <text:p text:style-name="Table_20_Contents">€ 253,69</text:p>
                  </table:table-cell>
                </table:table-row>
                <table:table-row>
                  <table:table-cell office:value-type="string">
                    <text:p text:style-name="Table_20_Contents">h. 1e Langdurig zieke kinderen met lichamelijke
                                          handicap
                                       </text:p>
                  </table:table-cell>
                  <table:table-cell office:value-type="string">
                    <text:p text:style-name="Table_20_Contents">€ 149,23</text:p>
                  </table:table-cell>
                </table:table-row>
                <table:table-row>
                  <table:table-cell office:value-type="string">
                    <text:p text:style-name="Table_20_Contents">h. 2e Langdurig zieke kinderen anders dan met
                                          lichamelijke handicap
                                       </text:p>
                  </table:table-cell>
                  <table:table-cell office:value-type="string">
                    <text:p text:style-name="Table_20_Contents">€ 149,23</text:p>
                  </table:table-cell>
                </table:table-row>
                <table:table-row>
                  <table:table-cell office:value-type="string">
                    <text:p text:style-name="Table_20_Contents">j. Zeer moeilijk lerende kinderen</text:p>
                  </table:table-cell>
                  <table:table-cell office:value-type="string">
                    <text:p text:style-name="Table_20_Contents">€ 149,23</text:p>
                  </table:table-cell>
                </table:table-row>
                <table:table-row>
                  <table:table-cell office:value-type="string">
                    <text:p text:style-name="Table_20_Contents">k. Zeer moeilijk opvoedbare kinderen</text:p>
                  </table:table-cell>
                  <table:table-cell office:value-type="string">
                    <text:p text:style-name="Table_20_Contents">€ 149,23</text:p>
                  </table:table-cell>
                </table:table-row>
                <table:table-row>
                  <table:table-cell office:value-type="string">
                    <text:p text:style-name="Table_20_Contents">m. Kinderen in scholen verbonden aan pedologisch
                                          instituut
                                       </text:p>
                  </table:table-cell>
                  <table:table-cell office:value-type="string">
                    <text:p text:style-name="Table_20_Contents">€ 149,23</text:p>
                  </table:table-cell>
                </table:table-row>
                <table:table-row>
                  <table:table-cell office:value-type="string" table:number-columns-spanned="2">
                    <text:p text:style-name="Table_20_Contents">n. Meervoudig gehandicapte kinderen met de
                                          combinatie:
                                       </text:p>
                  </table:table-cell>
                </table:table-row>
                <table:table-row>
                  <table:table-cell office:value-type="string">
                    <text:p text:style-name="Table_20_Contents">a + j (doof en zmlk)</text:p>
                  </table:table-cell>
                  <table:table-cell office:value-type="string">
                    <text:p text:style-name="Table_20_Contents">€ 417,84</text:p>
                  </table:table-cell>
                </table:table-row>
                <table:table-row>
                  <table:table-cell office:value-type="string">
                    <text:p text:style-name="Table_20_Contents">a + blind (doof en blind)</text:p>
                  </table:table-cell>
                  <table:table-cell office:value-type="string">
                    <text:p text:style-name="Table_20_Contents">€ 574,24</text:p>
                  </table:table-cell>
                </table:table-row>
                <table:table-row>
                  <table:table-cell office:value-type="string">
                    <text:p text:style-name="Table_20_Contents">b + j (sh en zmlk)</text:p>
                  </table:table-cell>
                  <table:table-cell office:value-type="string">
                    <text:p text:style-name="Table_20_Contents">€ 253,69</text:p>
                  </table:table-cell>
                </table:table-row>
                <table:table-row>
                  <table:table-cell office:value-type="string">
                    <text:p text:style-name="Table_20_Contents">f + j (lg en zmlk)</text:p>
                  </table:table-cell>
                  <table:table-cell office:value-type="string">
                    <text:p text:style-name="Table_20_Contents">€ 358,16</text:p>
                  </table:table-cell>
                </table:table-row>
              </table:table>
              <text:p/>
            </text:section>
            <text:section text:name="artikel.d1252e5143" text:style-name="artikel">
              <text:h text:outline-level="5" text:style-name="artikel_kop">Artikel 25. Verhoging bekostiging personeels- en arbeidsmarktbeleid
                        ten behoeve van bestuur en management
                     </text:h>
              <text:list text:style-name="list-style-13">
                <text:list-item text:start-value="1">
                  <text:p text:style-name="list.start"> De bekostiging, bedoeld in artikel 24, wordt voor scholen uit
                              deze paragraaf verhoogd met € 2.054,84 per school en € 34,63 per leerling.
                           </text:p>
                </text:list-item>
                <text:list-item text:start-value="2">
                  <text:p text:style-name="list.end"> De verhoging wordt per school rekenkundig en op hele euro’s
                              afgerond.
                           </text:p>
                </text:list-item>
              </text:list>
            </text:section>
          </text:section>
          <text:section text:name="paragraaf.d1252e5171" text:style-name="paragraaf">
            <text:h text:outline-level="4" text:style-name="paragraaf_kop">Paragraaf 5. Instellingen voor visueel gehandicapte leerlingen
                  </text:h>
            <text:section text:name="artikel.d1252e5177" text:style-name="artikel">
              <text:h text:outline-level="5" text:style-name="artikel_kop">Artikel 26. Vaststelling bedragen
                     </text:h>
              <text:list text:style-name="list-style-14">
                <text:list-item text:start-value="1">
                  <text:p text:style-name="list.start"> Het bedrag per leerling respectievelijk het
                              vermenigvuldigingsbedrag, bedoeld in artikel 117, tiende lid, van de WEC
                              is
                           </text:p>
                  <text:p text:style-name="table.relocated">Referentie naar <text:bookmark-ref text:ref-name="table.relocated.d1252e5192">de 1ste tabel</text:bookmark-ref>, die onder de lijst is geplaatst.</text:p>
                </text:list-item>
                <text:list-item text:start-value="2">
                  <text:p text:style-name="list.cont"> Het bedrag, bedoeld in artikel 117, vierde lid, van de WEC is
                              per instelling weergegeven in onderstaande tabel.
                           </text:p>
                  <text:p text:style-name="table.relocated">Referentie naar <text:bookmark-ref text:ref-name="table.relocated.d1252e5237">de 2de tabel</text:bookmark-ref>, die onder de lijst is geplaatst.</text:p>
                </text:list-item>
              </text:list>
              <text:p text:style-name="Caption">1<text:span text:style-name="superscript">ste</text:span> verplaatste tabel uit bovenstaande lijst<text:bookmark text:name="table.relocated.d1252e5192"/>
                     </text:p>
              <text:p text:style-name="table.fix"/>
              <table:table table:name="table.25" table:style-name="table.25">
                <table:table-column table:style-name="table.25.col1"/>
                <table:table-column table:style-name="table.25.col2"/>
                <table:table-row>
                  <table:table-cell office:value-type="string">
                    <text:p text:style-name="Table_20_Contents">a. € 1.131,86</text:p>
                  </table:table-cell>
                  <table:table-cell office:value-type="string">
                    <text:p text:style-name="Table_20_Contents">en</text:p>
                  </table:table-cell>
                </table:table-row>
                <table:table-row>
                  <table:table-cell office:value-type="string">
                    <text:p text:style-name="Table_20_Contents">b. € 51,27</text:p>
                  </table:table-cell>
                  <table:table-cell office:value-type="string"/>
                </table:table-row>
              </table:table>
              <text:p/>
              <text:p text:style-name="Caption">2<text:span text:style-name="superscript">de</text:span> verplaatste tabel uit bovenstaande lijst<text:bookmark text:name="table.relocated.d1252e5237"/>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Bedrag per instelling visueel gehandicapte
                                          leerlingen)
                                       </text:p>
                    </table:table-cell>
                    <table:table-cell office:value-type="string">
                      <text:p text:style-name="Table_20_Heading">Instelling</text:p>
                    </table:table-cell>
                    <table:table-cell office:value-type="string">
                      <text:p text:style-name="Table_20_Heading">Bedrag</text:p>
                    </table:table-cell>
                  </table:table-row>
                </table:table-header-rows>
                <table:table-row>
                  <table:table-cell office:value-type="string">
                    <text:p text:style-name="Table_20_Contents">Visio Onderwijsinstellingen Noord</text:p>
                  </table:table-cell>
                  <table:table-cell office:value-type="string">
                    <text:p text:style-name="Table_20_Contents">25GP</text:p>
                  </table:table-cell>
                  <table:table-cell office:value-type="string">
                    <text:p text:style-name="Table_20_Contents">€ 2.094.642,88</text:p>
                  </table:table-cell>
                </table:table-row>
                <table:table-row>
                  <table:table-cell office:value-type="string">
                    <text:p text:style-name="Table_20_Contents">Bartimeus OWI voor Visueel Gehandicapte
                                          Leerlingen
                                       </text:p>
                  </table:table-cell>
                  <table:table-cell office:value-type="string">
                    <text:p text:style-name="Table_20_Contents">25GR</text:p>
                  </table:table-cell>
                  <table:table-cell office:value-type="string">
                    <text:p text:style-name="Table_20_Contents">€ 6.345.487,10</text:p>
                  </table:table-cell>
                </table:table-row>
                <table:table-row>
                  <table:table-cell office:value-type="string">
                    <text:p text:style-name="Table_20_Contents">Koninklijk Instituut tot Onderwijs van
                                          Slechtzienden en Blinden
                                       </text:p>
                  </table:table-cell>
                  <table:table-cell office:value-type="string">
                    <text:p text:style-name="Table_20_Contents">25HD</text:p>
                  </table:table-cell>
                  <table:table-cell office:value-type="string">
                    <text:p text:style-name="Table_20_Contents">€ 3.873.054,14</text:p>
                  </table:table-cell>
                </table:table-row>
                <table:table-row>
                  <table:table-cell office:value-type="string">
                    <text:p text:style-name="Table_20_Contents">Onderwijsinstelling Sensis</text:p>
                  </table:table-cell>
                  <table:table-cell office:value-type="string">
                    <text:p text:style-name="Table_20_Contents">25HE</text:p>
                  </table:table-cell>
                  <table:table-cell office:value-type="string">
                    <text:p text:style-name="Table_20_Contents">€ 7.973.721,71</text:p>
                  </table:table-cell>
                </table:table-row>
              </table:table>
              <text:p/>
            </text:section>
            <text:section text:name="artikel.d1252e5360" text:style-name="artikel">
              <text:h text:outline-level="5" text:style-name="artikel_kop">Artikel 27. Bekostiging personeels- en arbeidsmarktbeleid
                     </text:h>
              <text:p text:style-name="artikel">De bekostiging voor personeels- en arbeidsmarktbeleid voor
                        instellingen, bestaat uit het in onderstaande tabel opgenomen bedrag per
                        instelling.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Bedrag per instelling visueel gehandicapte
                                    leerlingen)
                                 </text:p>
                    </table:table-cell>
                    <table:table-cell office:value-type="string">
                      <text:p text:style-name="Table_20_Heading">Instelling</text:p>
                    </table:table-cell>
                    <table:table-cell office:value-type="string">
                      <text:p text:style-name="Table_20_Heading">Bedrag</text:p>
                    </table:table-cell>
                  </table:table-row>
                </table:table-header-rows>
                <table:table-row>
                  <table:table-cell office:value-type="string">
                    <text:p text:style-name="Table_20_Contents">Visio Onderwijsinstellingen Noord</text:p>
                  </table:table-cell>
                  <table:table-cell office:value-type="string">
                    <text:p text:style-name="Table_20_Contents">25GP</text:p>
                  </table:table-cell>
                  <table:table-cell office:value-type="string">
                    <text:p text:style-name="Table_20_Contents">€ 86.318,04</text:p>
                  </table:table-cell>
                </table:table-row>
                <table:table-row>
                  <table:table-cell office:value-type="string">
                    <text:p text:style-name="Table_20_Contents">Bartimeus OWI voor Visueel Gehandicapte
                                    Leerlingen
                                 </text:p>
                  </table:table-cell>
                  <table:table-cell office:value-type="string">
                    <text:p text:style-name="Table_20_Contents">25GR</text:p>
                  </table:table-cell>
                  <table:table-cell office:value-type="string">
                    <text:p text:style-name="Table_20_Contents">€ 282.803,83</text:p>
                  </table:table-cell>
                </table:table-row>
                <table:table-row>
                  <table:table-cell office:value-type="string">
                    <text:p text:style-name="Table_20_Contents">Koninklijk Instituut tot Onderwijs van Slechtzienden
                                    en Blinden
                                 </text:p>
                  </table:table-cell>
                  <table:table-cell office:value-type="string">
                    <text:p text:style-name="Table_20_Contents">25HD</text:p>
                  </table:table-cell>
                  <table:table-cell office:value-type="string">
                    <text:p text:style-name="Table_20_Contents">€ 182.066,19</text:p>
                  </table:table-cell>
                </table:table-row>
                <table:table-row>
                  <table:table-cell office:value-type="string">
                    <text:p text:style-name="Table_20_Contents">Onderwijsinstelling Sensis</text:p>
                  </table:table-cell>
                  <table:table-cell office:value-type="string">
                    <text:p text:style-name="Table_20_Contents">25HE</text:p>
                  </table:table-cell>
                  <table:table-cell office:value-type="string">
                    <text:p text:style-name="Table_20_Contents">€ 338.835,72</text:p>
                  </table:table-cell>
                </table:table-row>
              </table:table>
              <text:p/>
            </text:section>
            <text:section text:name="artikel.d1252e5490" text:style-name="artikel">
              <text:h text:outline-level="5" text:style-name="artikel_kop">Artikel 28. Verhoging bekostiging personeels- en arbeidsmarktbeleid
                        ten behoeve van bestuur en management
                     </text:h>
              <text:list text:style-name="list-style-15">
                <text:list-item text:start-value="1">
                  <text:p text:style-name="list.start"> De bekostiging, bedoeld in artikel 27, wordt voor
                              instellingen verhoogd met € 2.054,84 per instelling en € 34,63 per leerling op
                              de teldatum.
                           </text:p>
                </text:list-item>
                <text:list-item text:start-value="2">
                  <text:p text:style-name="list.end"> De verhoging wordt per instelling rekenkundig en op hele
                              euro’s afgerond.
                           </text:p>
                </text:list-item>
              </text:list>
            </text:section>
          </text:section>
          <text:h text:outline-level="3" text:style-name="hoofdstuk_kop">HOOFDSTUK 2. BIJZONDERE BEKOSTIGING SCHOOLJAAR 2008–2009
               </text:h>
          <text:section text:name="paragraaf.d1252e5521" text:style-name="paragraaf">
            <text:h text:outline-level="4" text:style-name="paragraaf_kop">Paragraaf 1.
                  </text:h>
            <text:section text:name="artikel.d1252e5527" text:style-name="artikel">
              <text:h text:outline-level="5" text:style-name="artikel_kop">Artikel 29. Aanwezigheid schipperskinderen
                     </text:h>
              <text:list text:style-name="list-style-16">
                <text:list-item text:start-value="1">
                  <text:p text:style-name="list.start"> Het bevoegd gezag van een basisschool die voor 1 april 2009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
                           </text:p>
                </text:list-item>
                <text:list-item text:start-value="2">
                  <text:p text:style-name="list.cont"> De bekostiging, bedoeld in het eerste lid, bedraagt vanaf 3
                              ingeschreven schipperskinderen de in de onderstaande tabel opgenomen bedragen
                              die worden gedeeld door twaalf en vermenigvuldigd met het aantal maanden
                              waarvoor de bekostiging wordt toegekend.
                           </text:p>
                  <text:p text:style-name="table.relocated">Referentie naar <text:bookmark-ref text:ref-name="table.relocated.d1252e5550">de 1ste tabel</text:bookmark-ref>, die onder de lijst is geplaatst.</text:p>
                </text:list-item>
                <text:list-item text:start-value="3">
                  <text:p text:style-name="list.cont"> De aanvraag voor de bijzondere bekostiging en aanvullende
                              bekostiging, bedoeld in het eerste lid, wordt uitsluitend ingediend bij CFI
                              door middel van het formulier nummer CFI 68102, te downloaden via www.cfi.nl en
                              gaat vergezeld van de volgende gegevens:
                           </text:p>
                  <text:list>
                    <text:list-item text:start-value="1">
                      <text:p text:style-name="list.cont">naam, brinnummer, postcode en plaats van de school;
                                 </text:p>
                    </text:list-item>
                    <text:list-item text:start-value="2">
                      <text:p text:style-name="list.cont">de datum waarop de kinderen zijn of worden toegelaten tot
                                    de school;
                                 </text:p>
                    </text:list-item>
                    <text:list-item text:start-value="3">
                      <text:p text:style-name="list.cont">het totaal aantal schipperskinderen dat de school zal
                                    bezoeken in de periode waarvoor bijzondere en aanvullende bekostiging wordt
                                    gevraagd;
                                 </text:p>
                    </text:list-item>
                    <text:list-item text:start-value="4">
                      <text:p text:style-name="list.cont">de periode waarvoor bijzondere en aanvullende bekostiging
                                    wordt gevraagd;
                                 </text:p>
                    </text:list-item>
                    <text:list-item text:start-value="5">
                      <text:p text:style-name="list.cont">de school of scholen waarvan de kinderen afkomstig zijn,
                                    onder vermelding van de betreffende schoolsoort met vermelding van het aantal
                                    verblijfsjaren.
                                 </text:p>
                    </text:list-item>
                  </text:list>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aanvraag geheel of gedeeltelijk wordt toegekend
                              ontvangt het bevoegd gezag bijzondere en aanvullende bekostiging met ingang van
                              de maand volgend op de datum waarop de aanvraag is ontvangen.
                           </text:p>
                </text:list-item>
                <text:list-item text:start-value="7">
                  <text:p text:style-name="list.end"> De aanvraag, bedoeld in het eerste lid, wordt in ieder geval
                              afgewezen indien het een aanvraag betreft voor de periode na 1 april 2009.
                           </text:p>
                </text:list-item>
              </text:list>
              <text:p text:style-name="Caption">1<text:span text:style-name="superscript">ste</text:span> verplaatste tabel uit bovenstaande lijst<text:bookmark text:name="table.relocated.d1252e5550"/>
                     </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Aantal schipperskinderen</text:p>
                    </table:table-cell>
                    <table:table-cell office:value-type="string">
                      <text:p text:style-name="Table_20_Heading">Bedrag personeel</text:p>
                    </table:table-cell>
                    <table:table-cell office:value-type="string">
                      <text:p text:style-name="Table_20_Heading">Bedrag MI</text:p>
                    </table:table-cell>
                  </table:table-row>
                </table:table-header-rows>
                <table:table-row>
                  <table:table-cell office:value-type="string">
                    <text:p text:style-name="Table_20_Contents">3 tot en met 6</text:p>
                  </table:table-cell>
                  <table:table-cell office:value-type="string">
                    <text:p text:style-name="Table_20_Contents">€ 12.167,60</text:p>
                  </table:table-cell>
                  <table:table-cell office:value-type="string">
                    <text:p text:style-name="Table_20_Contents">€ 360,00</text:p>
                  </table:table-cell>
                </table:table-row>
                <table:table-row>
                  <table:table-cell office:value-type="string">
                    <text:p text:style-name="Table_20_Contents">7 tot en met 10</text:p>
                  </table:table-cell>
                  <table:table-cell office:value-type="string">
                    <text:p text:style-name="Table_20_Contents">€ 18.092,26</text:p>
                  </table:table-cell>
                  <table:table-cell office:value-type="string">
                    <text:p text:style-name="Table_20_Contents">€ 540,08</text:p>
                  </table:table-cell>
                </table:table-row>
                <table:table-row>
                  <table:table-cell office:value-type="string">
                    <text:p text:style-name="Table_20_Contents">11 tot en met 14</text:p>
                  </table:table-cell>
                  <table:table-cell office:value-type="string">
                    <text:p text:style-name="Table_20_Contents">€ 24.022,50</text:p>
                  </table:table-cell>
                  <table:table-cell office:value-type="string">
                    <text:p text:style-name="Table_20_Contents">€ 719,99</text:p>
                  </table:table-cell>
                </table:table-row>
                <table:table-row>
                  <table:table-cell office:value-type="string">
                    <text:p text:style-name="Table_20_Contents">15 tot en met 18</text:p>
                  </table:table-cell>
                  <table:table-cell office:value-type="string">
                    <text:p text:style-name="Table_20_Contents">€ 29.947,15</text:p>
                  </table:table-cell>
                  <table:table-cell office:value-type="string">
                    <text:p text:style-name="Table_20_Contents">€ 900,08</text:p>
                  </table:table-cell>
                </table:table-row>
                <table:table-row>
                  <table:table-cell office:value-type="string">
                    <text:p text:style-name="Table_20_Contents">En vervolgens telkens in een bandbreedte van 4
                                          leerlingen, te beginnen vanaf 19 leerlingen, te verhogen met
                                       </text:p>
                  </table:table-cell>
                  <table:table-cell office:value-type="string">
                    <text:p text:style-name="Table_20_Contents">€ 5.924,66</text:p>
                  </table:table-cell>
                  <table:table-cell office:value-type="string">
                    <text:p text:style-name="Table_20_Contents">€ 180,09</text:p>
                  </table:table-cell>
                </table:table-row>
              </table:table>
              <text:p/>
            </text:section>
            <text:section text:name="artikel.d1252e5778" text:style-name="artikel">
              <text:h text:outline-level="5" text:style-name="artikel_kop">Artikel  30. Aanwezigheid zigeunerkinderen
                     </text:h>
              <text:list text:style-name="list-style-17">
                <text:list-item text:start-value="1">
                  <text:p text:style-name="list.start"> Het bevoegd gezag van een basisschool die voor 1 april 2009
                              wordt bezocht door 4 of meer leerlingen met een culturele achtergrond van de
                              Roma en Sinti, ontvangt op aanvraag bijzondere bekostiging voor personeel en
                              aanvullende bekostiging voor materiële instandhouding.
                           </text:p>
                </text:list-item>
                <text:list-item text:start-value="2">
                  <text:p text:style-name="list.cont"> De aanvraag voor de bijzondere bekostiging en aanvullende
                              bekostiging, bedoeld in het eerste lid, wordt uitsluitend ingediend bij CFI
                              door middel van het formulier nummer CFI 68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leerlingen met een culturele achtergrond van
                                    de Roma en de Sinti en hun leerlinggewicht(en) dat op het telformulier van 1
                                    oktober 2007 is opgegeven;
                                 </text:p>
                    </text:list-item>
                    <text:list-item text:start-value="3">
                      <text:p text:style-name="list.cont">het totaal aantal leerlingen met een culturele
                                    achtergrond van de Roma en Sinti dat de school zal bezoeken in de periode
                                    waarvoor bijzondere en aanvullende bekostiging wordt gevraagd;
                                 </text:p>
                    </text:list-item>
                    <text:list-item text:start-value="4">
                      <text:p text:style-name="list.cont">de periode waarvoor bijzondere en aanvullende bekostiging
                                    wordt gevraagd;
                                 </text:p>
                    </text:list-item>
                  </text:list>
                </text:list-item>
                <text:list-item text:start-value="3">
                  <text:p text:style-name="list.cont"> Van de aanvraag, bedoeld in het eerste lid, wordt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cont"> Indien de aanvraag geheel of gedeeltelijk wordt toegekend
                              ontvangt het bevoegd gezag bijzondere en aanvullende bekostiging met ingang van
                              de maand volgend op de datum waarop de aanvraag is ontvangen.
                           </text:p>
                </text:list-item>
                <text:list-item text:start-value="6">
                  <text:p text:style-name="list.end"> De aanvraag, bedoeld in het eerste lid, wordt in ieder geval
                              afgewezen indien het een aanvraag betreft voor de periode na 1 april 2009.
                           </text:p>
                </text:list-item>
              </text:list>
            </text:section>
            <text:section text:name="artikel.d1252e5872" text:style-name="artikel">
              <text:h text:outline-level="5" text:style-name="artikel_kop">Artikel 31. Aanwezigheid van leerlingen van wie de ouders een trekkend
                        bestaan leiden
                     </text:h>
              <text:list text:style-name="list-style-18">
                <text:list-item text:start-value="1">
                  <text:p text:style-name="list.start"> Voor de toepassing van dit artikel wordt onder schoolgewicht
                              mede verstaan: schoolgewicht zoals dat is vastgesteld op basis van teldatum
                              1 oktober 2007, aangevuld met de compensatiehoeveelheid schoolgewicht, bedoeld
                              in de Regeling vaststelling van de drempel en de compensatieregeling bij de
                              gewichtenregeling voor het schooljaar 2008–2009 van 11 december 2007.
                           </text:p>
                </text:list-item>
                <text:list-item text:start-value="2">
                  <text:p text:style-name="list.cont"> Het bevoegd gezag van een basisschool waar
                           </text:p>
                  <text:list>
                    <text:list-item text:start-value="1">
                      <text:p text:style-name="list.cont">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
                                 </text:p>
                    </text:list-item>
                    <text:list-item text:start-value="2">
                      <text:p text:style-name="list.cont">het schoolgewicht daardoor lager is vastgesteld,
                                 </text:p>
                    </text:list-item>
                  </text:list>
                  <text:p text:style-name="list.cont">ontvangt op aanvraag die voor 1 oktober 2008 is ontvangen,
                              bijzondere bekostiging.
                           </text:p>
                </text:list-item>
                <text:list-item text:start-value="3">
                  <text:p text:style-name="list.cont"> De aanvraag voor de bijzondere bekostiging, bedoeld in het
                              eerste lid, wordt uitsluitend ingediend bij CFI door middel van het formulier,
                              nummer CFI 68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4- tot en met 7-jarige leerlingen op 1 oktober
                                    2007 waarvoor het gewicht 0,4 zou zijn vastgesteld, indien dit van toepassing
                                    was gebleven, onder vermelding van het gewicht dat daadwerkelijk voor deze
                                    leerlingen is vastgesteld;
                                 </text:p>
                    </text:list-item>
                    <text:list-item text:start-value="3">
                      <text:p text:style-name="list.cont">het aantal 4- tot en met 7-jarige leerlingen op 1 oktober
                                    2007 waarvoor het gewicht 0,7 zou zijn vastgesteld, indien dit van toepassing
                                    was gebleven, onder vermelding van het gewicht dat daadwerkelijk voor deze
                                    leerlingen is vastgesteld.
                                 </text:p>
                    </text:list-item>
                  </text:list>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end"> Het bevoegd gezag ontvangt de beschikking uiterlijk binnen
                              vier maanden na ontvangst van de aanvraag.
                           </text:p>
                </text:list-item>
              </text:list>
            </text:section>
            <text:section text:name="artikel.d1252e5971" text:style-name="artikel">
              <text:h text:outline-level="5" text:style-name="artikel_kop">Artikel 32. Leerlingen afkomstig uit ‘Blijf van mijn lijf
                        huizen’
                     </text:h>
              <text:list text:style-name="list-style-19">
                <text:list-item text:start-value="1">
                  <text:p text:style-name="list.start">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uitsluitend ingediend bij CFI door middel van
                              het formulier nummer CFI 68102, te downloaden via www.cfi.nl en gaat vergezeld
                              van de volgende gegevens:
                           </text:p>
                  <text:list>
                    <text:list-item text:start-value="1">
                      <text:p text:style-name="list.cont">naam, brinnummer, postcode en plaats van de school;
                                 </text:p>
                    </text:list-item>
                    <text:list-item text:start-value="2">
                      <text:p text:style-name="list.cont">een overzicht van het aantal ‘Blijf van mijn lijf huis’
                                    leerlingen dat gedurende de periode van maximaal één jaar voor de aanvraag de
                                    basisschool heeft bezocht met de data van in- en uitschrijving;
                                 </text:p>
                    </text:list-item>
                    <text:list-item text:start-value="3">
                      <text:p text:style-name="list.cont">de ingangsdatum en de einddatum van de door het bevoegd
                                    gezag gekozen periode van maximaal 12 maanden, bedoeld in onderdeel b.
                                 </text:p>
                    </text:list-item>
                  </text:list>
                </text:list-item>
                <text:list-item text:start-value="3">
                  <text:p text:style-name="list.cont"> Van de aanvraag, bedoeld in het eerste lid, wordt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end"> Indien de aanvraag geheel of gedeeltelijk wordt toegekend
                              ontvangt het bevoegd gezag bijzondere en aanvullende bekostiging met ingang van
                              de maand volgend op de datum waarop de aanvraag is ontvangen.
                           </text:p>
                </text:list-item>
              </text:list>
            </text:section>
            <text:section text:name="artikel.d1252e6049" text:style-name="artikel">
              <text:h text:outline-level="5" text:style-name="artikel_kop">Artikel 33. Toename aantal asielzoekerskinderen
                     </text:h>
              <text:list text:style-name="list-style-20">
                <text:list-item text:start-value="1">
                  <text:p text:style-name="list.start"> 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
                           </text:p>
                </text:list-item>
                <text:list-item text:start-value="2">
                  <text:p text:style-name="list.cont"> Het bevoegd gezag van een basisschool waar op 1 augustus 2008
                              het aantal ingeschreven asielzoekerskinderen minimaal 10 meer bedraagt dan het
                              aantal ingeschreven asielzoekerskinderen op 1 oktober 2007, ontvangt op
                              aanvraag bijzondere bekostiging voor personeel en aanvullende bekostiging voor
                              materiële instandhouding.
                           </text:p>
                </text:list-item>
                <text:list-item text:start-value="3">
                  <text:p text:style-name="list.cont"> Het bevoegd gezag van een basisschool die aanvullende
                              bekostiging ontvangt in verband met groei, bedoeld in artikel 29, van het
                              Besluit bekostiging WPO, en waarbij sprake is van een toename met minimaal 10
                              asielzoekerskinderen ten opzichte van het aantal asielzoekerskinderen op de
                              datum van de laatste toekenning op basis van dit artikel in het schooljaar
                              2008–2009, dan wel bij gebreke daarvan, op 1 oktober 2007, ontvangt op aanvraag
                              bijzondere bekostiging voor personeel en aanvullende bekostiging voor materiële
                              instandhouding.
                           </text:p>
                </text:list-item>
                <text:list-item text:start-value="4">
                  <text:p text:style-name="list.cont"> De aanvraag voor de bijzondere en aanvullende bekostiging,
                              bedoeld in het tweede lid, wordt uitsluitend ingediend bij CFI door middel van
                              het formulier, nummer CFI 68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asielzoekerskinderen op 1 oktober 2007;
                                 </text:p>
                    </text:list-item>
                    <text:list-item text:start-value="3">
                      <text:p text:style-name="list.cont">het aantal asielzoekerskinderen op 1 augustus 2008.
                                 </text:p>
                    </text:list-item>
                  </text:list>
                </text:list-item>
                <text:list-item text:start-value="5">
                  <text:p text:style-name="list.cont"> De aanvraag voor de bijzondere en aanvullende bekostiging,
                              bedoeld in het derde lid, wordt uitsluitend ingediend bij CFI door middel van
                              het formulier, nummer CFI 68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asielzoekerskinderen op 1 oktober 2007;
                                 </text:p>
                    </text:list-item>
                    <text:list-item text:start-value="3">
                      <text:p text:style-name="list.cont">de datum met ingang waarvan aanvullende bekostiging,
                                    bedoeld in het derde lid, is toegekend;
                                 </text:p>
                    </text:list-item>
                    <text:list-item text:start-value="4">
                      <text:p text:style-name="list.cont">het aantal asielzoekerskinderen op de datum van de
                                    groeitelling.
                                 </text:p>
                    </text:list-item>
                  </text:list>
                </text:list-item>
                <text:list-item text:start-value="6">
                  <text:p text:style-name="list.cont"> Van de aanvraag, bedoeld in het tweede en derde lid, wordt
                              een afschrift gezonden aan de Inspectie van het onderwijs waaronder de school
                              ressorteert.
                           </text:p>
                </text:list-item>
                <text:list-item text:start-value="7">
                  <text:p text:style-name="list.cont"> Het bevoegd gezag ontvangt de beschikking uiterlijk binnen
                              vier maanden na ontvangst van de aanvraag.
                           </text:p>
                </text:list-item>
                <text:list-item text:start-value="8">
                  <text:p text:style-name="list.cont"> Indien de aanvraag, bedoeld in het tweede lid, geheel of
                              gedeeltelijk wordt toegekend, ontvangt het bevoegd gezag bijzondere bekostiging
                              met ingang van 1 augustus 2008. Indien de aanvraag, bedoeld in het derde lid,
                              geheel of gedeeltelijk wordt toegekend, ontvangt het bevoegd gezag bijzondere
                              bekostiging met ingang van de datum, waarop aanvullende bekostiging in verband
                              met groei is toegekend.
                           </text:p>
                </text:list-item>
                <text:list-item text:start-value="9">
                  <text:p text:style-name="list.end"> De in het tweede en derde lid bedoelde bekostiging bedraagt
                              per ingeschreven asielzoekerskind € 1.245,24 voor personeel en € 36,93 voor
                              materiële instandhouding, welke bedragen worden gedeeld door 12 en
                              vermenigvuldigd met het aantal resterende maanden van het schooljaar waarvoor
                              de bekostiging is toegekend.
                           </text:p>
                </text:list-item>
              </text:list>
            </text:section>
            <text:section text:name="artikel.d1252e6194" text:style-name="artikel">
              <text:h text:outline-level="5" text:style-name="artikel_kop">Artikel 34. Eerste opvang vreemdelingen
                     </text:h>
              <text:list text:style-name="list-style-21">
                <text:list-item text:start-value="1">
                  <text:p text:style-name="list.start"> Voor de toepassing van dit artikel wordt verstaan onder:
                           </text:p>
                  <text:p text:style-name="definition.term">a. vreemdeling:
                              </text:p>
                  <text:p text:style-name="definition.description">leerling die ingeschreven staat op een school, die de
                                    school geregeld bezoekt en die door de Minister van Justitie in het bezit is
                                    gesteld van een document of schriftelijke verklaring als bedoeld in artikel 9
                                    van de Vreemdelingenwet 2000, onderscheidenlijk van wie tenminste één van de
                                    ouders of voogden door de Minister van Justitie in het bezit is gesteld van een
                                    document of schriftelijke verklaring als bedoeld in artikel 9 van de
                                    Vreemdelingenwet 2000, en aantoonbaar nog geen jaar woonachtig is in
                                    Nederland;
                                 </text:p>
                  <text:p text:style-name="definition.term">b. school:
                              </text:p>
                  <text:p text:style-name="definition.description">bekostigde school als bedoeld in de Wet op het primair
                                    onderwijs of een bekostigde school of instelling als bedoeld in de Wet op de
                                    expertisecentra.
                                 </text:p>
                </text:list-item>
                <text:list-item text:start-value="2">
                  <text:p text:style-name="list.cont"> 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
                           </text:p>
                </text:list-item>
                <text:list-item text:start-value="3">
                  <text:p text:style-name="list.cont"> 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
                           </text:p>
                </text:list-item>
                <text:list-item text:start-value="4">
                  <text:p text:style-name="list.cont"> De bijzondere en aanvullende bekostiging, bedoeld in het
                              derde lid, heeft betrekking op een periode van vier maanden, met als
                              peildata:
                           </text:p>
                  <text:list>
                    <text:list-item text:start-value="1">
                      <text:p text:style-name="list.cont">1 oktober voor de periode augustus tot en met
                                    november;
                                 </text:p>
                    </text:list-item>
                    <text:list-item text:start-value="2">
                      <text:p text:style-name="list.cont">1 februari voor de periode december tot en met
                                    maart;
                                 </text:p>
                    </text:list-item>
                    <text:list-item text:start-value="3">
                      <text:p text:style-name="list.cont">1 juni voor de periode april tot en met juli.
                                 </text:p>
                    </text:list-item>
                  </text:list>
                  <text:p text:style-name="list.cont">Het bevoegd gezag dient ter verkrijging van de bijzondere en
                              aanvullende bekostiging een aanvraag in die binnen vier weken na de peildatum
                              door CFI moet zijn ontvangen.
                           </text:p>
                </text:list-item>
                <text:list-item text:start-value="5">
                  <text:p text:style-name="list.cont"> Een school die niet eerder eerste opvang van vreemdelingen
                              verzorgde, komt in aanmerking voor een eenmalige aanvulling op de bijzondere
                              bekostiging van € 5.026.
                           </text:p>
                </text:list-item>
                <text:list-item text:start-value="6">
                  <text:p text:style-name="list.cont"> De aanvraag voor de bijzondere en aanvullende bekostiging,
                              bedoeld in het derde lid, wordt uitsluitend ingediend bij CFI door middel van
                              het formulier, nummer CFI 68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vreemdelingen op de peildatum, die korter dan
                                    1 jaar in Nederland zijn;
                                 </text:p>
                    </text:list-item>
                    <text:list-item text:start-value="3">
                      <text:p text:style-name="list.cont">de periode waarvoor de bekostiging wordt gevraagd;
                                 </text:p>
                    </text:list-item>
                    <text:list-item text:start-value="4">
                      <text:p text:style-name="list.cont">in geval van toepassing van het vijfde lid, een
                                    verklaring dat de school niet eerder de eerste opvang van vreemdelingen heeft
                                    verzorgd.
                                 </text:p>
                    </text:list-item>
                  </text:list>
                </text:list-item>
                <text:list-item text:start-value="7">
                  <text:p text:style-name="list.cont"> Van de aanvraag wordt een afschrift gezonden aan de Inspectie
                              van het onderwijs waaronder de school ressorteert.
                           </text:p>
                </text:list-item>
                <text:list-item text:start-value="8">
                  <text:p text:style-name="list.cont"> Het bevoegd gezag ontvangt de beschikking uiterlijk binnen
                              vier maanden na ontvangst van de aanvraag.
                           </text:p>
                </text:list-item>
                <text:list-item text:start-value="9">
                  <text:p text:style-name="list.end"> De in het derde lid bedoelde bekostiging bedraagt voor de
                              periode augustus tot en met november en voor de periode december tot en met
                              maart per ingeschreven vreemdeling € 1.245,24 voor personeel en € 36,93 voor
                              materiële instandhouding en voor de periode april tot en met juli per
                              ingeschreven vreemdeling € 2.490,48 voor personeel en € 73,86 voor materiële
                              instandhouding welke bedragen worden vermenigvuldigd met 4/12.
                           </text:p>
                </text:list-item>
              </text:list>
            </text:section>
            <text:section text:name="artikel.d1252e6367" text:style-name="artikel">
              <text:h text:outline-level="5" text:style-name="artikel_kop">Artikel 35. Aanwezigheid visueel gehandicapte leerlingen
                     </text:h>
              <text:list text:style-name="list-style-22">
                <text:list-item text:start-value="1">
                  <text:p text:style-name="list.start"> Het bevoegd gezag van een basisschool waaraan een visueel
                              gehandicapte leerling is ingeschreven die begeleiding ontvangt van een
                              instelling voor visueel gehandicapte kinderen en waarvoor geen leerlinggebonden
                              budget beschikbaar is als bedoeld in artikel 70a van de WPO,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uitsluitend ingediend door middel van
                              formulier nummer CFI 68102, te downloaden via www.cfi.nl. Het aanvraagformulier
                              gaat vergezeld van een verklaring van ambulante begeleiding die is ingevuld
                              door de instelling voor visueel gehandicapten die de ambulante begeleiding
                              verzorgt.
                           </text:p>
                </text:list-item>
                <text:list-item text:start-value="3">
                  <text:p text:style-name="list.cont"> De bekostiging, bedoeld in het eerste lid, bedraagt per
                              leerling de in de tabel opgenomen bedragen die worden gedeeld door twaalf en
                              vermenigvuldigd met het aantal maanden waarvoor de bekostiging wordt
                              toegekend.
                           </text:p>
                  <text:p text:style-name="table.relocated">Referentie naar <text:bookmark-ref text:ref-name="table.relocated.d1252e6398">de 1ste tabel</text:bookmark-ref>, die onder de lijst is geplaatst.</text:p>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end"> Indien de aanvraag geheel of gedeeltelijk wordt toegekend
                              ontvangt het bevoegd gezag bijzondere en aanvullende bekostiging met ingang van
                              de maand volgend op de datum waarop de aanvraag is ontvangen.
                           </text:p>
                </text:list-item>
              </text:list>
              <text:p text:style-name="Caption">1<text:span text:style-name="superscript">ste</text:span> verplaatste tabel uit bovenstaande lijst<text:bookmark text:name="table.relocated.d1252e6398"/>
                     </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Soort handicap</text:p>
                    </table:table-cell>
                    <table:table-cell office:value-type="string">
                      <text:p text:style-name="Table_20_Heading">Bijzondere bekostiging voor personeel</text:p>
                    </table:table-cell>
                    <table:table-cell office:value-type="string">
                      <text:p text:style-name="Table_20_Heading">Aanvullende bekostiging voor materiële
                                          instandhouding
                                       </text:p>
                    </table:table-cell>
                  </table:table-row>
                </table:table-header-rows>
                <table:table-row>
                  <table:table-cell office:value-type="string">
                    <text:p text:style-name="Table_20_Contents">Blinde leerling</text:p>
                  </table:table-cell>
                  <table:table-cell office:value-type="string">
                    <text:p text:style-name="Table_20_Contents">€ 12.167,60</text:p>
                  </table:table-cell>
                  <table:table-cell office:value-type="string">
                    <text:p text:style-name="Table_20_Contents">€ 1.166,14</text:p>
                  </table:table-cell>
                </table:table-row>
                <table:table-row>
                  <table:table-cell office:value-type="string">
                    <text:p text:style-name="Table_20_Contents">Slechtziende leerling</text:p>
                  </table:table-cell>
                  <table:table-cell office:value-type="string">
                    <text:p text:style-name="Table_20_Contents">€ 5.924,66</text:p>
                  </table:table-cell>
                  <table:table-cell office:value-type="string">
                    <text:p text:style-name="Table_20_Contents">€ 986,23</text:p>
                  </table:table-cell>
                </table:table-row>
              </table:table>
              <text:p/>
            </text:section>
            <text:section text:name="artikel.d1252e6504" text:style-name="artikel">
              <text:h text:outline-level="5" text:style-name="artikel_kop">Artikel 36 Schoolmaatschappelijk werk primair onderwijs in het kader
                        van veiligheid en opvang risicoleerlingen
                     </text:h>
              <text:list text:style-name="list-style-23">
                <text:list-item text:start-value="1">
                  <text:p text:style-name="list.start"> Voor de toepassing van dit artikel wordt verstaan onder
                              schoolgewicht: schoolgewicht zoals dat is vastgesteld op basis van teldatum 1
                              oktober 2007, aangevuld met de compensatiehoeveelheid schoolgewicht, bedoeld in
                              de Regeling vaststelling van de drempel en de compensatieregeling bij de
                              gewichtenregeling voor het schooljaar 2008–2009 van 11 december 2007, van een
                              school in een samenwerkingsverband.
                           </text:p>
                </text:list-item>
                <text:list-item text:start-value="2">
                  <text:p text:style-name="list.end"> Aan het bestuur van de centrale dienst van een
                              samenwerkingsverband dan wel, indien een bevoegd gezag alle scholen in een
                              samenwerkingsverband in stand houdt, het bevoegd gezag, waarvan de som der
                              schoolgewichten van de scholen binnen het samenwerkingsverband 200 of meer is,
                              wordt een bedrag van € 57,36 per schoolgewicht toegekend.
                           </text:p>
                </text:list-item>
              </text:list>
            </text:section>
            <text:section text:name="artikel.d1252e6530" text:style-name="artikel">
              <text:h text:outline-level="5" text:style-name="artikel_kop">Artikel 37. Groeiregeling scholen voor (V)SO met leerlingen uit een
                        residentiële instelling, niet zijnde een justitiële jeugdinrichting of een
                        instelling voor gesloten jeugdzorg
                     </text:h>
              <text:list text:style-name="list-style-24">
                <text:list-item text:start-value="1">
                  <text:p text:style-name="list.star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augustus 2008 tot 1 augustus 2009, indien het aantal
                              ingeschreven leerlingen van die school op de eerste daadwerkelijke schooldag
                              van het schooljaar 2008–2009 met tenminste twee maal de kleinste factor N,
                              bedoeld in de tabel in artikel 14 van het Besluit bekostiging WEC die op de
                              school van toepassing is, is gegroeid ten opzichte van de teldatum 1 oktober
                              2007, dan wel, indien artikel 37 van het Besluit bekostiging WEC van toepassing
                              is, ten opzichte van 16 januari 2008. Indien de in de eerste volzin bedoelde
                              school op grond van artikel 38 van het Besluit bekostiging WEC met ingang van 1
                              januari 2009 aanvullende bekostiging ontvangt, wordt de bijzondere bekostiging
                              per die datum verminderd met de aanvullende bekostiging.
                           </text:p>
                </text:list-item>
                <text:list-item text:start-value="2">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januari 2009 tot 1 augustus 2009, indien het aantal
                              ingeschreven leerlingen van die school op 16 januari 2009 met tenminste twee
                              maal de kleinste factor N, bedoeld in de tabel in artikel 14 van het Besluit
                              bekostiging WEC die op de school van toepassing is, is gegroeid ten opzichte
                              van de teldatum 1 oktober 2007, dan wel, indien artikel 37 van het Besluit
                              bekostiging WEC van toepassing is, ten opzichte van 16 januari 2008, dan wel,
                              indien het eerste lid van dit artikel van toepassing is, ten opzichte van
                              1 augustus 2008, dan wel indien artikel 38 van het Besluit bekostiging WEC van
                              toepassing is, ten opzichte van 1 oktober 2008.
                           </text:p>
                </text:list-item>
                <text:list-item text:start-value="3">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maart 2009 tot 1 augustus 2009, indien het aantal
                              ingeschreven leerlingen van die school op 1 maart 2009 met tenminste twee maal
                              de kleinste factor N, bedoeld in de tabel in artikel 14 van het Besluit
                              bekostiging WEC die op de school van toepassing is, is gegroeid ten opzichte
                              van de teldatum 1 oktober 2007, dan wel, indien artikel 37 van het Besluit
                              bekostiging WEC van toepassing is, ten opzichte van 16 januari 2008, dan wel,
                              indien het eerste lid van dit artikel van toepassing is, ten opzichte van
                              1 augustus 2008, dan wel, indien artikel 38 van het Besluit bekostiging WEC van
                              toepassing is, ten opzichte van 1 oktober 2008, dan wel, indien het tweede lid
                              van dit artikel van toepassing is, ten opzichte van 16 januari 2009.
                           </text:p>
                </text:list-item>
                <text:list-item text:start-value="4">
                  <text:p text:style-name="list.cont"> De aanvraag voor de bijzondere bekostiging, bedoeld in het
                              eerste, tweede en derde lid, dient binnen 14 dagen na het van toepassing zijnde
                              groeimoment te zijn ontvangen door CFI. Indien de datum, genoemd in het eerste,
                              tweede of derde lid, valt op een dag waarop geen onderwijs wordt gegeven,
                              worden op de eerstvolgende schooldag de leerlingen geteld die op die datum
                              stonden ingeschreven. Melding van groei is uitsluitend mogelijk door middel van
                              een formulier dat op aanvraag door CFI wordt toegezonden.
                           </text:p>
                </text:list-item>
                <text:list-item text:start-value="5">
                  <text:p text:style-name="list.cont"> De bijzondere bekostiging, bedoeld in het eerste lid,
                              bedraagt het verschil tussen:
                           </text:p>
                  <text:p text:style-name="list.cont">de berekende bekostiging, bedoeld in artikel 117, eerste lid,
                              van de WEC op basis van het aantal leerlingen op 1 oktober 2007, dan wel,
                              indien artikel 37 van het Besluit bekostiging WEC van toepassing is, op basis
                              van het aantal leerlingen op 16 januari 2008, en de berekende bekostiging,
                              bedoeld in artikel 117, eerste lid, van de WEC op basis van het aantal
                              leerlingen op 1 augustus 2008. De uitkomst wordt gedeeld door twaalf en
                              vermenigvuldigd met het aantal maanden waarvoor de bekostiging wordt
                              toegekend.
                           </text:p>
                </text:list-item>
                <text:list-item text:start-value="6">
                  <text:p text:style-name="list.cont"> De bijzondere bekostiging, bedoeld in het tweede lid,
                              bedraagt het verschil tussen:
                           </text:p>
                  <text:p text:style-name="list.cont">de berekende bekostiging, bedoeld in artikel 117, eerste lid
                              van de WEC, op basis van het aantal leerlingen op 1 oktober 2007, dan wel,
                              indien artikel 37 van het Besluit bekostiging WEC van toepassing is, op basis
                              van het aantal leerlingen op 16 januari 2008, dan wel, indien het eerste lid
                              van dit artikel van toepassing is, op basis van het aantal leerlingen op
                              1 augustus 2008, dan wel, indien artikel 38 van het Besluit bekostiging WEC van
                              toepassing is, op basis van het aantal leerlingen op 1 oktober 2008, en
                           </text:p>
                  <text:p text:style-name="list.cont">de berekende bekostiging, bedoeld in artikel 117, eerste lid
                              van de WEC op basis van het aantal leerlingen op 16 januari 2009. De uitkomst
                              wordt gedeeld door twaalf en vermenigvuldigd met het aantal maanden waarvoor de
                              bekostiging wordt toegekend.
                           </text:p>
                </text:list-item>
                <text:list-item text:start-value="7">
                  <text:p text:style-name="list.cont"> De bijzondere bekostiging, bedoeld in het derde lid, bedraagt
                              het verschil tussen:
                           </text:p>
                  <text:p text:style-name="list.cont">de berekende bekostiging, bedoeld in artikel 117, eerste lid
                              van de WEC, op basis van het aantal leerlingen op 1 oktober 2007, dan wel,
                              indien artikel 37 van het Besluit bekostiging WEC van toepassing is, op basis
                              van het aantal leerlingen op 16 januari 2008, dan wel, indien het eerste lid
                              van dit artikel van toepassing is, op basis van het aantal leerlingen op
                              1 augustus 2008, dan wel, indien artikel 38 van het Besluit bekostiging WEC van
                              toepassing is, op basis van het aantal leerlingen op 1 oktober 2008, dan wel,
                              indien het tweede lid van dit artikel van toepassing is, op basis van het
                              aantal leerlingen op 16 januari 2009, en
                           </text:p>
                  <text:p text:style-name="list.cont">de berekende bekostiging, bedoeld in artikel 117, eerste lid
                              van de WEC op basis van het aantal leerlingen op 1 maart 2009. De uitkomst
                              wordt gedeeld door twaalf en vermenigvuldigd met het aantal maanden waarvoor de
                              bekostiging wordt toegekend.
                           </text:p>
                </text:list-item>
                <text:list-item text:start-value="8">
                  <text:p text:style-name="list.end"> Voor de toepassing van dit artikel worden leerlingen op
                              vestigingen van scholen waaraan justitiële jeugdinrichtingen zijn verbonden
                              buiten beschouwing gelaten.
                           </text:p>
                </text:list-item>
              </text:list>
            </text:section>
            <text:section text:name="artikel.d1252e6620" text:style-name="artikel">
              <text:h text:outline-level="5" text:style-name="artikel_kop">Artikel 38. Justitiële jeugdinrichtingen en instellingen voor gesloten
                        jeugdzorg verbonden aan scholen voor Cluster 4
                     </text:h>
              <text:list text:style-name="list-style-25">
                <text:list-item text:start-value="1">
                  <text:p text:style-name="list.start"> 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
                           </text:p>
                </text:list-item>
                <text:list-item text:start-value="2">
                  <text:p text:style-name="list.cont"> De bijzondere bekostiging, bedoeld in het eerste lid,
                              bedraagt per vestiging € 30.156,84 en € 452,82 per leerling van de vestiging.
                              Het aantal leerlingen van de vestiging is gelijk aan de door de Minister van
                              Justitie toegekende capaciteit als het een justitiële jeugdinrichting betreft,
                              en is de door de Minister voor Jeugd en Gezin toegekende capaciteit als het een
                              instelling voor gesloten jeugdzorg betreft.
                           </text:p>
                </text:list-item>
                <text:list-item text:start-value="3">
                  <text:p text:style-name="list.cont"> Het bevoegd gezag, bedoeld in het eerste lid, ontvangt
                              bijzondere bekostiging voor personeel, indien er op de eerste van de maand door
                              de Minister van Justitie, indien het een justitiële jeugdinrichting betreft, en
                              door de Minister voor Jeugd en Gezin,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
                           </text:p>
                </text:list-item>
                <text:list-item text:start-value="4">
                  <text:p text:style-name="list.end"> De bijzondere bekostiging, bedoeld in het derde lid, bedraagt
                              het verschil tussen de capaciteit, uitgedrukt in leerlingen, en het aantal
                              leerlingen waarvoor personele bekostiging is toegekend, vermenigvuldigd met €
                              12.519,64 gedeeld door twaalf en vermenigvuldigd met het aantal resterende
                              maanden van het schooljaar waarvoor de bekostiging is toegekend.
                           </text:p>
                </text:list-item>
              </text:list>
            </text:section>
            <text:section text:name="artikel.d1252e6663" text:style-name="artikel">
              <text:h text:outline-level="5" text:style-name="artikel_kop">Artikel 39. Zeer moeilijk lerende kinderen in de groepen drie tot en
                        met acht van de basisschool
                     </text:h>
              <text:list text:style-name="list-style-26">
                <text:list-item text:start-value="1">
                  <text:p text:style-name="list.start"> 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
                           </text:p>
                </text:list-item>
                <text:list-item text:start-value="2">
                  <text:p text:style-name="list.cont"> De aanvraag voor de bijzondere en aanvullende bekostiging,
                              bedoeld in het eerste lid, wordt uitsluitend ingediend voor een geïndiceerde
                              zmlk-leerling die met ingang van het schooljaar vanuit groep 2 wordt geplaatst
                              in groep 3 door middel van een per leerling volledig ingevuld formulier nummer
                              CFI 66007, te downloaden via www.cfi.nl.
                           </text:p>
                </text:list-item>
                <text:list-item text:start-value="3">
                  <text:p text:style-name="list.cont"> De toekenning van de bijzondere bekostiging voor personeel en
                              aanvullende bekostiging voor materiële instandhouding wordt na de eerste
                              toekenning elk schooljaar automatisch toegekend zolang de leerling op de school
                              staat ingeschreven.
                           </text:p>
                </text:list-item>
                <text:list-item text:start-value="4">
                  <text:p text:style-name="list.cont"> Indien de leerling wordt teruggeplaatst naar groep 2 stopt de
                              toekenning met ingang van de eerste dag van de maand volgend op de maand van
                              terugplaatsing. Het bevoegd gezag meldt deze terugplaatsing direct aan
                              CFI.
                           </text:p>
                </text:list-item>
                <text:list-item text:start-value="5">
                  <text:p text:style-name="list.end"> De bijzondere bekostiging, bedoeld in het eerste lid,
                              bedraagt € 6.237,36 per leerling en de aanvullende bekostiging, bedoeld in het
                              eerste lid, bedraagt € 279,00 per leerling.
                           </text:p>
                </text:list-item>
              </text:list>
            </text:section>
            <text:section text:name="artikel.d1252e6713" text:style-name="artikel">
              <text:h text:outline-level="5" text:style-name="artikel_kop">Artikel 40. Bijzondere bekostiging voor opvang en begeleiding van
                        leerlingen met autisme
                     </text:h>
              <text:p text:style-name="artikel">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erde lid.
                     </text:p>
            </text:section>
            <text:section text:name="artikel.d1252e6723" text:style-name="artikel">
              <text:h text:outline-level="5" text:style-name="artikel_kop">Artikel 41. Vaststelling bedrag compensatieregeling van de
                        gewichtenregeling 2008–2009
                     </text:h>
              <text:p text:style-name="artikel">Het bedrag bedoeld in artikel 2, tweede lid, van de Regeling
                        vaststelling van de drempel en de compensatieregeling bij de gewichtenregeling
                        voor het schooljaar 2008–2009 is € 3.142,22 per compensatiehoeveelheid.
                     </text:p>
            </text:section>
          </text:section>
          <text:section text:name="paragraaf.d1252e6734" text:style-name="paragraaf">
            <text:h text:outline-level="4" text:style-name="paragraaf_kop">Paragraaf 2. Bijzondere bekostiging bij samenvoeging
                  </text:h>
            <text:section text:name="artikel.d1252e6740" text:style-name="artikel">
              <text:h text:outline-level="5" text:style-name="artikel_kop">Artikel 42. Bijzondere bekostiging wegens samenvoeging van
                        basisscholen
                     </text:h>
              <text:list text:style-name="list-style-27">
                <text:list-item text:start-value="1">
                  <text:p text:style-name="list.start"> 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basisscholen, en
                                 </text:p>
                    </text:list-item>
                    <text:list-item text:start-value="2">
                      <text:p text:style-name="list.cont">de bijzondere bekostiging berekend op grond van het
                                    vierde lid, aangepast aan de ontwikkeling van de genormeerde gemiddelde
                                    personeelslasten van basisscholen.
                                 </text:p>
                    </text:list-item>
                  </text:list>
                </text:list-item>
                <text:list-item text:start-value="3">
                  <text:p text:style-name="list.cont"> De bijzondere bekostiging voor de personeelskosten van
                              leraren is voor het eerste schooljaar na de samenvoeging gelijk aan X – Y,
                              waarin:
                           </text:p>
                  <text:list>
                    <text:list-item text:start-value="24">
                      <text:p text:style-name="list.cont">= de som van de bekostiging van alle bij de samenvoeging
                                    betrokken scholen, berekend op grond van de artikelen 23, 24, 25 en 28 van het
                                    Besluit bekostiging WPO in het schooljaar na de samenvoeging, wanneer de
                                    samenvoeging niet zou hebben plaatsgevonden, en
                                 </text:p>
                    </text:list-item>
                    <text:list-item text:start-value="25">
                      <text:p text:style-name="list.cont">= de som van de bekostiging van de samengevoegde school,
                                    berekend op grond van de artikelen 23, 24, 25 en 28 van het Besluit bekostiging
                                    WPO in het schooljaar na de samenvoeging.
                                 </text:p>
                    </text:list-item>
                  </text:list>
                </text:list-item>
                <text:list-item text:start-value="4">
                  <text:p text:style-name="list.cont"> De bijzondere bekostiging voor de personeelskosten van de
                              schoolleiding is voor het eerste schooljaar na de samenvoeging gelijk aan Xs –
                              Ys, waarin:
                           </text:p>
                  <text:list>
                    <text:list-item text:start-value="19">
                      <text:p text:style-name="list.cont">= de som van de bekostiging van alle bij de samenvoeging
                                    betrokken scholen, berekend op grond van artikel 26 van het Besluit bekostiging
                                    WPO in het schooljaar na de samenvoeging, wanneer de samenvoeging niet zou
                                    hebben plaatsgevonden, en
                                 </text:p>
                    </text:list-item>
                    <text:list-item text:start-value="19">
                      <text:p text:style-name="list.end">= de som van de bekostiging van de samengevoegde school,
                                    berekend op grond van artikel 26 van het Besluit bekostiging WPO in het
                                    schooljaar na de samenvoeging.
                                 </text:p>
                    </text:list-item>
                  </text:list>
                </text:list-item>
              </text:list>
            </text:section>
            <text:section text:name="artikel.d1252e6839" text:style-name="artikel">
              <text:h text:outline-level="5" text:style-name="artikel_kop">Artikel 43. Bijzondere bekostiging wegens samenvoeging van speciale
                        scholen voor basisonderwijs
                     </text:h>
              <text:list text:style-name="list-style-28">
                <text:list-item text:start-value="1">
                  <text:p text:style-name="list.start"> 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
                           </text:p>
                </text:list-item>
                <text:list-item text:start-value="2">
                  <text:p text:style-name="list.cont"> Het bevoegd gezag, bedoeld in het eerste lid, ontvangt in het
                              tweede schooljaar na de samenvoeging de bijzondere bekostiging berekend op
                              grond van het derde lid, aangepast aan de ontwikkeling van de genormeerde
                              gemiddelde personeelslasten van speciale scholen voor basisonderwijs.
                           </text:p>
                </text:list-item>
                <text:list-item text:start-value="3">
                  <text:p text:style-name="list.cont"> De bijzondere bekostiging voor schoolleiding is voor het
                              eerste schooljaar na de samenvoeging gelijk aan Xs – Ys, waarin:
                           </text:p>
                  <text:list>
                    <text:list-item text:start-value="19">
                      <text:p text:style-name="list.cont">= de som van de bekostiging van alle bij de samenvoeging
                                    betrokken scholen, berekend op grond van artikel 26 van het Besluit bekostiging
                                    WPO in het schooljaar na de samenvoeging, wanneer de samenvoeging niet zou
                                    hebben plaatsgevonden, en
                                 </text:p>
                    </text:list-item>
                    <text:list-item text:start-value="19">
                      <text:p text:style-name="list.end">= de som van de bekostiging van de samengevoegde school,
                                    berekend op grond van artikel 26 van het Besluit bekostiging WPO in het
                                    schooljaar na de samenvoeging.
                                 </text:p>
                    </text:list-item>
                  </text:list>
                </text:list-item>
              </text:list>
            </text:section>
            <text:section text:name="artikel.d1252e6892" text:style-name="artikel">
              <text:h text:outline-level="5" text:style-name="artikel_kop">Artikel 44. Bijzondere bekostiging wegens samenvoeging van scholen
                        voor (voortgezet) speciaal onderwijs
                     </text:h>
              <text:list text:style-name="list-style-29">
                <text:list-item text:start-value="1">
                  <text:p text:style-name="list.start"> 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scholen voor (voortgezet) speciaal onderwijs, en
                                 </text:p>
                    </text:list-item>
                    <text:list-item text:start-value="2">
                      <text:p text:style-name="list.cont">de bijzondere bekostiging berekend op grond van het
                                    vierde lid, aangepast aan de ontwikkeling van de genormeerde gemiddelde
                                    personeelslasten van scholen voor (voortgezet) speciaal onderwijs.
                                 </text:p>
                    </text:list-item>
                  </text:list>
                </text:list-item>
                <text:list-item text:start-value="3">
                  <text:p text:style-name="list.cont"> De bijzondere bekostiging voor leraren is voor het eerste
                              schooljaar na de samenvoeging gelijk aan X – Y, waarin:
                           </text:p>
                  <text:list>
                    <text:list-item text:start-value="24">
                      <text:p text:style-name="list.cont">= de som van de bekostiging van alle bij de samenvoeging
                                    betrokken scholen, berekend op grond van artikel 32 van het Besluit bekostiging
                                    WEC in het schooljaar na de samenvoeging, wanneer de samenvoeging niet zou
                                    hebben plaatsgevonden, en
                                 </text:p>
                    </text:list-item>
                    <text:list-item text:start-value="25">
                      <text:p text:style-name="list.cont">= de som van de bekostiging van de samengevoegde school,
                                    berekend op grond van artikel 32 van het Besluit bekostiging WEC in het
                                    schooljaar na de samenvoeging.
                                 </text:p>
                    </text:list-item>
                  </text:list>
                </text:list-item>
                <text:list-item text:start-value="4">
                  <text:p text:style-name="list.cont"> De bijzondere bekostiging voor schoolleiding is voor het
                              eerste schooljaar na de samenvoeging gelijk aan Xs – Ys, waarin:
                           </text:p>
                  <text:list>
                    <text:list-item text:start-value="19">
                      <text:p text:style-name="list.cont">= de som van de bekostiging van alle bij de samenvoeging
                                    betrokken scholen, berekend op grond van artikel 35 van het Besluit bekostiging
                                    WEC in het schooljaar na de samenvoeging, wanneer de samenvoeging niet zou
                                    hebben plaatsgevonden, en
                                 </text:p>
                    </text:list-item>
                    <text:list-item text:start-value="19">
                      <text:p text:style-name="list.end">= de som van de bekostiging van de samengevoegde school,
                                    berekend op grond van artikel 35 van het Besluit bekostiging WEC in het
                                    schooljaar na de samenvoeging.
                                 </text:p>
                    </text:list-item>
                  </text:list>
                </text:list-item>
              </text:list>
            </text:section>
          </text:section>
          <text:h text:outline-level="3" text:style-name="hoofdstuk_kop">HOOFDSTUK 3. GEWOGEN GEMIDDELDE LEEFTIJD EN BETAALRITME
               </text:h>
          <text:section text:name="artikel.d1252e6996" text:style-name="artikel">
            <text:h text:outline-level="4" text:style-name="artikel_kop">Artikel 45. Nadere regels gewogen gemiddelde leeftijd
                  </text:h>
            <text:list text:style-name="list-style-30">
              <text:list-item text:start-value="1">
                <text:p text:style-name="list.start"> 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
                        </text:p>
              </text:list-item>
              <text:list-item text:start-value="2">
                <text:p text:style-name="list.cont">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
                        </text:p>
              </text:list-item>
              <text:list-item text:start-value="3">
                <text:p text:style-name="list.cont"> 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
                        </text:p>
              </text:list-item>
              <text:list-item text:start-value="4">
                <text:p text:style-name="list.cont"> De geraamde landelijk gewogen gemiddelde leeftijd wordt
                           vastgesteld op basis van de gewogen gemiddelde leeftijd van de scholen op 1
                           oktober van het voorafgaande schooljaar.
                        </text:p>
              </text:list-item>
              <text:list-item text:start-value="5">
                <text:p text:style-name="list.end"> 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
                        </text:p>
              </text:list-item>
            </text:list>
          </text:section>
          <text:section text:name="artikel.d1252e7047" text:style-name="artikel">
            <text:h text:outline-level="4" text:style-name="artikel_kop">Artikel 46. Betaalritme
                  </text:h>
            <text:list text:style-name="list-style-31">
              <text:list-item text:start-value="1">
                <text:p text:style-name="list.start"> Tenzij in deze regeling anders is bepaald worden de
                           bekostigingsbedragen, bedoeld in deze regeling, uitbetaald in maandelijkse
                           termijnen van gelijke omvang.
                        </text:p>
              </text:list-item>
              <text:list-item text:start-value="2">
                <text:p text:style-name="list.cont"> De maandelijkse betaling van de bekostigingsbedragen voor
                           personeelskosten bedoeld in de artikelen 2, 3, 6, 10a, eerste en tweede lid,
                           11, 12, 13, 14, tweede lid, 18, 19, 20, tweede lid, 21, 22 en 26 vindt plaats
                           op grond van de volgende percentages:
                        </text:p>
                <text:p text:style-name="table.relocated">Referentie naar <text:bookmark-ref text:ref-name="table.relocated.d1252e7070">de 1ste tabel</text:bookmark-ref>, die onder de lijst is geplaatst.</text:p>
              </text:list-item>
              <text:list-item text:start-value="3">
                <text:p text:style-name="list.end"> Van de bekostigingsbedragen, bedoeld in de artikelen 10, 10a,
                           derde lid, tweede volzin, 17, 25 en 28 wordt 38,5% uitbetaald in 5 gelijke
                           maandelijkse termijnen in 2008 en 61,5% in 7 gelijke maandelijkse termijnen in
                           2009.
                        </text:p>
              </text:list-item>
            </text:list>
            <text:p text:style-name="Caption">1<text:span text:style-name="superscript">ste</text:span> verplaatste tabel uit bovenstaande lijst<text:bookmark text:name="table.relocated.d1252e7070"/>
                  </text:p>
            <text:p text:style-name="table.fix"/>
            <table:table table:name="table.30" table:style-name="table.30">
              <table:table-column table:style-name="table.30.col1"/>
              <table:table-column table:style-name="table.30.col2"/>
              <table:table-row>
                <table:table-cell office:value-type="string">
                  <text:p text:style-name="Table_20_Contents">Augustus</text:p>
                </table:table-cell>
                <table:table-cell office:value-type="string">
                  <text:p text:style-name="Table_20_Contents">6,91%</text:p>
                </table:table-cell>
              </table:table-row>
              <table:table-row>
                <table:table-cell office:value-type="string">
                  <text:p text:style-name="Table_20_Contents">September</text:p>
                </table:table-cell>
                <table:table-cell office:value-type="string">
                  <text:p text:style-name="Table_20_Contents">6,91%</text:p>
                </table:table-cell>
              </table:table-row>
              <table:table-row>
                <table:table-cell office:value-type="string">
                  <text:p text:style-name="Table_20_Contents">Oktober</text:p>
                </table:table-cell>
                <table:table-cell office:value-type="string">
                  <text:p text:style-name="Table_20_Contents">6,91%</text:p>
                </table:table-cell>
              </table:table-row>
              <table:table-row>
                <table:table-cell office:value-type="string">
                  <text:p text:style-name="Table_20_Contents">November</text:p>
                </table:table-cell>
                <table:table-cell office:value-type="string">
                  <text:p text:style-name="Table_20_Contents">6,91%</text:p>
                </table:table-cell>
              </table:table-row>
              <table:table-row>
                <table:table-cell office:value-type="string">
                  <text:p text:style-name="Table_20_Contents">December</text:p>
                </table:table-cell>
                <table:table-cell office:value-type="string">
                  <text:p text:style-name="Table_20_Contents">6,91%</text:p>
                </table:table-cell>
              </table:table-row>
              <table:table-row>
                <table:table-cell office:value-type="string">
                  <text:p text:style-name="Table_20_Contents">Januari</text:p>
                </table:table-cell>
                <table:table-cell office:value-type="string">
                  <text:p text:style-name="Table_20_Contents">10,25%</text:p>
                </table:table-cell>
              </table:table-row>
              <table:table-row>
                <table:table-cell office:value-type="string">
                  <text:p text:style-name="Table_20_Contents">Februari</text:p>
                </table:table-cell>
                <table:table-cell office:value-type="string">
                  <text:p text:style-name="Table_20_Contents">9,20%</text:p>
                </table:table-cell>
              </table:table-row>
              <table:table-row>
                <table:table-cell office:value-type="string">
                  <text:p text:style-name="Table_20_Contents">Maart</text:p>
                </table:table-cell>
                <table:table-cell office:value-type="string">
                  <text:p text:style-name="Table_20_Contents">9,20%</text:p>
                </table:table-cell>
              </table:table-row>
              <table:table-row>
                <table:table-cell office:value-type="string">
                  <text:p text:style-name="Table_20_Contents">April</text:p>
                </table:table-cell>
                <table:table-cell office:value-type="string">
                  <text:p text:style-name="Table_20_Contents">9,20%</text:p>
                </table:table-cell>
              </table:table-row>
              <table:table-row>
                <table:table-cell office:value-type="string">
                  <text:p text:style-name="Table_20_Contents">Mei</text:p>
                </table:table-cell>
                <table:table-cell office:value-type="string">
                  <text:p text:style-name="Table_20_Contents">9,20%</text:p>
                </table:table-cell>
              </table:table-row>
              <table:table-row>
                <table:table-cell office:value-type="string">
                  <text:p text:style-name="Table_20_Contents">Juni</text:p>
                </table:table-cell>
                <table:table-cell office:value-type="string">
                  <text:p text:style-name="Table_20_Contents">9,20%</text:p>
                </table:table-cell>
              </table:table-row>
              <table:table-row>
                <table:table-cell office:value-type="string">
                  <text:p text:style-name="Table_20_Contents">Juli</text:p>
                </table:table-cell>
                <table:table-cell office:value-type="string">
                  <text:p text:style-name="Table_20_Contents">9,20%</text:p>
                </table:table-cell>
              </table:table-row>
            </table:table>
            <text:p/>
          </text:section>
          <text:h text:outline-level="3" text:style-name="hoofdstuk_kop">HOOFDSTUK 4. VASTSTELLING DREMPELWAARDEN OVERGANGSREGELING
               </text:h>
          <text:section text:name="artikel.d1252e7277" text:style-name="artikel">
            <text:h text:outline-level="4" text:style-name="artikel_kop">Artikel 47. Drempelwaarden overgangsregeling
                  </text:h>
            <text:p text:style-name="artikel">De drempelwaarden, bedoeld in artikel VIII, vierde lid, onderdeel
                     a, respectievelijk onderdeel b, van de Wet van 16 juli 2005 tot wijziging van
                     onder meer de Wet op het primair onderwijs, de Wet op de expertisecentra en de
                     Wet medezeggenschap onderwijs 1992 in verband met de invoering van
                     lumpsumbekostiging in het primair onderwijs (Stb. 423), bedragen de volgende
                     percentages:
                  </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Schooljaar</text:p>
                  </table:table-cell>
                  <table:table-cell office:value-type="string" table:number-columns-spanned="2">
                    <text:p text:style-name="Table_20_Heading">Drempelwaarde</text:p>
                  </table:table-cell>
                </table:table-row>
                <table:table-row>
                  <table:table-cell office:value-type="string"/>
                  <table:table-cell office:value-type="string">
                    <text:p text:style-name="Table_20_Heading">onderdeel a</text:p>
                  </table:table-cell>
                  <table:table-cell office:value-type="string">
                    <text:p text:style-name="Table_20_Heading">onderdeel b</text:p>
                  </table:table-cell>
                </table:table-row>
              </table:table-header-rows>
              <table:table-row>
                <table:table-cell office:value-type="string">
                  <text:p text:style-name="Table_20_Contents">2006–2007</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2007–2008</text:p>
                </table:table-cell>
                <table:table-cell office:value-type="string">
                  <text:p text:style-name="Table_20_Contents">1%</text:p>
                </table:table-cell>
                <table:table-cell office:value-type="string">
                  <text:p text:style-name="Table_20_Contents">1,15%</text:p>
                </table:table-cell>
              </table:table-row>
              <table:table-row>
                <table:table-cell office:value-type="string">
                  <text:p text:style-name="Table_20_Contents">2008–2009</text:p>
                </table:table-cell>
                <table:table-cell office:value-type="string">
                  <text:p text:style-name="Table_20_Contents">2%</text:p>
                </table:table-cell>
                <table:table-cell office:value-type="string">
                  <text:p text:style-name="Table_20_Contents">2,4%</text:p>
                </table:table-cell>
              </table:table-row>
              <table:table-row>
                <table:table-cell office:value-type="string">
                  <text:p text:style-name="Table_20_Contents">2009–2010</text:p>
                </table:table-cell>
                <table:table-cell office:value-type="string">
                  <text:p text:style-name="Table_20_Contents">3%</text:p>
                </table:table-cell>
                <table:table-cell office:value-type="string">
                  <text:p text:style-name="Table_20_Contents">5%</text:p>
                </table:table-cell>
              </table:table-row>
            </table:table>
            <text:p/>
          </text:section>
          <text:h text:outline-level="3" text:style-name="hoofdstuk_kop">HOOFDSTUK  5.  AANPASSING VERMENIGVULDIGINGSBEDRAG TEN BEHOEVE VAN HET
                  TOEKENNEN VAN DE SPECIFIEKE UITKERING AAN GEMEENTEN, BESTEMD VOOR HET
                  BESTRIJDEN VAN ONDERWIJSACHTERSTANDEN
               </text:h>
          <text:section text:name="artikel.d1252e7426" text:style-name="artikel">
            <text:h text:outline-level="4" text:style-name="artikel_kop">Artikel 48. Specifieke uitkering aan gemeenten, bestemd voor het
                     bestrijden van onderwijsachterstanden
                  </text:h>
            <text:p text:style-name="artikel">Het vermenigvuldigingsbedrag, bedoeld in artikel 3 van het
                     Besluit vaststelling doelstelling en bekostiging onderwijsachterstandenbeleid
                     2006–2010, voor het schooljaar 2008–2009 bedraagt € 1.746 per eenheid
                     schoolgewicht.
                  </text:p>
          </text:section>
          <text:h text:outline-level="3" text:style-name="hoofdstuk_kop">HOOFDSTUK 6. AANPASSING VAN DE BEDRAGEN LEERLINGGEBONDEN BUDGET IN HET
                  VOORTGEZET ONDERWIJS SCHOOLJAAR 2008–2009
               </text:h>
          <text:section text:name="artikel.d1252e7441" text:style-name="artikel">
            <text:h text:outline-level="4" text:style-name="artikel_kop">Artikel 49. Leerlinggebonden budget in het voortgezet onderwijs
                     schooljaar 2008–2009
                  </text:h>
            <text:list text:style-name="list-style-32">
              <text:list-item text:start-value="1">
                <text:p text:style-name="list.start"> De bedragen, bedoeld in artikel 8a, eerste lid, van het
                           Bekostigingsbesluit W.V.O. worden met ingang van 1 augustus 2008 aangepast
                           volgens de onderstaande tabel.
                        </text:p>
                <text:p text:style-name="table.relocated">Referentie naar <text:bookmark-ref text:ref-name="table.relocated.d1252e7456">de 1ste tabel</text:bookmark-ref>, die onder de lijst is geplaatst.</text:p>
              </text:list-item>
              <text:list-item text:start-value="2">
                <text:p text:style-name="list.end"> De bedragen, genoemd in het eerste lid, in de eerste twee
                           kolommen met bedragen, worden in de maand augustus 2009 uitbetaald.
                        </text:p>
              </text:list-item>
            </text:list>
            <text:p text:style-name="Caption">1<text:span text:style-name="superscript">ste</text:span> verplaatste tabel uit bovenstaande lijst<text:bookmark text:name="table.relocated.d1252e7456"/>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ext:p text:style-name="Table_20_Heading">Toelaatbaar verklaard tot voortgezet speciaal
                                       onderwijs aan/van: (Onderwijssoort)
                                    </text:p>
                  </table:table-cell>
                  <table:table-cell office:value-type="string">
                    <text:p text:style-name="Table_20_Heading">Bedrag LWOO/PRO exclusief her te besteden
                                       bedragen
                                    </text:p>
                  </table:table-cell>
                  <table:table-cell office:value-type="string">
                    <text:p text:style-name="Table_20_Heading">Bedrag Overig VO exclusief her te besteden
                                       bedragen
                                    </text:p>
                  </table:table-cell>
                  <table:table-cell office:value-type="string">
                    <text:p text:style-name="Table_20_Heading">Her te besteden bedrag Personele bekostiging</text:p>
                  </table:table-cell>
                  <table:table-cell office:value-type="string">
                    <text:p text:style-name="Table_20_Heading">Her te besteden bedrag Materiële bekostiging</text:p>
                  </table:table-cell>
                </table:table-row>
              </table:table-header-rows>
              <table:table-row>
                <table:table-cell office:value-type="string">
                  <text:p text:style-name="Table_20_Contents">a. dove kinderen</text:p>
                </table:table-cell>
                <table:table-cell office:value-type="string">
                  <text:p text:style-name="Table_20_Contents">€ 2.419,03</text:p>
                </table:table-cell>
                <table:table-cell office:value-type="string">
                  <text:p text:style-name="Table_20_Contents">€ 3.139,00</text:p>
                </table:table-cell>
                <table:table-cell office:value-type="string">
                  <text:p text:style-name="Table_20_Contents">€ 5.128,07</text:p>
                </table:table-cell>
                <table:table-cell office:value-type="string">
                  <text:p text:style-name="Table_20_Contents">€ 538</text:p>
                </table:table-cell>
              </table:table-row>
              <table:table-row>
                <table:table-cell office:value-type="string">
                  <text:p text:style-name="Table_20_Contents">b. slechthorende kinderen</text:p>
                </table:table-cell>
                <table:table-cell office:value-type="string">
                  <text:p text:style-name="Table_20_Contents">€ 1.555,09</text:p>
                </table:table-cell>
                <table:table-cell office:value-type="string">
                  <text:p text:style-name="Table_20_Contents">€ 3.139,00</text:p>
                </table:table-cell>
                <table:table-cell office:value-type="string">
                  <text:p text:style-name="Table_20_Contents">€ 3.316,78</text:p>
                </table:table-cell>
                <table:table-cell office:value-type="string">
                  <text:p text:style-name="Table_20_Contents">€ 208</text:p>
                </table:table-cell>
              </table:table-row>
              <table:table-row>
                <table:table-cell office:value-type="string">
                  <text:p text:style-name="Table_20_Contents">c. lichamelijk gehandicapte kinderen</text:p>
                </table:table-cell>
                <table:table-cell office:value-type="string">
                  <text:p text:style-name="Table_20_Contents">€ 1.583,89</text:p>
                </table:table-cell>
                <table:table-cell office:value-type="string">
                  <text:p text:style-name="Table_20_Contents">€ 3.139,00</text:p>
                </table:table-cell>
                <table:table-cell office:value-type="string">
                  <text:p text:style-name="Table_20_Contents">€ 5.128,07</text:p>
                </table:table-cell>
                <table:table-cell office:value-type="string">
                  <text:p text:style-name="Table_20_Contents">€ 451</text:p>
                </table:table-cell>
              </table:table-row>
              <table:table-row>
                <table:table-cell office:value-type="string">
                  <text:p text:style-name="Table_20_Contents">d. langdurig zieke kinderen met een lichamelijke
                                       handicap
                                    </text:p>
                </table:table-cell>
                <table:table-cell office:value-type="string">
                  <text:p text:style-name="Table_20_Contents">€ 1.555,09</text:p>
                </table:table-cell>
                <table:table-cell office:value-type="string">
                  <text:p text:style-name="Table_20_Contents">€ 3.139,00</text:p>
                </table:table-cell>
                <table:table-cell office:value-type="string">
                  <text:p text:style-name="Table_20_Contents">€ 3.316,78</text:p>
                </table:table-cell>
                <table:table-cell office:value-type="string">
                  <text:p text:style-name="Table_20_Contents">€ 264</text:p>
                </table:table-cell>
              </table:table-row>
              <table:table-row>
                <table:table-cell office:value-type="string">
                  <text:p text:style-name="Table_20_Contents">e. zeer moeilijk lerende kinderen</text:p>
                </table:table-cell>
                <table:table-cell office:value-type="string">
                  <text:p text:style-name="Table_20_Contents">€ 1.555,09</text:p>
                </table:table-cell>
                <table:table-cell office:value-type="string">
                  <text:p text:style-name="Table_20_Contents">€ 3.139,00</text:p>
                </table:table-cell>
                <table:table-cell office:value-type="string">
                  <text:p text:style-name="Table_20_Contents">€ 3.316,78</text:p>
                </table:table-cell>
                <table:table-cell office:value-type="string">
                  <text:p text:style-name="Table_20_Contents">€ 143</text:p>
                </table:table-cell>
              </table:table-row>
              <table:table-row>
                <table:table-cell office:value-type="string">
                  <text:p text:style-name="Table_20_Contents">f. meervoudig gehandicapte kinderen</text:p>
                </table:table-cell>
                <table:table-cell office:value-type="string">
                  <text:p text:style-name="Table_20_Contents">€ 1.555,09</text:p>
                </table:table-cell>
                <table:table-cell office:value-type="string">
                  <text:p text:style-name="Table_20_Contents">€ 3.139,00</text:p>
                </table:table-cell>
                <table:table-cell office:value-type="string">
                  <text:p text:style-name="Table_20_Contents">€ 3.316,78</text:p>
                </table:table-cell>
                <table:table-cell office:value-type="string">
                  <text:p text:style-name="Table_20_Contents">€ 264</text:p>
                </table:table-cell>
              </table:table-row>
              <table:table-row>
                <table:table-cell office:value-type="string">
                  <text:p text:style-name="Table_20_Contents">g. cluster 4</text:p>
                </table:table-cell>
                <table:table-cell office:value-type="string">
                  <text:p text:style-name="Table_20_Contents">€ 1.555,09</text:p>
                </table:table-cell>
                <table:table-cell office:value-type="string">
                  <text:p text:style-name="Table_20_Contents">€ 3.139,00</text:p>
                </table:table-cell>
                <table:table-cell office:value-type="string">
                  <text:p text:style-name="Table_20_Contents">€ 3.316,78</text:p>
                </table:table-cell>
                <table:table-cell office:value-type="string">
                  <text:p text:style-name="Table_20_Contents">€ 264</text:p>
                </table:table-cell>
              </table:table-row>
            </table:table>
            <text:p/>
          </text:section>
          <text:h text:outline-level="3" text:style-name="hoofdstuk_kop">HOOFDSTUK 7. SLOTBEPALINGEN
               </text:h>
          <text:section text:name="artikel.d1252e7756" text:style-name="artikel">
            <text:h text:outline-level="4" text:style-name="artikel_kop">Artikel 50. Intrekking andere regelingen
                  </text:h>
            <text:p text:style-name="artikel">De Regeling bekostiging personeel PO 2008–2009 en aanpassing
                     bedragen leerlinggebonden budget VO 2008–2009 van 31 augustus 2008, nr.
                     PO/FenV/42407 en de Regeling wijziging Regeling bekostiging personeel PO
                     2008–2009 en aanpassing bedragen leerlinggebonden budget VO 2008–2009 van 1
                     april 2009 PO/FenV/107278, worden ingetrokken.
                  </text:p>
          </text:section>
          <text:section text:name="artikel.d1252e7766" text:style-name="artikel">
            <text:h text:outline-level="4" text:style-name="artikel_kop">Artikel 51. Inwerkingtreding
                  </text:h>
            <text:list text:style-name="list-style-33">
              <text:list-item text:start-value="1">
                <text:p text:style-name="list.start"> Deze regeling treedt in werking met ingang van de tweede dag na
                           de dagtekening van de Staatscourant waarin zij wordt geplaatst en werkt terug
                           tot en met 1 augustus 2008.
                        </text:p>
              </text:list-item>
              <text:list-item text:start-value="2">
                <text:p text:style-name="list.end"> Deze regeling heeft betrekking op het schooljaar 2008–2009 en
                           vervalt met ingang van 1 augustus 2018, met dien verstande dat deze van
                           toepassing blijft voor het tijdvak waarvoor zij gelding had.
                        </text:p>
              </text:list-item>
            </text:list>
          </text:section>
          <text:section text:name="artikel.d1252e7792" text:style-name="artikel">
            <text:h text:outline-level="4" text:style-name="artikel_kop">Artikel 52. Citeertitel
                  </text:h>
            <text:p text:style-name="artikel">Deze regeling wordt aangehaald als: Regeling bekostiging
                     personeel PO 2008–2009 en aanpassing bedragen leerlinggebonden budget VO
                     2008–2009.
                  </text:p>
          </text:section>
        </text:section>
        <text:section text:name="regeling-sluiting.d1252e7803" text:style-name="regeling-sluiting">
          <text:section text:name="slotformulering.d1252e7805" text:style-name="slotformulering">
            <text:p text:style-name="slotformulering">Deze regeling zal met de toelichting in de Staatscourant worden
                     geplaatst.
                  </text:p>
          </text:section>
          <text:section text:name="ondertekening.d1252e7811" text:style-name="ondertekening">
            <text:p text:style-name="ondertekening">De Staatssecretaris van
                     Onderwijs, Cultuur en Wetenschap,
                  </text:p>
            <text:p text:style-name="ondertekening.end">S.A.M. Dijksma. </text:p>
          </text:section>
        </text:section>
        <text:section text:name="nota-toelichting.d1252e7821" text:style-name="nota-toelichting">
          <text:h text:outline-level="2" text:style-name="nota-toelichting_kop">TOELICHTING
               </text:h>
          <text:h text:outline-level="3" text:style-name="divisiekop1">Algemeen
               </text:h>
          <text:p text:style-name="nota-toelichting">Sinds het schooljaar 2006–2007 vindt in het primair onderwijs de
                  bekostiging van het personeel plaats op basis van lumpsumbekostiging. De basis
                  voor deze nieuwe vorm van bekostiging is de Wet van 16 juli 2005 tot wijziging
                  van ondermeer de Wet op het primair onderwijs, de Wet op de expertisecentra en
                  de Wet medezeggenschap onderwijs 1992 in verband met de invoering van
                  lumpsumbekostiging in het primair onderwijs (Stb. 2005, 423), hierna te noemen
                  lumpsumwet.
               </text:p>
          <text:h text:outline-level="4" text:style-name="divisiekop2">Wijzigingen ten opzichte van eerdere regelingen
               </text:h>
          <text:section text:name="alineagroep.d1252e7841" text:style-name="alineagroep">
            <text:p text:style-name="alineagroep">In verband met de inwerkingtreding van een aantal wijzigingen
                     van de WEC per 1 augustus 2008 is een aantal artikelen uit de regeling voor
                     2007–2008 niet meer nodig, dan wel aangepast.
                  </text:p>
            <text:p text:style-name="alineagroep">De mogelijkheid om bijzondere bekostiging aan te vragen voor
                     leerlingen ouder dan 12 jaar die een VSO-programma volgen is overbodig geworden
                     en de inhoud van artikel 36 van de Regeling bekostiging personeel PO 2007–2008
                     en aanpassing bedragen leerlinggebonden budget VO 2007–2008 is derhalve komen
                     te vervallen. Artikel 36 in de onderhavige regeling voor 2008–2009 betreft nu
                     de bekostiging voor schoolmaatschappelijk werk.
                  </text:p>
            <text:p text:style-name="alineagroep">In verband met de mogelijkheden die in deze regeling in artikel
                     37 zijn gegeven, is de aparte groeiregeling voor cluster 4 scholen zoals
                     beschreven in artikel 40a van de regeling voor 2007–2008, komen te
                     vervallen.
                  </text:p>
            <text:p text:style-name="alineagroep">De wijziging van de WEC bevat ook een wijziging van de
                     systematiek van de bekostiging residentiële plaatsen waardoor de omvang van de
                     bekostiging niet meer wordt bepaald op basis van een toegekend aantal plaatsen
                     op een bepaald moment, maar op basis van het aantal leerlingen afkomstig uit
                     een residentiële instelling op 1 oktober dan wel op 16 januari (indien sprake
                     is van groei) in het voorafgaande schooljaar. Hierdoor sluit deze bekostiging
                     beter aan bij de bekostiging van de geïndiceerde leerlingen. Voor de eventuele
                     onbezette plaatsen bij scholen verbonden aan een justitiële jeugdinrichting, is
                     artikel 38 nu uitgebreid.
                  </text:p>
            <text:p text:style-name="alineagroep.end">In deze regeling is de omrekening van fre’s naar bedragen zoals
                     opgenomen in de artikelen 36 tot en met 38 van de Regeling aanpassing
                     bekostiging personeel PO 2006–2007, niet meer opgenomen. Uitgangspunt hierbij
                     is dat de omrekening naar geld heeft plaatsgevonden en dat de aldus bepaalde
                     bedragen nu jaarlijks kunnen worden bijgesteld op basis van de in de regeling
                     vastgestelde ontwikkeling van de personele lasten.
                  </text:p>
          </text:section>
          <text:h text:outline-level="4" text:style-name="divisiekop2">Procedure vaststellen en wijzigen bedragen
               </text:h>
          <text:h text:outline-level="5" text:style-name="divisiekop3">Beperking van wijzigingen
               </text:h>
          <text:p text:style-name="nota-toelichting">In de memorie van toelichting van de lumpsumwet is aangegeven
                  dat het de intentie is wijzigingen in de bedragen binnen een schooljaar zoveel
                  mogelijk te beperken. Dat komt de duidelijkheid en daarmee de stabiliteit van
                  het financieel beleid van bevoegde gezagsorganen en scholen ten goede. Met de
                  onderwijsorganisaties is dan ook afgesproken dat de bedragen voor personele
                  bekostiging en voor het budget voor personeels- en arbeidsmarktbeleid in eerste
                  instantie in maart/april voorafgaande aan het schooljaar worden vastgesteld.
                  Daarna kan vanwege gewijzigde omstandigheden een aanpassing van de bedragen
                  vastgesteld worden in juli voorafgaande aan het schooljaar. De eventueel
                  noodzakelijke aanpassing van de bedragen gedurende het schooljaar worden daarna
                  in principe ‘opgespaard’ tot een definitieve vaststelling aan het einde van het
                  schooljaar.
               </text:p>
          <text:h text:outline-level="5" text:style-name="divisiekop3">Clustering van regelingen
               </text:h>
          <text:p text:style-name="nota-toelichting">Tevens is in de lumpsumwet het voornemen aangekondigd om tot
                  een clustering van alle bekostigingsregelingen te komen zodat het aantal tot
                  een minimum wordt beperkt. In de onderhavige regeling worden naast de lumpsum
                  bedragen daarom ook de bedragen voor het personeels- en arbeidsmarktbeleid
                  vastgesteld. Ook het vermenigvuldigingsbedrag ten behoeve van de specifieke
                  uitkering aan gemeenten, bestemd voor het bestrijden van onderwijsachterstanden
                  en de bedragen leerlinggebonden budget in het voortgezet onderwijs voor het
                  schooljaar 2008–2009 worden in deze regeling aangepast.
               </text:p>
          <text:p text:style-name="nota-toelichting">Tot aan de invoering van de lumpsumbekostiging kon de minister
                  op grond van de wet aanvullende formatie toekennen aan scholen die zich in
                  bijzondere omstandigheden bevinden. De minister publiceerde jaarlijks een
                  aantal omstandigheden op grond waarvan aanvullende formatie kon worden
                  aangevraagd. In de nieuwe lumpsumwet is dit de ‘bijzondere bekostiging
                  personeelskosten’ gaan heten. In de praktijk zijn de gepubliceerde bijzondere
                  omstandigheden jaarlijks hetzelfde zoals bijvoorbeeld schipperskinderen en
                  kinderen van zigeuners. Deze standaard bijzondere omstandigheden zijn opgenomen
                  in deze regeling.
               </text:p>
          <text:h text:outline-level="4" text:style-name="divisiekop2">Bijzondere situaties
               </text:h>
          <text:h text:outline-level="5" text:style-name="divisiekop3">Algemeen
               </text:h>
          <text:p text:style-name="nota-toelichting">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daarbij in elk geval niet als
                  klemmend zullen worden aangemerkt.
               </text:p>
          <text:p text:style-name="nota-toelichting">Bij het indienen van een aanvraag op grond van artikel 123,
                  tweede lid, van de WPO of artikel 120, tweede lid, van de WEC dient rekening te
                  worden gehouden met het volgende:
               </text:p>
          <text:list text:style-name="list-style-34">
            <text:list-item>
              <text:p text:style-name="list.start">Uitgangspunt bij het toekennings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zal worden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
                     </text:p>
            </text:list-item>
            <text:list-item>
              <text:p text:style-name="list.cont">Verzoeken om meer bijzondere en aanvullende bekostiging
                        voor het huidige schooljaar dan er voor het voorgaande schooljaar aan
                        bijzondere bekostiging is toegekend, terwijl de omstandigheden gelijk zijn
                        gebleven, zullen in elk geval voor het meerdere worden afgewezen.
                     </text:p>
            </text:list-item>
            <text:list-item>
              <text:p text:style-name="list.cont">Indien de aanvraag geheel of gedeeltelijk wordt toegekend
                        ontvangt het bevoegd gezag bijzondere bekostiging met ingang van de maand
                        volgend op de datum waarop de aanvraag is ontvangen.
                     </text:p>
            </text:list-item>
            <text:list-item>
              <text:p text:style-name="list.cont">Aan toegekende bijzondere bekostiging in voorgaande
                        schooljaren kunnen geen rechten worden ontleend voor het schooljaar
                        2008–2009.
                     </text:p>
            </text:list-item>
            <text:list-item>
              <text:p text:style-name="list.cont">Onvolledige aanvragen die niet binnen een door CFI te
                        bepalen termijn zijn aangevuld, zullen buiten behandeling worden gelaten.
                     </text:p>
            </text:list-item>
            <text:list-item>
              <text:p text:style-name="list.cont">Uiterlijk binnen vier maanden na indiening van de aanvraag
                        ontvangt de aanvrager een beschikking.
                     </text:p>
            </text:list-item>
            <text:list-item>
              <text:p text:style-name="list.end">Aanvragen die na 1 juli 2009 worden ontvangen zullen worden
                        afgewezenomdat deze aanvragen, gelet op de ingangsdatum bekostiging, niet
                        leiden tot bekostiging in het schooljaar waarop de regeling van toepassing
                        is.
                     </text:p>
            </text:list-item>
          </text:list>
          <text:p text:style-name="nota-toelichting">Slechts in een zeer beperkt aantal gevallen kan bijzondere
                  bekostiging voor personeelskosten worden toegekend. Alleen zeer uitzonderlijke
                  situaties zullen als bijzonder worden aangemerkt.
               </text:p>
          <text:h text:outline-level="5" text:style-name="divisiekop3">Basisscholen
               </text:h>
          <text:p text:style-name="nota-toelichting">Niet ingewilligd worden in ieder geval verzoeken van
                  basisscholen in verband met de aanwezigheid van nevenvestigingen omdat deze
                  reeds worden bekostigd op grond van de WPO.
               </text:p>
          <text:h text:outline-level="5" text:style-name="divisiekop3">Scholen voor (voortgezet) speciaal onderwijs
               </text:h>
          <text:p text:style-name="nota-toelichting">Niet ingewilligd worden in elk geval verzoeken van (v)so
                  scholen in verband met:
               </text:p>
          <text:list text:style-name="list-style-35">
            <text:list-item>
              <text:p text:style-name="list.start">Groei van het aantal leerlingen: behalve voor de omschreven
                        groeisituatie in artikel 37 van deze regeling, wordt de groeiregeling in de
                        artikelen 37 en 38 van het Besluit bekostiging WEC geacht te voorzien in de
                        behoefte aan bekostiging.
                     </text:p>
            </text:list-item>
            <text:list-item>
              <text:p text:style-name="list.cont">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
                     </text:p>
            </text:list-item>
            <text:list-item>
              <text:p text:style-name="list.end">Aanwezigheid van nevenvestigingen: het lumpsumbudget wordt
                        geacht voldoende mogelijkheid te bieden om een op de situatie afgestemde
                        schoolorganisatie te realiseren.
                     </text:p>
            </text:list-item>
          </text:list>
          <text:h text:outline-level="5" text:style-name="divisiekop3">Aanvullende bekostiging voor materiële
                  instandhouding
               </text:h>
          <text:p text:style-name="nota-toelichting">Basisscholen die op grond van artikel 123, tweede lid, van de
                  WPO voor de periode van 1 augustus 2008 tot 1 augustus 2009 bijzondere
                  bekostiging wordt toegewezen in verband met personeelskosten van extra leraren,
                  zullen met inachtneming van artikel 116, tweede lid, van de WPO tevens in
                  aanmerking komen voor een aanvulling op de vergoeding materiële instandhouding.
                  Voor zover deze bedragen niet zijn opgenomen in deze regeling, wordt bij de
                  toekenning uitgegaan van € 1.790,13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zal worden toegekend en naar rato van de berekende fte’s.
               </text:p>
          <text:h text:outline-level="5" text:style-name="divisiekop3">Procedure
               </text:h>
          <text:p text:style-name="nota-toelichting">Het bevoegd gezag van de school dat meent dat zich een
                  bijzondere situatie voordoet, kan een gemotiveerd verzoek indienen bij CFI/BEK
                  onder vermelding van bijzondere bekostiging in verband met een bijzondere
                  situatie. In de aanvraag moet in ieder geval worden vermeld:
               </text:p>
          <text:list text:style-name="list-style-36">
            <text:list-item>
              <text:p text:style-name="list.start">het brinnummer van de school;
                     </text:p>
            </text:list-item>
            <text:list-item>
              <text:p text:style-name="list.cont">waarom de school (nog steeds) in bijzondere omstandigheden
                        verkeert en waarom het lumpsumbudget ontoereikend is;
                     </text:p>
            </text:list-item>
            <text:list-item>
              <text:p text:style-name="list.cont">voor welke soort personeel de school bijzondere bekostiging
                        vraagt en hoeveel fte’s;
                     </text:p>
            </text:list-item>
            <text:list-item>
              <text:p text:style-name="list.cont">bij eerdere toekenning op grond van dezelfde of
                        vergelijkbare omstandigheden datum en kenmerk van die beschikking;
                     </text:p>
            </text:list-item>
            <text:list-item>
              <text:p text:style-name="list.end">bij gegevens over individuele leerlingen desgewenst brin-
                        en leerlingnummer in verband met de privacygevoeligheid.
                     </text:p>
            </text:list-item>
          </text:list>
          <text:p text:style-name="nota-toelichting">Deze aanvraag kan ook worden ingediend door middel van een
                  volledig ingevuld en door het bevoegd gezag ondertekend formulier met nummer
                  CFI 68102. Dit formulier is te downloaden via www.cfi.nl.
               </text:p>
          <text:h text:outline-level="4" text:style-name="divisiekop2">Opbouw en werking van de regeling
               </text:h>
          <text:p text:style-name="nota-toelichting">In hoofdstuk 1 worden per schoolsoort zowel de lumpsumbedragen
                  vastgesteld als de bedragen voor personeels- en arbeidsmarktbeleid. In
                  hoofdstuk 2 worden de bedragen en procedures voor de bijzondere bekostiging
                  vastgesteld en in hoofdstuk 3 wordt het betaalritme bekend gemaakt. In
                  hoofdstuk 4 worden de drempelwaarden van de overgangsregeling in verband met de
                  invoering van de lumpsumbekostiging bekend gemaakt. Hoofdstuk 5 bevat het
                  aangepaste bedrag ten behoeve van het toekennen van de specifieke uitkering aan
                  gemeenten, bestemd voor het bestrijden van onderwijsachterstanden en hoofdstuk
                  6 de aangepaste bedragen leerlinggebonden budget in het voortgezet onderwijs
                  schooljaar 2008–2009.
               </text:p>
          <text:section text:name="alineagroep.d1252e8070" text:style-name="alineagroep">
            <text:p text:style-name="alineagroep">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
                  </text:p>
            <text:p text:style-name="alineagroep">Naast de vaststelling van de bekostigingsbedragen worden in
                     deze regeling de drempelwaarden vastgesteld zoals die de komende jaren zullen
                     gelden voor de toepassing van de overgangsregeling en wordt het maandelijkse
                     betaalritme vastgesteld. In de Regeling aanpassing bekostiging personeel
                     2006–2007 is nader op deze zaken ingegaan.
                  </text:p>
            <text:p text:style-name="alineagroep.end">In de aanloop naar lumpsumbekostiging is de systematiek ervan
                     op diverse momenten en plaatsen zeer uitvoerig toegelicht. Daarom wordt voor
                     een nadere toelichting volstaan met een verwijzing naar de vindplaatsen van die
                     uitvoerige toelichtingen: www.lumpsumportaal.nl; www.cfi.nl.
                  </text:p>
          </text:section>
          <text:h text:outline-level="4" text:style-name="divisiekop2">Prijsaanpassingen
               </text:h>
          <text:h text:outline-level="5" text:style-name="divisiekop3">GPL bedragen 2008–2009
               </text:h>
          <text:p text:style-name="nota-toelichting">Gezien de gevolgen van de volgende maatregelen zijn de bedragen
                  voor het schooljaar 2008–2009 gewijzigd:
               </text:p>
          <text:list text:style-name="list-style-37">
            <text:list-item>
              <text:p text:style-name="list.start">CAO: de nog niet opgenomen doorwerking van de
                        salarismaatregelen 2007 en 2008
                     </text:p>
            </text:list-item>
            <text:list-item>
              <text:p text:style-name="list.cont">CAO: de doorwerking van de algemene salarisverhoging per
                        1 augustus 2008
                     </text:p>
            </text:list-item>
            <text:list-item>
              <text:p text:style-name="list.cont">De doorwerking van het actieplan LeerKracht
                     </text:p>
            </text:list-item>
            <text:list-item>
              <text:p text:style-name="list.cont">Overige geringe aanpassingen in de sociale werkgeverslasten
                        en pensioenen die nog niet eerder verwerkt zijn.
                     </text:p>
            </text:list-item>
            <text:list-item>
              <text:p text:style-name="list.cont">Wijziging van de sociale lasten en pensioenpremies per 1
                        januari 2009
                     </text:p>
            </text:list-item>
            <text:list-item>
              <text:p text:style-name="list.end">Compensatie in verband met de gevolgen van de afschaffing
                        van de (pseudo) WW premie per 1 januari 2009
                     </text:p>
            </text:list-item>
          </text:list>
          <text:p text:style-name="nota-toelichting">De onderdelen van het actieplan LeerKracht die opgenomen zijn
                  in de prijsaanpassing betreffen:
               </text:p>
          <text:list text:style-name="list-style-38">
            <text:list-item>
              <text:p text:style-name="list.start">tot 1 januari 2009 een eenmalige verhoging van € 200 in het
                        kader van de dag van de leraar;
                     </text:p>
            </text:list-item>
            <text:list-item>
              <text:p text:style-name="list.cont">vanaf 1 januari 2009 verkorting van de carrièrepatronen
                        onderwijzend personeel;
                     </text:p>
            </text:list-item>
            <text:list-item>
              <text:p text:style-name="list.cont">vanaf 1 januari 2009 toekenning van een
                        schaal-uitloopbedrag bij het bereiken van het maximum voor onderwijzend
                        personeel;
                     </text:p>
            </text:list-item>
            <text:list-item>
              <text:p text:style-name="list.end">vanaf 1 januari 2009 toekenning van € 275 per maand aan
                        directeuren.
                     </text:p>
            </text:list-item>
          </text:list>
          <text:p text:style-name="nota-toelichting">Ten opzichte van de definitief vastgestelde prijzen 2007/2008
                  komt hiermee de verhoging per 1 augustus 2008 voor het onderwijzend personeel
                  op 4,27%. Voor de directie en het onderwijsondersteunend personeel komt deze
                  verhoging op 3,33%. De toekenning van € 275 aan directeuren is echter niet
                  meegenomen in dit percentage maar is verwerkt door toevoeging van € 3091aan de
                  eerste directietoeslag.
               </text:p>
          <text:p text:style-name="nota-toelichting">De opslag voor het vervangingsfonds is per 1 augustus 2008
                  vastgesteld op 5,11% van de loonkosten. De opslag voor het participatiefonds is
                  vastgesteld op 1,06% van de loonkosten.
               </text:p>
          <text:h text:outline-level="3" text:style-name="divisiekop1">Artikelsgewijs
               </text:h>
          <text:h text:outline-level="4" text:style-name="divisiekop2">Artikel 2
               </text:h>
          <text:p text:style-name="nota-toelichting">Omdat van de onderdelen uit het actieplan LeerKracht voor de
                  schoolleiding de verkorting van de carrièrepatronen en de toekenning van een
                  schaal-uitloopbedrag niet van toepassing zijn, wordt de gemiddelde
                  personeelslast van de schoolleiding verhoogd met 3,33%.
               </text:p>
          <text:h text:outline-level="4" text:style-name="divisiekop2">Artikel 6
               </text:h>
          <text:p text:style-name="nota-toelichting">Ten behoeve van de toekenning van € 275 per maand aan de
                  directeur van de school is de toeslag voor de schoolleiding extra verhoogd met
                  een vast bedrag. Het bedrag is bedoeld voor de eerste 7 maanden van 2009 maar
                  is uitgesmeerd over de 12 maanden van het schooljaar 2008–2009.
               </text:p>
          <text:h text:outline-level="4" text:style-name="divisiekop2">Artikel 9
               </text:h>
          <text:section text:name="alineagroep.d1252e8213" text:style-name="alineagroep">
            <text:p text:style-name="alineagroep">De prijzen voor het budget voor personeels- en arbeidsmarkt
                     (P&amp;A-budget) zijn met een ander percentage verhoogd dan de GPL-bedragen.
                     Structureel zijn ze naast de 4,27% nog verhoogd met 0,76%; voor het schooljaar
                     2008–2009 zijn ze eenmalig nog eens extra verhoogd met 0,44%.
                  </text:p>
            <text:p text:style-name="alineagroep">Per 1 januari 2008 zijn alle beschikbare middelen voor de
                     schoolbegeleiding in het P&amp;A-budget opgenomen. Het beschikbare bedrag per
                     leerling is vanaf 1 augustus 2008 dan ook verhoogd met 8,17% naar € 48,53.
                  </text:p>
            <text:p text:style-name="alineagroep.end">Mede in verband met de herijking van de gewichtenregeling zijn
                     de bedragen voor scholen, die in aanmerking komen voor de in het derde lid
                     bedoelde verhoging voor scholen die op 1 oktober 2001 werden bezocht door 70%
                     of meer 0.9 leerlingen, zoals reeds aangekondigd in de regeling voor het
                     schooljaar 2007–2008, met 1/3 verlaagd. Wat er met de vrijvallende middelen zal
                     gebeuren is nog niet beslist.
                  </text:p>
          </text:section>
          <text:h text:outline-level="4" text:style-name="divisiekop2">Artikel 10
               </text:h>
          <text:p text:style-name="nota-toelichting">Voor het schooljaar 2008–2009 zijn de bedragen ten behoeve van
                  bestuur en management verhoogd met 4,39%.
               </text:p>
          <text:h text:outline-level="4" text:style-name="divisiekop2">Artikel 11
               </text:h>
          <text:p text:style-name="nota-toelichting">Omdat van de onderdelen uit het actieplan LeerKracht voor de
                  schoolleiding de verkorting van de carrièrepatronen en de toekenning van een
                  schaal-uitloopbedrag niet van toepassing zijn, wordt de gemiddelde
                  personeelslast van de schoolleiding verhoogd met 3,33%.
               </text:p>
          <text:h text:outline-level="4" text:style-name="divisiekop2">Artikel 14
               </text:h>
          <text:p text:style-name="nota-toelichting">Ten behoeve van de toekenning van € 275 per maand aan de
                  directeur van de school is de toeslag voor de schoolleiding extra verhoogd met
                  een vast bedrag. Het bedrag is bedoeld voor de eerste 7 maanden van 2009 maar
                  is uitgesmeerd over de 12 maanden van het schooljaar 2008–2009.
               </text:p>
          <text:h text:outline-level="4" text:style-name="divisiekop2">Artikel 16
               </text:h>
          <text:section text:name="alineagroep.d1252e8252" text:style-name="alineagroep">
            <text:p text:style-name="alineagroep">De prijzen voor het P&amp;A-budget zijn met een ander
                     percentage verhoogd dan de GPL-bedragen. Structureel zijn ze naast de 4,27% nog
                     verhoogd met 0,76%; voor het schooljaar 2008–2009 zijn ze eenmalig nog eens
                     extra verhoogd met 0,44%. Per 1 januari 2008 zijn alle beschikbare middelen
                     voor de schoolbegeleiding in het P&amp;A-budget opgenomen. Het beschikbare
                     bedrag per leerling is vanaf 1 augustus 2008 dan ook verhoogd met 8,17% naar €
                     48,53.
                  </text:p>
            <text:p text:style-name="alineagroep.end">Mede in verband met de herijking van de gewichtenregeling zijn
                     de bedragen voor scholen die in aanmerking komen voor de in het derde lid
                     bedoelde verhoging voor scholen die op 1 oktober 2001 werden bezocht door 50%
                     of meer cumi-leerlingen, zoals reeds aangekondigd in de regeling voor het
                     schooljaar 2007–2008, met 1/3 verlaagd. Wat er met de vrijvallende middelen zal
                     gebeuren is nog niet beslist.
                  </text:p>
          </text:section>
          <text:h text:outline-level="4" text:style-name="divisiekop2">Artikel 17
               </text:h>
          <text:p text:style-name="nota-toelichting">Voor het schooljaar 2008–2009 zijn de bedragen ten behoeve van
                  bestuur en management verhoogd met 4,39%.
               </text:p>
          <text:h text:outline-level="4" text:style-name="divisiekop2">Artikel 18
               </text:h>
          <text:p text:style-name="nota-toelichting">Omdat van de onderdelen uit het actieplan LeerKracht voor het
                  onderwijsondersteunend personeel alleen de eenmalige uitkering in het kader van
                  de dag van de leraar van toepassing is, worden deze bedragen verhoogd met
                  3,33%. Omdat van de onderdelen uit het actieplan LeerKracht voor de
                  schoolleiding de verkorting van de carrièrepatronen en de toekenning van een
                  schaal-uitloopbedrag niet van toepassing zijn, wordt de gemiddelde
                  personeelslast van de schoolleiding verhoogd met 3,33%.
               </text:p>
          <text:h text:outline-level="4" text:style-name="divisiekop2">Artikel 20
               </text:h>
          <text:p text:style-name="nota-toelichting">Ten behoeve van de toekenning van € 275 per maand aan de
                  directeur van de school is de toeslag voor de schoolleiding extra verhoogd met
                  een vast bedrag. Het bedrag is bedoeld voor de eerste 7 maanden van 2009 maar
                  is uitgesmeerd over de 12 maanden van het schooljaar 2008–2009.
               </text:p>
          <text:h text:outline-level="4" text:style-name="divisiekop2">Artikel 24
               </text:h>
          <text:section text:name="alineagroep.d1252e8287" text:style-name="alineagroep">
            <text:p text:style-name="alineagroep">De prijzen voor het P&amp;A-budget zijn met een ander
                     percentage verhoogd dan de GPL-bedragen. Structureel zijn ze naast de 4,27% nog
                     verhoogd met 0,76%; voor het schooljaar 2008–2009 zijn ze eenmalig nog eens
                     extra verhoogd met 0,44%. Per 1 januari 2008 zijn alle beschikbare middelen
                     voor de schoolbegeleiding in het P&amp;A budget opgenomen. Het beschikbare
                     bedrag per leerling is vanaf 1 augustus 2008 dan ook verhoogd met 8,17% naar €
                     48,53.
                  </text:p>
            <text:p text:style-name="alineagroep.end">Mede in verband met de herijking van de gewichtenregeling zijn
                     de bedragen voor scholen die in aanmerking komen voor de in het derde lid
                     bedoelde verhoging voor scholen die op 1 oktober 2001 werden bezocht door 50%
                     of meer cumi-leerlingen, zoals reeds aangekondigd in de regeling voor het
                     schooljaar 2007–2008, met 1/3 verlaagd. Wat er met de vrijvallende middelen zal
                     gebeuren is nog niet beslist.
                  </text:p>
          </text:section>
          <text:h text:outline-level="4" text:style-name="divisiekop2">Artikel 25
               </text:h>
          <text:p text:style-name="nota-toelichting">Voor het schooljaar 2008–2009 zijn de bedragen ten behoeve van
                  bestuur en management verhoogd met 4,39%.
               </text:p>
          <text:h text:outline-level="4" text:style-name="divisiekop2">Artikel 26
               </text:h>
          <text:p text:style-name="nota-toelichting">In 1995 is voor het onderwijs aan leerlingen met een visuele
                  handicap (cluster 1) gekozen voor budgetfinanciering. Aanleiding hiervoor was
                  een dalend leerlingenaantal en de noodzaak om expertise te garanderen. De
                  omvang van de bekostiging wordt elke vijf jaar geëvalueerd. In verband met de
                  invoering van de lumpsumfinanciering is de evaluatie uitgesteld en is deze
                  afgelopen jaar van start gegaan. Uit de evaluatie is naar voren gekomen dat het
                  aantal leerlingen met een visuele handicap dat een beroep doet op de
                  instellingen cluster 1, zowel voor plaatsing in het (voortgezet) speciaal
                  onderwijs als voor begeleiding in het regulier onderwijs is gestegen. Gelet
                  hierop is de bekostiging van de instellingen voor cluster 1 verhoogd.
                  Vooruitlopend op de bijgestelde bekostiging, is al € 250.000 aan de
                  instellingen toegekend. Daarom is nu voor 2008–2009 het vaste bedrag per
                  instelling met totaal nog € 1.750.000 verhoogd. De verdeling van deze extra
                  middelen is in overleg met de instellingen vastgesteld. Per 1 augustus 2009 is
                  de totale verhoging € 2.000.000.
               </text:p>
          <text:h text:outline-level="4" text:style-name="divisiekop2">Artikel 27
               </text:h>
          <text:p text:style-name="nota-toelichting">De verdeling van het beschikbare budget voor personeels- en
                  arbeidsmarktbeleid voor instellingen is in overleg met de betrokken
                  instellingen vastgesteld.
               </text:p>
          <text:h text:outline-level="4" text:style-name="divisiekop2">Artikel 28
               </text:h>
          <text:p text:style-name="nota-toelichting">Voor het schooljaar 2008–2009 zijn de bedragen ten behoeve van
                  bestuur en management verhoogd met 4,39%.
               </text:p>
          <text:h text:outline-level="4" text:style-name="divisiekop2">Artikel 29
               </text:h>
          <text:p text:style-name="nota-toelichting">De bedragen die worden gebruikt voor de vaststelling van de
                  omvang van deze bijzondere bekostiging zijn aangepast aan de ontwikkeling van
                  gemiddelde personele lasten van leraren van basisscholen.
               </text:p>
          <text:h text:outline-level="4" text:style-name="divisiekop2">Artikel 30
               </text:h>
          <text:p text:style-name="nota-toelichting">Deze bijzondere bekostiging is afhankelijk van het aantal
                  zigeunerleerlingen waarvoor deze bekostiging wordt aangevraagd. Hierbij wordt
                  rekening gehouden met de eventuele bekostiging in 2008–2009 als gevolg van het
                  meetellen van de gewichten van de op 1 oktober 2007 aanwezige
                  zigeunerkinderen.
               </text:p>
          <text:h text:outline-level="4" text:style-name="divisiekop2">Artikel 31
               </text:h>
          <text:p text:style-name="nota-toelichting">Op 1 augustus 2006 is de gewichtenregeling gewijzigd. Hierdoor
                  komen de aparte gewichten (0,4 en 0,7) voor kinderen van wie de ouders een
                  trekkend bestaan leiden, te vervallen. Ter compensatie hiervan is het mogelijk
                  om op grond van dit artikel bijzondere bekostiging aan te vragen. Bij de
                  vaststelling ervan wordt rekening gehouden met de eventueel aan de school
                  toegekende compensatie hoeveelheid schoolgewicht.
               </text:p>
          <text:h text:outline-level="4" text:style-name="divisiekop2">Artikel 32
               </text:h>
          <text:p text:style-name="nota-toelichting">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
               </text:p>
          <text:h text:outline-level="4" text:style-name="divisiekop2">Artikel 34
               </text:h>
          <text:section text:name="alineagroep.d1252e8359" text:style-name="alineagroep">
            <text:p text:style-name="alineagroep">Met het Besluit onderwijs aan vreemdelingen werden aan
                     gemeenten extra middelen toegekend voor de eerste opvang van vreemdelingen die
                     korter dan een jaar in Nederland zijn. Dit besluit is geëxpireerd op 1 augustus
                     2007.
                  </text:p>
            <text:p text:style-name="alineagroep">Er heeft overleg plaatsgevonden met de VNG, CFI, het LOWAN (de
                     belangenorganisatie voor onderwijs aan asielzoekerkinderen) en de Vos/Abb (het
                     merendeel van de kinderen van asielzoekers zit op openbare scholen). Inzet van
                     de besprekingen is geweest na te gaan of de middelen op een andere wijze aan
                     scholen kunnen worden toegekend. Daar is uit naar voren gekomen dat de middelen
                     voor PO rechtstreeks via een bijzondere bekostiging aan de scholen ten goede
                     kunnen komen. Hiermee wordt tegemoet gekomen aan de bezwaren van gemeenten die
                     problemen hebben met de uitvoering van de huidige regeling eerste opvang; de
                     extra middelen komen thans daar terecht waar uitvoering wordt gegeven aan de
                     eerste opvang.
                  </text:p>
            <text:p text:style-name="alineagroep.end">Vanuit diverse scholen en gemeenten is de afgelopen periode de
                     melding gekomen dat de middelen niet voldoende zijn om te zorgen voor een
                     adequate opvang. Zoals ik in december 2008 reeds aan de kamer heb gemeld, heb
                     ik gehoor gegeven aan deze wens. Met ingang van 1 april 2009 zijn de middelen
                     per ingeschreven vreemdeling dan ook verdubbeld.
                  </text:p>
          </text:section>
          <text:h text:outline-level="4" text:style-name="divisiekop2">Artikel 36
               </text:h>
          <text:section text:name="alineagroep.d1252e8375" text:style-name="alineagroep">
            <text:p text:style-name="alineagroep">Op basis van de Regeling impuls schoolmaatschappelijk werk
                     primair onderwijs in het kader van veiligheid en opvang risicoleerlingen,
                     hebben samenwerkingsverbanden WSNS voor de schooljaren 20052006 en 2006–2007
                     een bedrag toegekend gekregen, indien de som der schoolgewichten van de
                     basisscholen binnen het samenwerkingsverband op 1 oktober 2004, 200 of meer
                     bedroeg.
                  </text:p>
            <text:p text:style-name="alineagroep.end">Met ingang van het schooljaar 2007–2008 worden deze middelen op
                     basis van dit artikel toegekend, met als grondslag 1 oktober van het
                     voorafgaande schooljaar, aangevuld met de eenheden schoolgewicht die in het
                     kader van de compensatieregeling bij de gewichtenregeling aan basisscholen
                     binnen een samenwerkingsverband zijn toegekend. Omdat de compensatie voor het
                     schooljaar 2008–2009 niet meer per bestuur maar per school wordt bepaald, is de
                     nadere toedelingsystematiek van de compensatie naar de school of vestiging niet
                     meer nodig. Het derde lid in artikel 37 van de Regeling personele bekostiging
                     PO 2007–2008 is daarom voor het schooljaar 2008–2009 vervallen.
                  </text:p>
          </text:section>
          <text:h text:outline-level="4" text:style-name="divisiekop2">Artikel 37
               </text:h>
          <text:section text:name="alineagroep.d1252e8389" text:style-name="alineagroep">
            <text:p text:style-name="alineagroep">Bij de Wet van 27 september 2007 tot wijziging van onder meer
                     de Wet op de expertisecentra en de Wet op het onderwijstoezicht in verband met
                     het wegnemen van enkele knelpunten bij leerlinggebonden financiering en het
                     opheffen van de landelijke commissie indicatiestelling (Stb. 445) is ondermeer de
                     bekostigingssystematiek van de residentiële plaatsen gewijzigd, met dien
                     verstande dat de bekostiging wordt geharmoniseerd met de reguliere bekostiging,
                     te weten t-1 op basis van het aantal leerlingen op de teldatum.
                  </text:p>
            <text:p text:style-name="alineagroep">De datum van inwerkingtreding van deze wet is bepaald op 1
                      augustus 2008. Afgesproken is dat bij inwerkingtreding van deze wet, het in
                     deze regeling mogelijk moet worden gemaakt om bij een aanzienlijke toename van
                     het aantal leerlingen bijzondere bekostiging aan te vragen. Door middel van dit
                     artikel is deze afspraak gestand gedaan.
                  </text:p>
            <text:p text:style-name="alineagroep">Het eerste lid regelt de bijzondere bekostiging bij groei op 1
                      augustus. Omdat de bestaande groeiregeling in artikel 38 van het Besluit
                     bekostiging WEC er voor zorgt dat bij groei op 1 oktober (van tenminste N) er
                     aanvullende bekostiging wordt toegekend per 1 januari, dient de bijzondere
                     bekostiging per die datum, ter voorkoming van dubbele bekostiging, te worden
                     aangepast.
                  </text:p>
            <text:p text:style-name="alineagroep">Het tweede lid regelt bijzondere bekostiging bij groei per
                     januari; het derde lid regelt bijzondere bekostiging bij groei per 1
                     maart.
                  </text:p>
            <text:p text:style-name="alineagroep">Omdat in artikel 38 is geregeld dat voor de vestigingen,
                     verbonden aan een justitiële jeugdinrichting, de volledige capaciteit wordt
                     bekostigd, blijven deze bij de bepaling van de groei buiten beschouwing.
                  </text:p>
            <text:p text:style-name="alineagroep.end">In artikel 38 is ook geregeld dat voorzieningen voor gesloten
                     jeugdzorg ook bekostigd worden op basis van plaatsen waarvan de capaciteit
                     wordt bepaald door de Minister voor Jeugd en Gezin. Ook deze blijven bij deze
                     bepaling van de groei buiten beschouwing.
                  </text:p>
          </text:section>
          <text:h text:outline-level="4" text:style-name="divisiekop2">Artikel 38
               </text:h>
          <text:section text:name="alineagroep.d1252e8418" text:style-name="alineagroep">
            <text:p text:style-name="alineagroep">Afgesproken is dat voor de justitiële jeugdinrichtingen,
                     verbonden aan scholen ook na de inwerkingtreding van de wet, bedoeld in de
                     toelichting op artikel 37, de onbezette plaatsen van de betrokken vestiging
                     bekostigd blijven.
                  </text:p>
            <text:p text:style-name="alineagroep">Daarom zijn aan dit artikel de leden drie en vier toegevoegd.
                     Hierbij wordt het mogelijk gemaakt bijzondere bekostiging te ontvangen wanneer
                     het aantal leerlingen van de vestiging op teldatum 1 oktober 2007 dan wel
                     16 januari 2008 minder is dan de toegekende capaciteit voor het schooljaar
                     2008–2009 (de zogenaamde onbezette plaatsen). Het recht op bijzondere
                     bekostiging bestaat tot einde van het schooljaar en zolang er sprake is van
                     minder bekostigde leerlingen op de vestiging dan de toegekende capaciteit.
                  </text:p>
            <text:p text:style-name="alineagroep">Met ingang van 1 januari 2008 zijn er voorzieningen voor
                     gesloten jeugdzorg gekomen. Vijf justitiële jeugdinrichtingen (JJI’s) zijn
                     omgevormd tot een gesloten jeugdzorgvoorziening. Per 1 januari 2009 worden nog
                     twee JJI’s omgevormd tot zo’n voorziening. Verder wordt nog op 7 locaties
                     gesloten jeugdzorg aangeboden.
                  </text:p>
            <text:p text:style-name="alineagroep.end">Afgesproken is dat deze voorzieningen op dezelfde wijze worden
                     bekostigd als de JJI’s. De capaciteit van de plaatsen wordt bepaald door de
                     Minister voor Jeugd en Gezin. Vanwege de identieke wijze van bekostigen zijn
                     deze voorzieningen aan dit artikel toegevoegd.
                  </text:p>
          </text:section>
          <text:h text:outline-level="4" text:style-name="divisiekop2">Artikel 41
               </text:h>
          <text:p text:style-name="nota-toelichting">Op 1 augustus 2006 is de gewichtenregeling gewijzigd. In de
                  Regeling vaststelling van de drempel en de compensatieregeling bij de
                  gewichtenregeling 2008–2009 van 11 december 2007 is aangekondigd, dat in
                  onderhavige regeling het bedrag per compensatiehoeveelheid schoolgewicht wordt
                  vastgesteld.
               </text:p>
          <text:h text:outline-level="4" text:style-name="divisiekop2">Artikel 45
               </text:h>
          <text:p text:style-name="nota-toelichting">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
               </text:p>
          <text:h text:outline-level="4" text:style-name="divisiekop2">Artikel 46
               </text:h>
          <text:p text:style-name="nota-toelichting">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etera). In
                  verband met de beschikbare budgetten is het betaalritme voor de bekostiging op
                  basis van de artikelen 10, 10a, derde lid, tweede volzin, 17, 25 en 28 van deze
                  regeling aangepast.
               </text:p>
          <text:h text:outline-level="5" text:style-name="divisiekop3">Liquiditeitsbehoefte
               </text:h>
          <text:section text:name="alineagroep.d1252e8459" text:style-name="alineagroep">
            <text:p text:style-name="alineagroep">Uit het verleden en rekening houdend met de wijzigingen in
                     2006, blijkt dat besturen gemiddeld over de maanden augustus tot en met
                     december 40,67% van de totale bekostiging nodig hebben om aan de
                     betalingsverplichting te kunnen voldoen. De besturen ontvangen over de eerste
                     vijf maanden 5 x 6,91 = 34,55% en ze hebben in de eerste 7 maanden 2007 6,12%
                     meer ontvangen dan op dat moment nodig was. In totaal ontvangt een bestuur dus
                     34,55 + 6,12 = 40,67% van de totale personele vergoeding. Daarmee kan aan de
                     betalingsverplichtingen worden voldaan.
                  </text:p>
            <text:p text:style-name="alineagroep.end">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
                  </text:p>
          </text:section>
          <text:p text:style-name="nota-toelichting">De vergoeding voor bestuur en management heeft vanwege de
                  beschikbare budgetten de komende jaren een afwijkend betaalritme.
               </text:p>
          <text:p text:style-name="nota-toelichting">Overige vergoedingen op grond van deze regeling – onder andere
                  bijzondere bekostiging, personeels en arbeidsmarktbeleid – worden uitgekeerd in
                  twaalf gelijke maandelijkse termijnen.
               </text:p>
          <text:h text:outline-level="4" text:style-name="divisiekop2">Artikel 47
               </text:h>
          <text:section text:name="alineagroep.d1252e8479" text:style-name="alineagroep">
            <text:p text:style-name="alineagroep">Ondanks alle maatregelen die zijn genomen om de financiële
                     gevolgen van de overgang van het declaratiestelsel naar het lumpsumstelsel
                     zoveel mogelijk te beperken, blijven er herverdeeleffecten bestaan. Deze
                     herverdeeleffecten kunnen voor individuele schoolbesturen verschillend
                     uitpakken. Om de schoolbesturen na de invoering van lumpsumbekostiging in staat
                     te stellen het beleid af te stemmen op de nieuwe bekostiging, is in
                     eerdergenoemde lumpsumwet een overgangsregeling opgenomen. De overgangsregeling
                     compenseert tijdelijk de herverdeeleffecten van een bestuur, zowel in positieve
                     als in negatieve zin. Hoeveel en hoelang een bestuur gecompenseerd wordt, is
                     afhankelijk van de omvang van het herverdeeleffect van dat bestuur.
                  </text:p>
            <text:p text:style-name="alineagroep">Op basis van gegevens uit het meetjaar en een vergelijking met
                     wat schoolbesturen zouden hebben ontvangen als in dat meetjaar al zou zijn
                     bekostigd op basis van lumpsumsystematiek, is het herverdeeleffect per
                     schoolbestuur uitgedrukt in een percentage van de bekostiging. Dat deel van dat
                     herverdeelpercentage van een bestuur dat buiten de in deze regeling
                     vastgestelde drempelwaarden valt, wordt door de overgangsregeling
                     gecompenseerd. In het eerste jaar geldt een drempelwaarde van 0% en wordt het
                     correctiepercentage volledige toepast. Dus een bestuur dat op basis van het
                     gemeten herverdeeleffect een correctiepercentage heeft van vijf procent
                     (achteruitgang), krijgt in het eerste jaar vijf procent extra bekostigd. In de
                     jaren daarna wordt een bandbreedte gehanteerd, waarboven of waaronder wordt
                     gecorrigeerd. Dus in het tweede jaar krijgt het bestuur met een
                     correctiepercentage van vijf procent, nog 4 procent extra bekostigd. Het blijkt
                     dat veruit de meeste besturen kleine herverdeeleffecten hebben. Bij een
                     bandbreedte van 0%, 2%, 4% en 6% ontvangen na twee jaar (dus in het derde jaar
                     van de overgangsregeling) nog maar 67 besturen met een negatief
                     herverdeeleffect een compensatie. Daarom is er voor gekozen om het
                     correctiepercentage volledig toe te passen in 2006–2007 en een grenspercentage
                     van 1% in 2007–2008, 2% in 2008–2009 en 3% in 2009–2010 voor de positieve
                     compensatie, dus voor de negatieve herverdeeleffecten.
                  </text:p>
            <text:p text:style-name="alineagroep.end">De percentages voor de positieve herverdeeleffecten kunnen wat
                     sneller oplopen, zodat de besturen met de positieve herverdeeleffecten iets
                     minder worden gekort. Deze percentages zijn echter nog niet allemaal in de
                     regeling opgenomen omdat ze nog bijgesteld kunnen worden indien blijkt dat de
                     omvang van de kortingen niet in evenwicht is met de omvang van de bedragen die
                     worden aangevuld. Het is immers niet de bedoeling dat meer gekort wordt dan
                     nodig is om besturen met een negatief herverdeeleffect een aanvulling te geven.
                     De percentages voor de correctie van positieve herverdeeleffecten bedroegen 0%
                     in 2006–2007, 1,15% in 2007–2008, en bedraagt 2,4% in 2008–2009 en naar
                     verwachting 5% in 2009–2010.
                  </text:p>
          </text:section>
          <text:section text:name="alineagroep.d1252e8491" text:style-name="alineagroep">
            <text:p text:style-name="alineagroep">Omdat besturen bij de invoering van lumpsumbekostiging
                     bestedingsvrijheid krijgen, is het niet mogelijk de omvang van de
                     herverdeeleffecten later te herijken. Er is dan namelijk geen vergelijking meer
                     mogelijk tussen de lumpsumbekostiging en de bekostiging die een bestuur zou
                     hebben ontvangen volgens de declaratiebekostiging. De overgangsregeling is
                     daarom gebaseerd op de gegevens van het meetjaar. Na het meetjaar kunnen de
                     omstandigheden die bepalend zijn voor de verschillen tussen de
                     declaratiebekostiging en de lumpsumbekostiging wijzigen. Daardoor compenseert
                     de overgangsregeling niet de verschillen die na het meetjaar optreden.
                  </text:p>
            <text:p text:style-name="alineagroep.end">In verband met mogelijke wijzigingen als fusies, splitsing en
                     dergelijke, wordt het percentage van een bestuur jaarlijks opnieuw bepaald,
                     maar steeds op basis van de gegevens uit het meetjaar. Dus als de samenstelling
                     van een bestuur niet verandert, blijft ook het correctiepercentage gedurende de
                     gehele overgangsregeling gelijk.
                  </text:p>
          </text:section>
          <text:h text:outline-level="4" text:style-name="divisiekop2">Artikel 49
               </text:h>
          <text:p text:style-name="nota-toelichting">De in deze tabel opgenomen her te besteden bedragen voor de
                  personele bekostiging werden voor de invoering van de lumpsum toegekend in de
                  vorm van formatierekeneenheden. Na invoering van de lumpsum zijn deze
                  omgerekend naar formatie-afhankelijke bedragen en zijn dus afhankelijk van de
                  GPL ontwikkeling. Deze bedragen zijn daarom nu ook aangepast aan de nieuwe
                  prijzen.
               </text:p>
          <text:section text:name="ondertekening.d1252e8508" text:style-name="ondertekening">
            <text:p text:style-name="ondertekening">De Staatssecretaris van
                     Onderwijs, Cultuur en Wetenschap,
                  </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2300*"/>
    </style:style>
    <style:style style:family="table-column" style:name="table.3.col3">
      <style:table-column-properties style:rel-column-width="23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2300*"/>
    </style:style>
    <style:style style:family="table-column" style:name="table.4.col3">
      <style:table-column-properties style:rel-column-width="23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2300*"/>
    </style:style>
    <style:style style:family="table" style:name="table.7">
      <style:table-properties table:align="margins"/>
    </style:style>
    <style:style style:family="table-column" style:name="table.7.col1">
      <style:table-column-properties style:rel-column-width="5400*"/>
    </style:style>
    <style:style style:family="table-column" style:name="table.7.col2">
      <style:table-column-properties style:rel-column-width="2300*"/>
    </style:style>
    <style:style style:family="table-column" style:name="table.7.col3">
      <style:table-column-properties style:rel-column-width="2300*"/>
    </style:style>
    <style:style style:family="table" style:name="table.8">
      <style:table-properties table:align="margins"/>
    </style:style>
    <style:style style:family="table-column" style:name="table.8.col1">
      <style:table-column-properties style:rel-column-width="5400*"/>
    </style:style>
    <style:style style:family="table-column" style:name="table.8.col2">
      <style:table-column-properties style:rel-column-width="2300*"/>
    </style:style>
    <style:style style:family="table-column" style:name="table.8.col3">
      <style:table-column-properties style:rel-column-width="2300*"/>
    </style:style>
    <style:style style:family="table" style:name="table.9">
      <style:table-properties table:align="margins"/>
    </style:style>
    <style:style style:family="table-column" style:name="table.9.col1">
      <style:table-column-properties style:rel-column-width="7700*"/>
    </style:style>
    <style:style style:family="table-column" style:name="table.9.col2">
      <style:table-column-properties style:rel-column-width="23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7700*"/>
    </style:style>
    <style:style style:family="table-column" style:name="table.11.col2">
      <style:table-column-properties style:rel-column-width="23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7700*"/>
    </style:style>
    <style:style style:family="table" style:name="table.13">
      <style:table-properties table:align="margins"/>
    </style:style>
    <style:style style:family="table-column" style:name="table.13.col1">
      <style:table-column-properties style:rel-column-width="7700*"/>
    </style:style>
    <style:style style:family="table-column" style:name="table.13.col2">
      <style:table-column-properties style:rel-column-width="2300*"/>
    </style:style>
    <style:style style:family="table" style:name="table.14">
      <style:table-properties table:align="margins"/>
    </style:style>
    <style:style style:family="table-column" style:name="table.14.col1">
      <style:table-column-properties style:rel-column-width="7700*"/>
    </style:style>
    <style:style style:family="table-column" style:name="table.14.col2">
      <style:table-column-properties style:rel-column-width="23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2300*"/>
    </style:style>
    <style:style style:family="table" style:name="table.16">
      <style:table-properties table:align="margins"/>
    </style:style>
    <style:style style:family="table-column" style:name="table.16.col1">
      <style:table-column-properties style:rel-column-width="7700*"/>
    </style:style>
    <style:style style:family="table-column" style:name="table.16.col2">
      <style:table-column-properties style:rel-column-width="2300*"/>
    </style:style>
    <style:style style:family="table" style:name="table.17">
      <style:table-properties table:align="margins"/>
    </style:style>
    <style:style style:family="table-column" style:name="table.17.col1">
      <style:table-column-properties style:rel-column-width="7700*"/>
    </style:style>
    <style:style style:family="table-column" style:name="table.17.col2">
      <style:table-column-properties style:rel-column-width="23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5400*"/>
    </style:style>
    <style:style style:family="table-column" style:name="table.19.col2">
      <style:table-column-properties style:rel-column-width="2300*"/>
    </style:style>
    <style:style style:family="table-column" style:name="table.19.col3">
      <style:table-column-properties style:rel-column-width="2300*"/>
    </style:style>
    <style:style style:family="table" style:name="table.20">
      <style:table-properties table:align="margins"/>
    </style:style>
    <style:style style:family="table-column" style:name="table.20.col1">
      <style:table-column-properties style:rel-column-width="2300*"/>
    </style:style>
    <style:style style:family="table-column" style:name="table.20.col2">
      <style:table-column-properties style:rel-column-width="1900*"/>
    </style:style>
    <style:style style:family="table-column" style:name="table.20.col3">
      <style:table-column-properties style:rel-column-width="1900*"/>
    </style:style>
    <style:style style:family="table-column" style:name="table.20.col4">
      <style:table-column-properties style:rel-column-width="1900*"/>
    </style:style>
    <style:style style:family="table-column" style:name="table.20.col5">
      <style:table-column-properties style:rel-column-width="1900*"/>
    </style:style>
    <style:style style:family="table" style:name="table.21">
      <style:table-properties table:align="margins"/>
    </style:style>
    <style:style style:family="table-column" style:name="table.21.col1">
      <style:table-column-properties style:rel-column-width="3800*"/>
    </style:style>
    <style:style style:family="table-column" style:name="table.21.col2">
      <style:table-column-properties style:rel-column-width="1500*"/>
    </style:style>
    <style:style style:family="table-column" style:name="table.21.col3">
      <style:table-column-properties style:rel-column-width="1500*"/>
    </style:style>
    <style:style style:family="table-column" style:name="table.21.col4">
      <style:table-column-properties style:rel-column-width="1500*"/>
    </style:style>
    <style:style style:family="table-column" style:name="table.21.col5">
      <style:table-column-properties style:rel-column-width="1500*"/>
    </style:style>
    <style:style style:family="table" style:name="table.22">
      <style:table-properties table:align="margins"/>
    </style:style>
    <style:style style:family="table-column" style:name="table.22.col1">
      <style:table-column-properties style:rel-column-width="3800*"/>
    </style:style>
    <style:style style:family="table-column" style:name="table.22.col2">
      <style:table-column-properties style:rel-column-width="1500*"/>
    </style:style>
    <style:style style:family="table-column" style:name="table.22.col3">
      <style:table-column-properties style:rel-column-width="1500*"/>
    </style:style>
    <style:style style:family="table-column" style:name="table.22.col4">
      <style:table-column-properties style:rel-column-width="1500*"/>
    </style:style>
    <style:style style:family="table-column" style:name="table.22.col5">
      <style:table-column-properties style:rel-column-width="1500*"/>
    </style:style>
    <style:style style:family="table" style:name="table.23">
      <style:table-properties table:align="margins"/>
    </style:style>
    <style:style style:family="table-column" style:name="table.23.col1">
      <style:table-column-properties style:rel-column-width="5400*"/>
    </style:style>
    <style:style style:family="table-column" style:name="table.23.col2">
      <style:table-column-properties style:rel-column-width="2300*"/>
    </style:style>
    <style:style style:family="table-column" style:name="table.23.col3">
      <style:table-column-properties style:rel-column-width="2300*"/>
    </style:style>
    <style:style style:family="table" style:name="table.24">
      <style:table-properties table:align="margins"/>
    </style:style>
    <style:style style:family="table-column" style:name="table.24.col1">
      <style:table-column-properties style:rel-column-width="5400*"/>
    </style:style>
    <style:style style:family="table-column" style:name="table.24.col2">
      <style:table-column-properties style:rel-column-width="4600*"/>
    </style:style>
    <style:style style:family="table" style:name="table.25">
      <style:table-properties table:align="margins"/>
    </style:style>
    <style:style style:family="table-column" style:name="table.25.col1">
      <style:table-column-properties style:rel-column-width="2300*"/>
    </style:style>
    <style:style style:family="table-column" style:name="table.25.col2">
      <style:table-column-properties style:rel-column-width="7700*"/>
    </style:style>
    <style:style style:family="table" style:name="table.26">
      <style:table-properties table:align="margins"/>
    </style:style>
    <style:style style:family="table-column" style:name="table.26.col1">
      <style:table-column-properties style:rel-column-width="5400*"/>
    </style:style>
    <style:style style:family="table-column" style:name="table.26.col2">
      <style:table-column-properties style:rel-column-width="2300*"/>
    </style:style>
    <style:style style:family="table-column" style:name="table.26.col3">
      <style:table-column-properties style:rel-column-width="2300*"/>
    </style:style>
    <style:style style:family="table" style:name="table.27">
      <style:table-properties table:align="margins"/>
    </style:style>
    <style:style style:family="table-column" style:name="table.27.col1">
      <style:table-column-properties style:rel-column-width="5400*"/>
    </style:style>
    <style:style style:family="table-column" style:name="table.27.col2">
      <style:table-column-properties style:rel-column-width="2300*"/>
    </style:style>
    <style:style style:family="table-column" style:name="table.27.col3">
      <style:table-column-properties style:rel-column-width="2300*"/>
    </style:style>
    <style:style style:family="table" style:name="table.28">
      <style:table-properties table:align="margins"/>
    </style:style>
    <style:style style:family="table-column" style:name="table.28.col1">
      <style:table-column-properties style:rel-column-width="5400*"/>
    </style:style>
    <style:style style:family="table-column" style:name="table.28.col2">
      <style:table-column-properties style:rel-column-width="2300*"/>
    </style:style>
    <style:style style:family="table-column" style:name="table.28.col3">
      <style:table-column-properties style:rel-column-width="2300*"/>
    </style:style>
    <style:style style:family="table" style:name="table.29">
      <style:table-properties table:align="margins"/>
    </style:style>
    <style:style style:family="table-column" style:name="table.29.col1">
      <style:table-column-properties style:rel-column-width="3400*"/>
    </style:style>
    <style:style style:family="table-column" style:name="table.29.col2">
      <style:table-column-properties style:rel-column-width="33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2300*"/>
    </style:style>
    <style:style style:family="table-column" style:name="table.30.col2">
      <style:table-column-properties style:rel-column-width="7700*"/>
    </style:style>
    <style:style style:family="table" style:name="table.31">
      <style:table-properties table:align="margins"/>
    </style:style>
    <style:style style:family="table-column" style:name="table.31.col1">
      <style:table-column-properties style:rel-column-width="2300*"/>
    </style:style>
    <style:style style:family="table-column" style:name="table.31.col2">
      <style:table-column-properties style:rel-column-width="2300*"/>
    </style:style>
    <style:style style:family="table-column" style:name="table.31.col3">
      <style:table-column-properties style:rel-column-width="5400*"/>
    </style:style>
    <style:style style:family="table" style:name="table.32">
      <style:table-properties table:align="margins"/>
    </style:style>
    <style:style style:family="table-column" style:name="table.32.col1">
      <style:table-column-properties style:rel-column-width="3800*"/>
    </style:style>
    <style:style style:family="table-column" style:name="table.32.col2">
      <style:table-column-properties style:rel-column-width="1500*"/>
    </style:style>
    <style:style style:family="table-column" style:name="table.32.col3">
      <style:table-column-properties style:rel-column-width="1500*"/>
    </style:style>
    <style:style style:family="table-column" style:name="table.32.col4">
      <style:table-column-properties style:rel-column-width="1500*"/>
    </style:style>
    <style:style style:family="table-column" style:name="table.32.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