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66</text:p>
      <text:p text:style-name="publicatie-titel.end">20 juli 2009</text:p>
      <text:h text:outline-level="1" text:style-name="staatscourant_kop">Regeling Declaratie AWBZ-zorg
         </text:h>
      <text:section text:name="regeling.d96e203" text:style-name="regeling">
        <text:section text:name="aanhef.d96e205" text:style-name="aanhef">
          <text:section text:name="context.d96e207" text:style-name="context">
            <text:p text:style-name="context_al.end">CA/NR-100.102</text:p>
          </text:section>
          <text:p text:style-name="considerans.al">Gelet op artikel 37 en artikel 38 van
                  de Wet marktordening gezondheidszorg (Wmg), heeft de Nederlandse Zorgautoriteit
                  (NZa) de volgende regeling vastgesteld;
               </text:p>
        </text:section>
        <text:section text:name="regeling-tekst.d96e217" text:style-name="regeling-tekst">
          <text:section text:name="artikel.d96e219" text:style-name="artikel">
            <text:h text:outline-level="3" text:style-name="artikel_kop">Artikel 1. Begripsbepalingen
                  </text:h>
            <text:p text:style-name="artikel">In deze regeling wordt verstaan onder:</text:p>
            <text:p text:style-name="definition.term">1.1 Zorgaanbieder:
                     </text:p>
            <text:p text:style-name="definition.description">Zorgaanbieder zoals omschreven in artikel 1, sub c, onderdeel
                           1 van de Wmg voor zover deze is toegelaten voor de functies persoonlijke
                           verzorging, verpleging, begeleiding, behandeling of verblijf als omschreven in
                           het Besluit Zorgaanspraken AWBZ (BZA).
                        </text:p>
            <text:p text:style-name="definition.term">1.2 Zorgkantoor:
                     </text:p>
            <text:p text:style-name="definition.description">Een verbindingskantoor als bedoeld in artikel 1, onder c,
                           onderdeel 1, van het Administratiebesluit Bijzondere
                           Ziektekostenverzekering.
                        </text:p>
            <text:p text:style-name="definition.term">1.3 CIZ:
                     </text:p>
            <text:p text:style-name="definition.description">Het Centrum Indicatiestelling Zorg als bedoeld in artikel 1
                           onder b van het Zorgindicatiebesluit.
                        </text:p>
            <text:p text:style-name="definition.term">1.4 CIZ-indicatie:
                     </text:p>
            <text:p text:style-name="definition.description">Indicatiebesluit als bedoeld in het artikel 1 sub d van het
                           Zorgindicatiebesluit.
                        </text:p>
            <text:p text:style-name="definition.term">1.5 Cliënt:
                     </text:p>
            <text:p text:style-name="definition.description">Verzekerde als bedoeld in artikel 5 van de AWBZ die op grond
                           van een CIZ-indicatie zijn aanspraak op AWBZ-zorg tot gelding brengt.
                        </text:p>
            <text:p text:style-name="definition.term">1.6 Verblijfszorg:
                     </text:p>
            <text:p text:style-name="definition.description">De zorg als bedoeld in artikel 9 van het Besluit
                           zorgaanspraken AWBZ.
                        </text:p>
            <text:p text:style-name="definition.term">1.7 ZZP:
                     </text:p>
            <text:p text:style-name="definition.description">Een zorgzwaartepakket bestaande uit een volledig pakket van
                           verblijfszorg dat aansluit op de kenmerken van de cliënt en de soort zorg dat
                           die cliënt nodig heeft.
                        </text:p>
            <text:p text:style-name="definition.term">1.8 Tijdelijk verblijf (interval verblijf):
                     </text:p>
            <text:p text:style-name="definition.description">Verblijfszorg voor zover deze door een zorgaanbieder wordt
                           geleverd gedurende één, twee of drie etmalen per week aan cliënten die door het
                           CIZ zijn geïndiceerd voor extramurale zorg en verblijf klasse I, II of
                           III.
                        </text:p>
            <text:p text:style-name="definition.term">1.9 Langdurig verblijf:
                     </text:p>
            <text:p text:style-name="definition.description">Verblijfszorg voor zover deze door een zorgaanbieder wordt
                           geleverd gedurende tenminste vier etmalen per week aan cliënten met een
                           CIZ-indicatie in termen ZZP’s of zijn aangewezen op een ZZP bij het ontbreken
                           van een indicatie in ZZP’s.
                        </text:p>
            <text:p text:style-name="definition.term">1.10 Verblijfscomponent:
                     </text:p>
            <text:p text:style-name="definition.description">Prestatie verblijfscomponent zoals door de NZa vastgesteld in
                           de Beleidsregel prestatiebeschrijving en tarieven zorgzwaartepakketten
                        </text:p>
            <text:p text:style-name="definition.term">1.11 Intramurale prestatie:
                     </text:p>
            <text:p text:style-name="definition.description">Als intramurale prestatie worden aangemerkt de in de
                           Beleidsregel prestatiebeschrijvingen en tarieven zorgzwaartepakketten en
                           Beleidsregel volledig pakket thuis vastgestelde prestaties. Evenals de
                           prestaties die in de Beleidsregel prestatiebeschrijvingen en tarieven
                           dagbesteding en vervoer AWBZ zijn vermeld in paragraaf 3.4, 3.5 en 4 van de
                           betreffende beleidsregel. Het betreft de dagbesteding en vervoer voor cliënten
                           die verblijven in een instelling.
                        </text:p>
            <text:p text:style-name="definition.term">1.12 Extramurale prestatie:
                     </text:p>
            <text:p text:style-name="definition.description">Als extramurale prestatie worden aangemerkt de in de
                           <text:span text:style-name="cur">Beleidsregel extramurale zorg</text:span> vastgestelde
                           prestaties. Evenals de prestaties die in de <text:span text:style-name="cur">Beleidsregel
                              tarieven en prestatiebeschrijvingen dagbesteding en vervoer AWBZ</text:span> zijn
                           vermeld voor cliënten die zijn geïndiceerd in afzonderlijke functies en klasse
                           en niet verblijven in een instelling.
                        </text:p>
            <text:p text:style-name="definition.term">1.13 Declaratie:
                     </text:p>
            <text:p text:style-name="definition.description">De tussen zorgaanbieder en zorgkantoor overeengekomen wijze
                           waarop de door de zorgaanbieder verrichte of te verrichten zorgprestatie bij
                           het zorgkantoor in rekening wordt gebracht;
                        </text:p>
            <text:p text:style-name="definition.term">1.14 Onderaanneming of uitbesteding:
                     </text:p>
            <text:p text:style-name="definition.description">Er is sprake van onderaanneming c.q. uitbesteding wanneer een
                           door het zorgkantoor gecontracteerde zorgaanbieder de gecontracteerde zorg laat
                           uitvoeren door een andere zorgaanbieder als bedoeld in artikel 1 sub c,
                           onderdeel 1 van de Wmg.
                        </text:p>
          </text:section>
          <text:section text:name="artikel.d96e396" text:style-name="artikel">
            <text:h text:outline-level="3" text:style-name="artikel_kop">Artikel 2. Werkingssfeer
                  </text:h>
            <text:p text:style-name="artikel">Deze regeling heeft betrekking op het declareren van intramurale en
                     extramurale zorg of diensten als omschreven bij of krachtens de Algemene Wet
                     Bijzondere Ziektekosten (AWBZ) die wordt geleverd door zorgaanbieders als
                     bedoeld in artikel 1 sub 1 van deze regeling.
                  </text:p>
          </text:section>
          <text:section text:name="artikel.d96e406" text:style-name="artikel">
            <text:h text:outline-level="3" text:style-name="artikel_kop">Artikel 3. Doel
                  </text:h>
            <text:p text:style-name="artikel">De declaratievoorschriften hebben tot doel het specificeren van op
                     verrichte en nog te verrichten prestaties betrekking hebbende rekeningen
                     teneinde inzichtelijke, rechtmatige declaraties te bevorderen en dubbele
                     declaraties te voorkomen.
                  </text:p>
          </text:section>
          <text:section text:name="artikel.d96e416" text:style-name="artikel">
            <text:h text:outline-level="3" text:style-name="artikel_kop">Artikel 4. Declaratiebepalingen
                  </text:h>
            <text:list text:style-name="list-style-1">
              <text:list-item text:start-value="1">
                <text:p text:style-name="list.start"> Zorgaanbieders specificeren de declaratie als volgt:
                        </text:p>
                <text:list>
                  <text:list-item text:start-value="1">
                    <text:p text:style-name="list.start">zorgaanbieders maken bij declaratie aan zorgkantoren in de
                                 factuur duidelijk zichtbaar de prestaties die in rekening worden gebracht en
                                 welk tarief daarbij wordt gehanteerd;
                              </text:p>
                  </text:list-item>
                  <text:list-item text:start-value="2">
                    <text:p text:style-name="list.cont">in geval een zorgaanbieder verblijfszorg levert, onderscheidt
                                 de zorgaanbieder daarbij declaratie langdurig verblijf en declaratie tijdelijk
                                 verblijf op de volgende wijze:
                              </text:p>
                    <text:list>
                      <text:list-item text:start-value="1">
                        <text:p text:style-name="list.cont">Langdurig verblijf declareert een zorgaanbieder in termen
                                       van intramurale prestaties.
                                    </text:p>
                        <text:p text:style-name="list.cont">Tijdelijk verblijf declareert een zorgaanbieder tijdelijk
                                       verblijf in termen van verblijfscomponent en extramurale prestaties.
                                    </text:p>
                      </text:list-item>
                    </text:list>
                  </text:list-item>
                </text:list>
              </text:list-item>
              <text:list-item text:start-value="2">
                <text:p text:style-name="list.end"> Zorgaanbieders declareren de geleverde zorg per maand of per vier
                           weken overeenkomstig de daartoe gemaakte afspraken met het zorgkantoor.
                        </text:p>
              </text:list-item>
            </text:list>
          </text:section>
          <text:section text:name="artikel.d96e475" text:style-name="artikel">
            <text:h text:outline-level="3" text:style-name="artikel_kop">Artikel 5. Declaratie afwezigheidsdagen
                  </text:h>
            <text:p text:style-name="artikel">Zorgaanbieders declareren de prestaties voor zover deze
                     daadwerkelijk zijn geleverd, met uitzondering van het volgende:
                  </text:p>
            <text:list text:style-name="list-style-2">
              <text:list-item text:start-value="1">
                <text:p text:style-name="list.start">Voor zorgaanbieders als bedoeld in artikel 1 sub 1 van deze
                           regeling die zijn toegelaten verblijf van verzekerden met een
                           somatische/psychogeriatrische aandoening of beperking en psychosociaal probleem
                           maar die niet zijn toegelaten voor de functie behandeling (verzorgingshuizen)
                           geldt.
                        </text:p>
                <text:list>
                  <text:list-item>
                    <text:p text:style-name="list.star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2">
                <text:p text:style-name="list.cont">Voor zorgaanbieders als bedoeld in artikel 1 sub 1 van deze
                           regeling die zijn toegelaten voor de functie behandeling en verblijf van
                           verzekerden met een somatische/psychogeriatrische aandoening of beperking
                           (verpleeghuiz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zeven dagen het ZZP dat de cliënt tot afwezigheid kreeg
                                 geleverd.
                              </text:p>
                  </text:list-item>
                </text:list>
              </text:list-item>
              <text:list-item text:start-value="3">
                <text:p text:style-name="list.cont">Voor zorgaanbieders als bedoeld in artikel 1 sub 1 van deze
                           regeling die niet zijn toegelaten voor de functie behandeling maar wel zijn
                           toegelaten voor verblijf van verzekerden met een verstandelijke, lichamelijke
                           of zintuiglijke, handicap (GVT’s)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
              </text:list-item>
              <text:list-item text:start-value="4">
                <text:p text:style-name="list.cont">Voor zorgaanbieders als bedoeld in artikel 1 sub 1 van deze
                           regeling die zijn toegelaten voor de functie behandeling en verblijf van
                           verzekerden met een verstandelijke, lichamelijke of zintuiglijke handicap
                           (intramurale GHZ-instellingen)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14 dagen per keer het ZZP dat de cliënt tot afwezigheid kreeg
                                 geleverd. Te beginnen op de eerste dag na vertrek uit de instelling.
                              </text:p>
                  </text:list-item>
                  <text:list-item>
                    <text:p text:style-name="list.end">Voor bewoners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5">
                <text:p text:style-name="list.cont">Voor cliënten die zijn aangewezen op GGZ ZZP C1 tot en met GGZ
                           ZZP C6 geldt:
                        </text:p>
                <text:list>
                  <text:list-item>
                    <text:p text:style-name="list.cont">Gedurende tijdelijke afwezigheid van een cliënt declareert
                                 de zorgaanbieder, tegen het afgesproken tarief dat tevens gedeclareerd wordt
                                 bij aanwezigheid van de cliënt in de instelling, met ingang van de eerste dag
                                 van afwezigheid van de cliënt het ZZP dat de cliënt tot afwezigheid kreeg
                                 geleverd.
                              </text:p>
                  </text:list-item>
                  <text:list-item>
                    <text:p text:style-name="list.end">Voor bewoners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item text:start-value="6">
                <text:p text:style-name="list.cont">Voor cliënten die zijn aangewezen op GGZ ZZP B1 tot en met GGZ
                           ZZP B7 geldt:
                        </text:p>
                <text:list>
                  <text:list-item>
                    <text:p text:style-name="list.cont">Gedurende tijdelijke afwezigheid van een cliënt, behoudens
                                 afwezigheid ten gevolge van een ziekenhuisopname, declareert de zorgaanbieder,
                                 tegen het afgesproken tarief dat tevens gedeclareerd wordt bij aanwezigheid van
                                 de cliënt in de instelling, met ingang van de eerste dag van afwezigheid van de
                                 cliënt maximaal 14 dagen per keer het ZZP dat de cliënt tot afwezigheid kreeg
                                 geleverd. Te beginnen op de eerste dag na vertrek uit de instelling.
                              </text:p>
                  </text:list-item>
                  <text:list-item>
                    <text:p text:style-name="list.end">Voor bewoners die als leerlingen voor dagonderwijs staan
                                 ingeschreven en dit onderwijs ook daadwerkelijk volgen declareert de
                                 zorgaanbieder, tegen het afgesproken tarief dat tevens gedeclareerd wordt bij
                                 aanwezigheid van de cliënt in de instelling, met ingang van de eerste dag van
                                 afwezigheid van de cliënt het ZZP dat de cliënt tot afwezigheid kreeg geleverd
                                 tot een maximum van de wettelijke vakantieduur.
                              </text:p>
                  </text:list-item>
                </text:list>
              </text:list-item>
            </text:list>
          </text:section>
          <text:section text:name="artikel.d96e628" text:style-name="artikel">
            <text:h text:outline-level="3" text:style-name="artikel_kop">Artikel 6. Onderaanneming of uitbesteding
                  </text:h>
            <text:p text:style-name="artikel">Indien sprake is van onderaanneming of uitbesteding wordt de
                     prestatie alleen door de zorgaanbieder die door het zorgkantoor voor de
                     betreffende prestatie is gecontracteerd in rekening gebracht. De zorgaanbieder
                     die de zorg in onderaanneming uitvoert of aan wie de zorgverlening is
                     uitbesteed, mag noch een afzonderlijke prestatie noch een deel van de prestatie
                     in rekening brengen aan het zorgkantoor.
                  </text:p>
          </text:section>
          <text:section text:name="artikel.d96e638" text:style-name="artikel">
            <text:h text:outline-level="3" text:style-name="artikel_kop">Artikel 7. Gegevens op factuur
                  </text:h>
            <text:list text:style-name="list-style-3">
              <text:list-item text:start-value="1">
                <text:p text:style-name="list.start"> Declaratie intramurale prestaties: de declaratie van de geleverde
                           productie vindt plaats op cliëntniveau. Dit houdt in dat de declaratie bestaat
                           uit een overzicht van het per cliënt geleverde aantal eenheden per prestatie en
                           het daarbij gehanteerde tarief. Tevens wordt het totaalbedrag van alle aan één
                           cliënt geleverde prestaties vermeld. Uitzondering hierop is de declaratie van
                           een crisisdag indien de crisisplaats niet bezet was.
                        </text:p>
              </text:list-item>
              <text:list-item text:start-value="2">
                <text:p text:style-name="list.cont"> Declaratie niet bezette crisisplaatsen: de declaratie van de
                           geleverde productie per prestatie vindt plaats op prestatieniveau. Dit betekent
                           dat de declaratie bestaat uit een overzicht van het totaal aan dagen dat een
                           crisisplaats niet bezet was.
                        </text:p>
              </text:list-item>
              <text:list-item text:start-value="3">
                <text:p text:style-name="list.end"> Declaratie extramurale prestaties: de declaratie van geleverde
                           productie per prestatie vindt plaats op prestatieniveau. Dit betekent dat de
                           declaratie bestaat uit een overzicht van het totaal aantal eenheden dat per
                           prestatie door de zorgaanbieder is geleverd.
                        </text:p>
              </text:list-item>
            </text:list>
          </text:section>
          <text:h text:outline-level="3" text:style-name="wijzig-artikel_kop">Artikel 8. Intrekking
               </text:h>
          <text:p text:style-name="wat">De Regeling CA/NR-100.101 wordt
                  ingetrokken.
               </text:p>
          <text:section text:name="artikel.d96e679" text:style-name="artikel">
            <text:h text:outline-level="3" text:style-name="artikel_kop">Artikel 9. Citeertitel
                  </text:h>
            <text:p text:style-name="artikel">Deze regeling wordt aangehaald als: ‘Regeling declaratie
                     AWBZ-zorg’.
                  </text:p>
          </text:section>
          <text:section text:name="artikel.d96e689" text:style-name="artikel">
            <text:h text:outline-level="3" text:style-name="artikel_kop">Artikel 10. Inwerkingtreding
                  </text:h>
            <text:p text:style-name="artikel">Deze regeling treedt in werking met ingang van 1 januari 2010 en
                     wordt met de bijbehorende toelichting in de Staatscourant geplaatst.
                  </text:p>
          </text:section>
        </text:section>
        <text:section text:name="regeling-sluiting.d96e700" text:style-name="regeling-sluiting">
          <text:section text:name="ondertekening.d96e702" text:style-name="ondertekening">
            <text:p text:style-name="ondertekening">De Raad van Bestuur van de Nederlandse
                     Zorgautoriteit,
                  </text:p>
            <text:p text:style-name="ondertekening">C.C. van Beek MCM, </text:p>
            <text:p text:style-name="ondertekening.end">voorzitter a.i.</text:p>
          </text:section>
        </text:section>
        <text:section text:name="nota-toelichting.d96e715" text:style-name="nota-toelichting">
          <text:h text:outline-level="2" text:style-name="nota-toelichting_kop">TOELICHTING
               </text:h>
          <text:h text:outline-level="3" text:style-name="divisiekop1">Inleiding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
               </text:p>
          <text:p text:style-name="nota-toelichting">Artikel 38 Wmg geeft de NZa onder meer de bevoegdheid regels te
                  stellen met betrekking tot het door zorgaanbieders specificeren van rekeningen
                  voor geleverde zorgprestaties.
               </text:p>
          <text:h text:outline-level="3" text:style-name="divisiekop1">Artikelsgewijs
               </text:h>
          <text:h text:outline-level="4" text:style-name="divisiekop2">Artikel 1
               </text:h>
          <text:p text:style-name="nota-toelichting">Dit artikel bevat de begripsomschrijvingen van de in regeling
                  gebruikte begrippen.
               </text:p>
          <text:h text:outline-level="4" text:style-name="divisiekop2">Artikel 2
               </text:h>
          <text:p text:style-name="nota-toelichting">Dit artikel omvat de reikwijdte van de declaratiebepalingen.</text:p>
          <text:p text:style-name="nota-toelichting">De regeling geldt ten aanzien van declaratie van alle AWBZ-zorg.
                  Dit betreft derhalve zowel langdurige verblijfszorg, tijdelijke verblijfszorg
                  als extramurale zorg.
               </text:p>
          <text:h text:outline-level="4" text:style-name="divisiekop2">Artikel 3
               </text:h>
          <text:p text:style-name="nota-toelichting">Dit artikel bevat het doel van de regeling.</text:p>
          <text:h text:outline-level="4" text:style-name="divisiekop2">Artikel 4
               </text:h>
          <text:p text:style-name="nota-toelichting">In dit artikel wordt uitgewerkt hoe declaratie moet worden
                  gespecificeerd. Allereerst wordt verwezen naar de prestaties en tarieven die op
                  de factuur kunnen worden vermeld en waar een zorgaanbieder de
                  prestatieomschrijvingen en de tarieven kan opzoeken.
               </text:p>
          <text:p text:style-name="nota-toelichting">Bij verblijfszorg wordt nog een specifiek onderscheid gemaakt
                  tussen de declaratie van langdurig verblijf (in ZZP’s en eventuele aanvullende
                  prestaties) en de wijze waarop kortdurend verblijf, onder andere
                  intervalverblijf, dient te worden gedeclareerd (de verblijfscomponent aangevuld
                  met extramurale prestaties). Bij tijdelijk verblijf moet onder andere worden
                  gedacht aan het logeren.
               </text:p>
          <text:h text:outline-level="4" text:style-name="divisiekop2">Artikel 5
               </text:h>
          <text:p text:style-name="nota-toelichting">De prestaties mogen alleen in rekening worden gebracht indien ze
                  ook daadwerkelijk zijn geleverd. De essentie van prestatiebekostiging is dat
                  alleen de daadwerkelijk geleverde zorg wordt bekostigd.
               </text:p>
          <text:p text:style-name="nota-toelichting">Er zijn echter enkele uitzonderingen op deze regel in geval er
                  sprake is van verblijfszorg. De uitzonderingen zijn benoemd. Bij tijdelijke
                  afwezigheid anders dan als gevolg van een ziekenhuisopname moet met name worden
                  gedacht aan vakantie of familiebezoek van een cliënt. Voor alle GGZ-prestaties,
                  zowel voor volwassenen als voor kinderen en jeugdigen, zijn de declaratieregels
                  in 2010 nader gespecificeerd.
               </text:p>
          <text:h text:outline-level="4" text:style-name="divisiekop2">Artikel 6
               </text:h>
          <text:p text:style-name="nota-toelichting">Dit artikel bevat bepalingen over wijze van declaratie van in
                  geval er sprake is van onderaanneming of uitbesteding. Geleverde zorg mag
                  slechts in rekening worden gebracht door de zorgaanbieder die voor die zorg
                  door het zorgkantoor is gecontracteerd.
               </text:p>
          <text:h text:outline-level="4" text:style-name="divisiekop2">Artikel 7
               </text:h>
          <text:section text:name="alineagroep.d96e793" text:style-name="alineagroep">
            <text:p text:style-name="alineagroep">De zorgprestaties voor cliënten die allen in afzonderlijke
                     functies en klassen zijn geïndiceerd ofwel zijn aangewezen op extramurale zorg
                     mogen in 2010 nog volledig op prestatieniveau worden gedeclareerd.
                  </text:p>
            <text:p text:style-name="alineagroep.end">Dit geldt ook voor de zorgfuncties die geleverd worden aan
                     cliënten die geïndiceerd zijn voor tijdelijk verblijf.
                  </text:p>
          </text:section>
          <text:section text:name="alineagroep.d96e802" text:style-name="alineagroep">
            <text:p text:style-name="alineagroep">De prestaties die verband houden met verblijfszorg dienen met
                     ingang van 1 januari 2010 te worden gedeclareerd op cliëntniveau. Het betreft
                     hier alle prestaties vermeld in de <text:span text:style-name="cur">Beleidsregel
                        prestatiebeschrijvingen en tarieven zorgzwaartepakketten</text:span> met
                     uitzondering van de dagen dat een door zorgkantoor én zorgaanbieder aangemerkt
                     bed/plaats voor crisisopvang niet bezet is door een cliënt. Ook de dagen die
                     verband houden met de tijdelijke afwezigheid van cliënt voor situaties
                     beschreven in artikel 5 worden op cliëntniveau gedeclareerd. Voor cliënten die
                     zijn geïndiceerd voor verblijf tijdelijk wordt de verblijfscomponent wel op
                     cliëntniveau gedeclareerd. Ook de dagbesteding voor cliënten die zijn
                     geïndiceerd in of aangewezen zijn op een ZZP zoals vermeldt in de Beleidsregel
                     <text:span text:style-name="cur">prestatiebeschrijvingen en tarieven dagbesteding en vervoer
                        AWBZ</text:span> wordt op cliëntniveau gedeclareerd. De niet bezette crisisdagen
                     dienen wel gedeclareerd te worden op prestatieniveau maar niet op
                     cliëntniveau.
                  </text:p>
            <text:p text:style-name="alineagroep.end">Door voor de verblijfszorg die na 31 december 2009 wordt
                     geleverd op cliëntniveau te gaan declareren, wordt per cliënt duidelijk wat
                     voor zorg geleverd is en hoeveel hiervoor in rekening wordt gebracht. Dit
                     bevordert de transparantie en de rechtmatige uitvoering van de AWBZ.
                  </text:p>
          </text:section>
          <text:p text:style-name="nota-toelichting">De kosten die voortkomen uit de toepassing van de beleidsregels
                  extramuraal afleveren van geneesmiddelen door intramurale instellingen,
                  herallocatietraject ZZP-invoering, kosten MRSA, loon- en materiële kosten kind
                  en jeugd GGZ intramuraal, toeslag extreme zorgbehoefte, vergoeding bij
                  gedwongen verhuizing, extreme zorggebonden materiaalkosten en geneesmiddelen in
                  verpleeghuizen en loon en materiele kosten leegstandsfinanciering worden
                  opgenomen in een jaar sluittarief. De kosten kunnen niet op prestatieniveau of
                  cliëntniveau worden gedeclareerd. De zorgaanbieder kan alleen het jaar
                  sluittarief declareren.
               </text:p>
          <text:h text:outline-level="4" text:style-name="divisiekop2">Artikel 9
               </text:h>
          <text:p text:style-name="nota-toelichting">Dit artikel bevat de citeertitel.</text:p>
          <text:h text:outline-level="4" text:style-name="divisiekop2">Artikel 10
               </text:h>
          <text:p text:style-name="nota-toelichting">Deze regeling treedt in werking met ingang van 1 januari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Declaratie AWBZ-zorg</dc:title>
  </office:meta>
</office:document-meta>
</file>