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843</text:p>
      <text:p text:style-name="publicatie-titel.end">17 juli 2009</text:p>
      <text:h text:outline-level="1" text:style-name="staatscourant_kop">Omzetbelasting; overdracht CO<text:span text:style-name="subscript">2</text:span>-emissierechten
         </text:h>
      <text:section text:name="algemeen.d1557e134" text:style-name="algemeen">
        <text:section text:name="aanhef.d1557e136" text:style-name="aanhef">
          <text:section text:name="context.d1557e138" text:style-name="context">
            <text:p text:style-name="context_al">14 juli 2009</text:p>
            <text:p text:style-name="context_al">Nr. DGB2009/3897M</text:p>
            <text:p text:style-name="context_al.end">Belastingdienst/Centrum voor proces- en productontwikkeling,
                     		Sector brieven &amp; beleidsbesluiten
                  </text:p>
          </text:section>
          <text:p text:style-name="afkondiging">De staatssecretaris van Financiën heeft het volgende besloten.</text:p>
          <text:p text:style-name="afkondiging">In dit besluit wordt het standpunt ingenomen dat bij de overdracht
                  		  van CO<text:span text:style-name="subscript">2</text:span>-emissierechten de heffing van omzetbelasting kan worden
                  		  verlegd naar de afnemer.
               </text:p>
        </text:section>
        <text:section text:name="vrije-tekst.d1557e160" text:style-name="vrije-tekst">
          <text:h text:outline-level="3" text:style-name="divisiekop1">1. Inleiding
               </text:h>
          <text:p text:style-name="vrije-tekst">De toenemende onzekerheid bij afnemers van
                  				CO<text:span text:style-name="subscript">2</text:span>-emissierechten over het geldend kunnen maken van het recht op
                  				aftrek, onder andere als gevolg van mogelijke btw-carrouselfraude, is
                  				aanleiding tot het treffen van een maatregel. Die maatregel houdt in dat de
                  				verleggingsregeling kan worden toegepast ter zake van de overdracht van
                  				CO<text:span text:style-name="subscript">2</text:span>-emissierechten. 
               </text:p>
          <text:h text:outline-level="3" text:style-name="divisiekop1">2. Begrip emissierechten
               </text:h>
          <text:p text:style-name="vrije-tekst">Met Richtlijn 2003/87/EG van 13 oktober 2003 is een regeling
                  				vastgesteld voor de handel in broeikasgasemissierechten (ook wel genoemd
                  				CO<text:span text:style-name="subscript">2</text:span>-emissierechten, hierna verder: emissierechten) binnen de
                  				Europese Gemeenschap. De Richtlijn draagt ertoe bij dat de Europese Gemeenschap
                  				en haar lidstaten door middel van een efficiënte Europese markt voor
                  				emissierechten doeltreffender en met een zo gering mogelijke teruggang van de
                  				economische ontwikkeling en de werkgelegenheid voldoen aan de aan hun uit
                  				hoofde van het Protocol van Kyoto gestelde verplichtingen.
               </text:p>
          <text:p text:style-name="vrije-tekst">Bij wet van 30 september 2004,
                  				Stb. 2004, 511,
                  				tot wijziging van de Wet milieubeheer en enige andere wetten, is richtlijn
                  				2003/87/EG geïmplementeerd. Bij besluit van de Staatssecretaris van
                  				Volkshuisvesting, Ruimtelijke Ordening en Milieubeheer van 17 december 2004
                  				worden terzake nadere regels gesteld.
               </text:p>
          <text:p text:style-name="vrije-tekst">Een emissierecht is een van overheidswege verstrekt en
                  				overeenkomstig de bepalingen van richtlijn 2003/87/EG overdraagbaar recht om,
                  				uitsluitend teneinde aan de eisen van die richtlijn te voldoen, gedurende een
                  				bepaalde periode één ton kooldioxide-equivalent uit te stoten. Kenmerk van een
                  				systeem van handel in emissierechten is dat het emissierecht verhandelbaar is
                  				en niet de emissie zelf.
               </text:p>
          <text:p text:style-name="vrije-tekst">In het kader van dit besluit wordt mede als emissierecht
                  				aangemerkt de zogenaamde Emission Reduction Units (ERU), Certified Emission
                  				Reductions (CER), European Union Allowances (EUA), Verified Emission Reductions
                  				(VER) alsmede alle daarmee vergelijkbare emissierechten.
               </text:p>
          <text:h text:outline-level="3" text:style-name="divisiekop1">3. Heffing van omzetbelasting; verlegging van heffing
               </text:h>
          <text:p text:style-name="vrije-tekst">Er wordt wel het standpunt verdedigd dat de overdracht van
                  				emissierechten een vrijgestelde handeling is. Daarbij wordt verwezen naar
                  				artikel 135, eerste lid, onderdeel f, van de BTW-richtlijn. Waar het de handel
                  				in emissierechten betreft, zijn er sterke aanwijzingen dat er fraude wordt
                  				gepleegd met de omzetbelasting die bij de handel in emissierechten in rekening
                  				wordt gebracht. Het betreft hier de zgn. btw-carrouselfraude waarbij de in
                  				rekening gebrachte omzetbelasting niet op aangifte wordt voldaan terwijl de
                  				afnemer die belasting wel op zijn aangifte in aftrek brengt. Dit fenomeen doet
                  				zich ook voor bij andere EU-landen waar emissierechten worden verhandeld. Dit
                  				is aanleiding geweest voor die landen zich te bezinnen op de positie van
                  				emissierechten waar het gaat om de heffing van omzetbelasting.
               </text:p>
          <text:p text:style-name="vrije-tekst">Als omzetbelasting in rekening wordt gebracht op een factuur kan
                  				bij (carrousel)fraude het recht op aftrek worden geweigerd als aan de hand van
                  				objectieve elementen wordt vastgesteld dat een ondernemer wist of had moeten
                  				weten dat hij door zijn aankoop deelnam aan een transactie die onderdeel
                  				uitmaakt van een BTW-(carrousel)fraude. (Hof van Justitie EG, 6 juli 2006,
                  				zaken ‘Axel Kittel’ (C-439/04) en ‘Recolta Recycling BVBA’ (C-440/04)). Een en
                  				ander leidt tot onzekerheid bij de afnemers van emissierechten inzake het recht
                  				op aftrek van de in rekening gebrachte omzetbelasting. Dat kan de reguliere
                  				handel in die rechten ernstig belemmeren.
               </text:p>
          <text:p text:style-name="vrije-tekst">Teneinde die onzekerheid bij afnemers weg te nemen en daarmee
                  				vanuit fiscaal oogpunt de handel in emissierechten ongestoord te laten
                  				plaatsvinden, heb ik besloten dat de heffing van omzetbelasting ter zake van de
                  				overdracht van die rechten kan plaatsvinden met toepassing van de
                  				verleggingsregeling. Deze regeling houdt in dat de ondernemer die tegen
                  				betaling emissierechten overdraagt terzake geen omzetbelasting vermeldt op de
                  				factuur die hij uitreikt. Die ondernemer kan volstaan met het op de factuur
                  				opnemen van de vermelding ‘omzetbelasting verlegd’. De afnemer van de
                  				emissierechten zal dan de verschuldigde omzetbelasting in zijn aangifte opnemen
                  				als door hem verschuldigde omzetbelasting. Op die zelfde aangifte kan die
                  				omzetbelasting op de voet van artikel 15 van de Wet op de omzetbelasting 1968
                  				in aftrek worden gebracht.
               </text:p>
          <text:p text:style-name="vrije-tekst">De verleggingsregeling kan mede toepassing vinden ter zake van de
                  				overdrachten van emissierechten die hebben plaatsgevonden vóór de
                  				inwerkingtreding van dit besluit, maar ter zake waarvan de facturering eerst
                  				plaatsvindt na het tijdstip van de inwerkingtreding.
               </text:p>
          <text:h text:outline-level="3" text:style-name="divisiekop1">4. Ingangsdatum
               </text:h>
          <text:p text:style-name="vrije-tekst">Dit besluit treedt in werking met ingang van de eerste dag na de
                  				dag waarop dit besluit bekend is gemaakt op de site van het Ministerie van
                  				Financiën.
               </text:p>
        </text:section>
        <text:section text:name="tekst-sluiting.d1557e223" text:style-name="tekst-sluiting">
          <text:section text:name="slotformulering.d1557e225" text:style-name="slotformulering">
            <text:p text:style-name="slotformulering">Dit besluit zal in de Staatscourant worden geplaatst.</text:p>
          </text:section>
          <text:section text:name="gegeven.d1557e231" text:style-name="gegeven">
            <text:p text:style-name="dagtekening">Den Haag, 14 juli 2009</text:p>
          </text:section>
          <text:section text:name="ondertekening.d1557e237" text:style-name="ondertekening">
            <text:p text:style-name="ondertekening">De staatssecretaris van
                     		  Financiën,
                  </text:p>
            <text:p text:style-name="ondertekening.end">J.C. de Jag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