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17</text:p>
      <text:p text:style-name="publicatie-titel.end">17 juli 2009</text:p>
      <text:h text:outline-level="1" text:style-name="staatscourant_kop">Regeling van de Minister van Volkshuisvesting, Ruimtelijke Ordening
            en Milieubeheer van 9 juli 2009, nr. BJZ2009044654, houdende wijziging van de
            Regeling melden bedrijfsafvalstoffen en gevaarlijke afvalstoffen in verband met
            de implementatie van beschikking nr. 2003/33/EG tot vaststelling van criteria
            en procedures voor het aanvaarden van afvalstoffen op stortplaatsen (PbEG L 11)
            (implementatie Beschikking aanvaarding afvalstoffen op
            stortplaatsen)
         </text:h>
      <text:section text:name="regeling.d5125e335" text:style-name="regeling">
        <text:section text:name="aanhef.d5125e337" text:style-name="aanhef">
          <text:p text:style-name="wie">De Minister van Volkshuisvesting, Ruimtelijke Ordening en
                  Milieubeheer,
               </text:p>
          <text:p text:style-name="considerans.al">Gelet op beschikking
                  nr. 2003/33/EG van de Raad van de Europese Unie van 19 december 2002 tot
                  vaststelling van criteria en procedures voor het aanvaarden van afvalstoffen op
                  stortplaatsen overeenkomstig artikel 16 en bijlage II van Richtlijn 1999/31/EG
                  betreffende het storten van afvalstoffen (PbEG L 11) en de
                  artikelen 10a, vijfde lid, 12b, vierde lid, 12c, eerste en derde lid, 12e,
                  tweede lid, 12i en 12j van het Besluit melden bedrijfsafvalstoffen en
                  gevaarlijke afvalstoffen;
               </text:p>
          <text:p text:style-name="afkondiging">Besluit:</text:p>
        </text:section>
        <text:section text:name="regeling-tekst.d5125e349" text:style-name="regeling-tekst">
          <text:h text:outline-level="3" text:style-name="wijzig-artikel_kop">ARTIKEL I
               </text:h>
          <text:p text:style-name="wat">De Regeling melden bedrijfsafvalstoffen en
                  gevaarlijke afvalstoffen<text:note text:id="n1" text:note-class="endnote">
                     <text:note-citation text:label="1">1</text:note-citation>
                     <text:note-body>
                        <text:p> Stcrt. 2004, 207; laatstelijk gewijzigd bij ministeriële
                  regeling van 9 september 2008 (Stcrt. 181).
               </text:p>
                     </text:note-body>
                  </text:note> wordt als volgt gewijzigd:
               </text:p>
          <text:section text:name="wijzig-lid.d5125e361" text:style-name="wijzig-lid">
            <text:p text:style-name="lid">
                     <text:span text:style-name="lidnr">A<text:tab/>
                     </text:span>
                  </text:p>
            <text:p text:style-name="wat">Artikel 1 wordt als volgt gewijzigd:</text:p>
            <text:section text:name="wijziging.d5125e370" text:style-name="wijziging">
              <text:p text:style-name="wat-labeled">1. Voor de tekst wordt de aanduiding ‘1.’ geplaatst.
                     </text:p>
            </text:section>
            <text:section text:name="wijziging.d5125e378" text:style-name="wijziging">
              <text:p text:style-name="wat-labeled">2. Er worden twee leden toegevoegd, luidende:
                     </text:p>
              <text:section text:name="artikeltekst.d5125e385" text:style-name="wijziging.block">
                <text:list text:style-name="list-style-1">
                  <text:list-item text:start-value="2">
                    <text:p text:style-name="list.start"> In deze regeling wordt verstaan onder:
                              </text:p>
                    <text:p text:style-name="definition.term">AP04-A:</text:p>
                    <text:p text:style-name="definition.description">Accreditatieprogramma voor keuring van partijen
                                       grond, bouwstoffen en korrelvormige afvalstoffen, onderdeel Algemeen, versie
                                       4;
                                    </text:p>
                    <text:p text:style-name="definition.term">AP04-E:</text:p>
                    <text:p text:style-name="definition.description">Accreditatieprogramma voor keuring van partijen
                                       grond, bouwstoffen en korrelvormige afvalstoffen, onderdeel Analyse van
                                       Eluaten, versie 4;
                                    </text:p>
                    <text:p text:style-name="definition.term">AP04-SB:</text:p>
                    <text:p text:style-name="definition.description">Accreditatieprogramma voor keuring van partijen
                                       grond, bouwstoffen en korrelvormige afvalstoffen, onderdeel Samenstelling
                                       Bouwstoffen (niet zijnde grond) en Afvalstoffen, versie 4;
                                    </text:p>
                    <text:p text:style-name="definition.term">AP04-U:</text:p>
                    <text:p text:style-name="definition.description">Accreditatieprogramma voor keuring van partijen
                                       grond, bouwstoffen en korrelvormige afvalstoffen, onderdeel Uitloogonderzoek,
                                       versie 4;
                                    </text:p>
                    <text:p text:style-name="definition.term">AP04-V:</text:p>
                    <text:p text:style-name="definition.description">Accreditatieprogramma voor keuring van partijen
                                       grond, bouwstoffen en korrelvormige afvalstoffen, onderdeel
                                       Monstervoorbehandeling, versie 5;
                                    </text:p>
                    <text:p text:style-name="definition.term">BRL 1000:</text:p>
                    <text:p text:style-name="definition.description">Beoordelingsrichtlijn voor het SIKB-procescertificaat
                                       Monsterneming voor partijkeuringen bouwstoffenbesluit, versie 8;
                                    </text:p>
                    <text:p text:style-name="definition.term">NVN 7311:</text:p>
                    <text:p text:style-name="definition.description">Nederlandse Voornorm, uitgegeven door het Nederlands
                                       Normalisatie-instituut, Uitloogkarakteristieken van vaste grond- en
                                       steenachtige bouwmaterialen en afvalstoffen – Monstervoorbehandeling –
                                       Monsteropslag en -conservering, uitgave 1995;
                                    </text:p>
                    <text:p text:style-name="definition.term">VKB-protocol 1004:</text:p>
                    <text:p text:style-name="definition.description">BRL 1000 protocol, Monsterneming korrelvormige
                                       afvalstoffen voor partijkeuringen.
                                    </text:p>
                  </text:list-item>
                  <text:list-item text:start-value="3">
                    <text:p text:style-name="list.end"> Met richtlijnen, protocollen of accreditatieprogramma's als
                                 bedoeld in deze regeling worden gelijkgesteld normen, richtlijnen, protocollen
                                 of accreditatieprogramma's die zijn vastgesteld of aangewezen in een andere
                                 lidstaat van de Europese Unie, dan wel een staat, niet zijnde een lidstaat van
                                 de Europese Unie, die partij is bij een daartoe strekkend of mede daartoe
                                 strekkend verdrag dat Nederland bindt, en een beschermingsniveau bieden dat ten
                                 minste gelijkwaardig is aan het niveau dat met de nationale eisen wordt
                                 nagestreefd.
                              </text:p>
                  </text:list-item>
                </text:list>
              </text:section>
            </text:section>
          </text:section>
          <text:section text:name="wijzig-lid.d5125e486" text:style-name="wijzig-lid">
            <text:p text:style-name="lid">
                     <text:span text:style-name="lidnr">B<text:tab/>
                     </text:span>
                  </text:p>
            <text:p text:style-name="wat">Na artikel 6a worden zeven artikelen ingevoegd, luidende:</text:p>
            <text:section text:name="wijziging.d5125e495" text:style-name="wijziging">
              <text:section text:name="artikel.d5125e497" text:style-name="wijziging.block">
                <text:h text:outline-level="4" text:style-name="artikel_kop">Artikel 6b
                        </text:h>
                <text:list text:style-name="list-style-2">
                  <text:list-item text:start-value="1">
                    <text:p text:style-name="list.start"> De monsterneming wordt uitgevoerd overeenkomstig het
                                 VKB-protocol 1004.
                              </text:p>
                  </text:list-item>
                  <text:list-item text:start-value="2">
                    <text:p text:style-name="list.cont"> De deeltjesgrootte van de te bemonsteren partij wordt
                                 geschat, waarbij onderscheid wordt gemaakt tussen:
                              </text:p>
                    <text:list>
                      <text:list-item text:start-value="1">
                        <text:p text:style-name="list.cont">percentage (v/v) van de deeltjes dat kleiner is dan of
                                       gelijk is aan 20 mm;
                                    </text:p>
                      </text:list-item>
                      <text:list-item text:start-value="2">
                        <text:p text:style-name="list.cont">percentage (v/v) van de deeltjes dat groter is dan 20
                                       mm en kleiner is dan of gelijk is aan 40 mm, en
                                    </text:p>
                      </text:list-item>
                      <text:list-item text:start-value="3">
                        <text:p text:style-name="list.cont">percentage (v/v) van de deeltjes dat groter is dan 40
                                       mm.
                                    </text:p>
                      </text:list-item>
                    </text:list>
                  </text:list-item>
                  <text:list-item text:start-value="3">
                    <text:p text:style-name="list.cont"> De monsterneming wordt uitgevoerd met een greepgrootte
                                 van:
                              </text:p>
                    <text:list>
                      <text:list-item text:start-value="1">
                        <text:p text:style-name="list.cont">circa 220 cm<text:span text:style-name="superscript">3</text:span> voor afvalstoffen waarvan 95
                                       procent (v/v) of meer van de deeltjes kleiner zijn dan of gelijk zijn aan 20
                                       mm;
                                    </text:p>
                      </text:list-item>
                      <text:list-item text:start-value="2">
                        <text:p text:style-name="list.cont">circa 1.700 cm<text:span text:style-name="superscript">3</text:span> voor andere afvalstoffen dan
                                       bedoeld onder a, waarvan 95 procent (v/v) of meer van de deeltjes kleiner zijn
                                       dan of gelijk zijn aan 40 mm;
                                    </text:p>
                      </text:list-item>
                      <text:list-item text:start-value="3">
                        <text:p text:style-name="list.cont">circa 220 cm<text:span text:style-name="superscript">3</text:span> voor andere afvalstoffen dan
                                       bedoeld onder a en b, waarvan minder dan 80 procent (v/v) van de deeltjes
                                       groter is dan 40 mm.
                                    </text:p>
                      </text:list-item>
                    </text:list>
                  </text:list-item>
                  <text:list-item text:start-value="4">
                    <text:p text:style-name="list.end"> Een te bemonsteren partij bedraagt ten hoogste 4.000.000
                                 kg.
                              </text:p>
                  </text:list-item>
                </text:list>
              </text:section>
              <text:section text:name="artikel.d5125e602" text:style-name="wijziging.block">
                <text:h text:outline-level="4" text:style-name="artikel_kop">Artikel 6c
                        </text:h>
                <text:p text:style-name="artikel">De verpakking en het vervoer van het monstermateriaal voldoet
                           aan NVN 7311 dan wel een norm die is vastgesteld of aangewezen in een andere
                           lidstaat van de Europese Unie, dan wel een staat, niet zijnde een lidstaat van
                           de Europese Unie, die partij is bij een daartoe strekkend of mede daartoe
                           strekkend verdrag dat Nederland bindt, en een beschermingsniveau biedt dat ten
                           minste gelijkwaardig is aan het niveau dat met deze norm wordt
                           nagestreefd.
                        </text:p>
              </text:section>
              <text:section text:name="artikel.d5125e612" text:style-name="wijziging.block">
                <text:h text:outline-level="4" text:style-name="artikel_kop">Artikel 6d
                        </text:h>
                <text:p text:style-name="artikel">Degene die een omschrijving in gevallen als bedoeld in
                           artikel 10, derde lid, van het besluit verstrekt, registreert de grootte van de
                           partij waarop de monsterneming betrekking heeft.
                        </text:p>
              </text:section>
              <text:section text:name="artikel.d5125e622" text:style-name="wijziging.block">
                <text:h text:outline-level="4" text:style-name="artikel_kop">Artikel 6e
                        </text:h>
                <text:p text:style-name="artikel">De analyse van monsters, bedoeld in artikel 10a, eerste lid,
                           van het besluit, wordt uitgevoerd overeenkomstig AP04-A, AP04-V, AP04-SB,
                           AP04-U en AP04-E en door een laboratorium dat voor het betrokken
                           accreditatieprogramma geaccrediteerd is.
                        </text:p>
              </text:section>
              <text:section text:name="artikel.d5125e632" text:style-name="wijziging.block">
                <text:h text:outline-level="4" text:style-name="artikel_kop">Artikel 6f
                        </text:h>
                <text:p text:style-name="artikel">Als categorieën van afvalstoffen als bedoeld in artikel 10a,
                           vijfde lid, onder b, van het besluit, worden aangewezen de categorieën van
                           afvalstoffen die als zodanig zijn genoemd in de bijlage in onderdeel D.
                        </text:p>
              </text:section>
              <text:section text:name="artikel.d5125e643" text:style-name="wijziging.block">
                <text:h text:outline-level="4" text:style-name="artikel_kop">Artikel 6g
                        </text:h>
                <text:p text:style-name="artikel">De lijst met erkende personen en instellingen, bedoeld in
                           artikel 12b, vierde lid, van het besluit, wordt beschikbaar gesteld via de
                           website van SenterNovem.
                        </text:p>
              </text:section>
              <text:section text:name="artikel.d5125e653" text:style-name="wijziging.block">
                <text:h text:outline-level="4" text:style-name="artikel_kop">Artikel 6h
                        </text:h>
                <text:list text:style-name="list-style-3">
                  <text:list-item text:start-value="1">
                    <text:p text:style-name="list.start"> Voor de aanvraag om een erkenning, bedoeld in artikel 12c,
                                 eerste lid, van het besluit, wordt gebruik gemaakt van het formulier dat is
                                 opgenomen in de bijlage in onderdeel E, onder 1. Bij de aanvraag worden de in
                                 de bijlage in onderdeel E, onder 1, vermelde gegevens verstrekt.
                              </text:p>
                  </text:list-item>
                  <text:list-item text:start-value="2">
                    <text:p text:style-name="list.cont"> Voor het verzoek om wijziging van een erkenning, bedoeld in
                                 artikel 12e, eerste lid, van het besluit, wordt gebruik gemaakt van het
                                 formulier dat is opgenomen in de bijlage in onderdeel E, onder 2.
                              </text:p>
                  </text:list-item>
                  <text:list-item text:start-value="3">
                    <text:p text:style-name="list.cont"> De melding van een faillissement of surseance van betaling,
                                 bedoeld in artikel 12i van het besluit, wordt gedaan aan SenterNovem. Voor de
                                 melding wordt gebruik gemaakt van het formulier dat is opgenomen in de bijlage
                                 in onderdeel E, onder 3.
                              </text:p>
                  </text:list-item>
                  <text:list-item text:start-value="4">
                    <text:p text:style-name="list.end"> De melding van een schorsing of intrekking van een
                                 certificaat, bedoeld in artikel 12j van het besluit, wordt gedaan aan
                                 SenterNovem. Voor de melding wordt gebruik gemaakt van het formulier dat is
                                 opgenomen in de bijlage in onderdeel E, onder 4.
                              </text:p>
                  </text:list-item>
                </text:list>
              </text:section>
            </text:section>
          </text:section>
          <text:section text:name="wijzig-lid.d5125e697" text:style-name="wijzig-lid">
            <text:p text:style-name="lid">
                     <text:span text:style-name="lidnr">C<text:tab/>
                     </text:span>
                  </text:p>
            <text:p text:style-name="wat">De bijlage wordt als volgt gewijzigd:</text:p>
            <text:section text:name="wijziging.d5125e706" text:style-name="wijziging">
              <text:p text:style-name="wat-labeled">1. Het opschrift komt te luiden: Bijlage, behorende bij de
                        artikelen 3, 4, 6, 6f en 6h.
                     </text:p>
            </text:section>
            <text:section text:name="wijziging.d5125e714" text:style-name="wijziging">
              <text:p text:style-name="wat-labeled">2. Een onderdeel wordt toegevoegd, gelijk aan de bijlage bij deze
                        regeling.
                     </text:p>
            </text:section>
          </text:section>
          <text:section text:name="artikel.d5125e724" text:style-name="artikel">
            <text:h text:outline-level="3" text:style-name="artikel_kop">ARTIKEL II
                  </text:h>
            <text:p text:style-name="artikel">Deze regeling treedt in werking met ingang van 21 juli 2009.</text:p>
          </text:section>
        </text:section>
        <text:section text:name="regeling-sluiting.d5125e735" text:style-name="regeling-sluiting">
          <text:section text:name="slotformulering.d5125e737" text:style-name="slotformulering">
            <text:p text:style-name="slotformulering">Deze regeling zal met de bijbehorende toelichting in de
                     Staatscourant worden geplaatst.
                  </text:p>
          </text:section>
          <text:section text:name="gegeven.d5125e743" text:style-name="gegeven">
            <text:p text:style-name="dagtekening">Den Haag, 9 juli 2009</text:p>
          </text:section>
          <text:section text:name="ondertekening.d5125e749" text:style-name="ondertekening">
            <text:p text:style-name="ondertekening">De Minister van
                     Volkshuisvesting, Ruimtelijke Ordening en
                     Milieubeheer,
                  </text:p>
            <text:p text:style-name="ondertekening.end">J.M. Cramer. </text:p>
          </text:section>
        </text:section>
        <text:h text:outline-level="2" text:style-name="bijlage_kop">BIJLAGE, BEHORENDE BIJ ARTIKEL I, ONDER C
            </text:h>
        <text:h text:outline-level="3" text:style-name="divisiekop1">D. Categorieën van afvalstoffen waarvan het uitlooggedrag en de
               samenstelling algemeen bekend zijn
            </text:h>
        <text:list text:style-name="list-style-4">
          <text:list-item text:start-value="1">
            <text:p text:style-name="list.start">verontreinigde grond dat is aangeboden onder overlegging van
                     een verklaring als bedoeld in artikel 2, onder f, van het Besluit stortplaatsen
                     en stortverboden afvalstoffen;
                  </text:p>
          </text:list-item>
          <text:list-item text:start-value="2">
            <text:p text:style-name="list.end">afvalstoffen die met het oog op het toepassen van bouwstoffen
                     of van grond of baggerspecie overeenkomstig de Regeling bodemkwaliteit zijn
                     bemonsterd, maar waarvoor een dergelijke toepassing, gelet op de
                     analyseresultaten, niet mogelijk is.
                  </text:p>
          </text:list-item>
        </text:list>
        <text:h text:outline-level="3" text:style-name="divisiekop1">E. Formulieren als bedoeld in artikel 6h
            </text:h>
        <text:h text:outline-level="4" text:style-name="divisiekop2">1. Formulier voor het aanvragen van een erkenning als bedoeld
               in artikel 12c, eerste lid, van het besluit
            </text:h>
        <text:p text:style-name="table.fix"/>
        <table:table table:name="table.1" table:style-name="table.1">
          <table:table-column table:style-name="table.1.col1"/>
          <table:table-row>
            <table:table-cell office:value-type="string">
              <text:p text:style-name="Table_20_Contents">Formulier aanvraag erkenning</text:p>
              <text:p text:style-name="Table_20_Contents">Regeling melden bedrijfsafvalstoffen en gevaarlijke
                           afvalstoffen
                        </text:p>
              <text:p text:style-name="Table_20_Contents">Aanvraag op basis van Artikel 6h, eerste lid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1. Algemene gegevens van de aanvrager</text:p>
              </table:table-cell>
            </table:table-row>
          </table:table-header-rows>
          <table:table-row>
            <table:table-cell office:value-type="string">
              <text:p text:style-name="Table_20_Contents">A</text:p>
            </table:table-cell>
            <table:table-cell office:value-type="string">
              <text:p text:style-name="Table_20_Contents">Aanvrager (bedrijfsnaam)</text:p>
            </table:table-cell>
            <table:table-cell office:value-type="string" table:number-columns-spanned="2"/>
          </table:table-row>
          <table:table-row>
            <table:table-cell office:value-type="string">
              <text:p text:style-name="Table_20_Contents">B</text:p>
            </table:table-cell>
            <table:table-cell office:value-type="string">
              <text:p text:style-name="Table_20_Contents">Handelsna(a)m(en) (huidige en afgelopen vijf jaar)</text:p>
            </table:table-cell>
            <table:table-cell office:value-type="string" table:number-columns-spanned="2"/>
          </table:table-row>
          <table:table-row>
            <table:table-cell office:value-type="string">
              <text:p text:style-name="Table_20_Contents">C</text:p>
            </table:table-cell>
            <table:table-cell office:value-type="string">
              <text:p text:style-name="Table_20_Contents">Nr. Inschrijving KvK<text:note text:id="n2" text:note-class="footnote">
                           <text:note-citation text:label="1">1</text:note-citation>
                           <text:note-body>
                              <text:p>of het registratienummer bij een Kamer van
                     Koophandel in een andere lidstaat van de Europese Unie, dan wel een staat, niet
                     zijnde een lidstaat van de Europese Unie, die partij is bij een daartoe
                     strekkend of mede daartoe strekkend verdrag dat Nederland bindt.
                  </text:p>
                           </text:note-body>
                        </text:note> 
                           
                        </text:p>
            </table:table-cell>
            <table:table-cell office:value-type="string" table:number-columns-spanned="2"/>
          </table:table-row>
          <table:table-row>
            <table:table-cell office:value-type="string">
              <text:p text:style-name="Table_20_Contents">D</text:p>
            </table:table-cell>
            <table:table-cell office:value-type="string">
              <text:p text:style-name="Table_20_Contents">Statutaire naam</text:p>
            </table:table-cell>
            <table:table-cell office:value-type="string" table:number-columns-spanned="2"/>
          </table:table-row>
          <table:table-row>
            <table:table-cell office:value-type="string">
              <text:p text:style-name="Table_20_Contents">E</text:p>
            </table:table-cell>
            <table:table-cell office:value-type="string">
              <text:p text:style-name="Table_20_Contents">Na(a)m(en) bestuurder(s)</text:p>
            </table:table-cell>
            <table:table-cell office:value-type="string" table:number-columns-spanned="2"/>
          </table:table-row>
          <table:table-row>
            <table:table-cell office:value-type="string">
              <text:p text:style-name="Table_20_Contents">F</text:p>
            </table:table-cell>
            <table:table-cell office:value-type="string">
              <text:p text:style-name="Table_20_Contents">Statutaire vestigingsplaats (volgens acte van
                           oprichting)
                        </text:p>
            </table:table-cell>
            <table:table-cell office:value-type="string" table:number-columns-spanned="2"/>
          </table:table-row>
          <table:table-row>
            <table:table-cell office:value-type="string">
              <text:p text:style-name="Table_20_Contents">G</text:p>
            </table:table-cell>
            <table:table-cell office:value-type="string">
              <text:p text:style-name="Table_20_Contents">Naam/voorletters contactpersoon</text:p>
              <text:p text:style-name="Table_20_Contents">Geslacht </text:p>
            </table:table-cell>
            <table:table-cell office:value-type="string" table:number-columns-spanned="2"/>
          </table:table-row>
          <table:table-row>
            <table:table-cell office:value-type="string">
              <text:p text:style-name="Table_20_Contents">H</text:p>
            </table:table-cell>
            <table:table-cell office:value-type="string">
              <text:p text:style-name="Table_20_Contents">Postadres</text:p>
            </table:table-cell>
            <table:table-cell office:value-type="string" table:number-columns-spanned="2"/>
          </table:table-row>
          <table:table-row>
            <table:table-cell office:value-type="string">
              <text:p text:style-name="Table_20_Contents">I</text:p>
            </table:table-cell>
            <table:table-cell office:value-type="string">
              <text:p text:style-name="Table_20_Contents">Postcode/plaats</text:p>
            </table:table-cell>
            <table:table-cell office:value-type="string" table:number-columns-spanned="2"/>
          </table:table-row>
          <table:table-row>
            <table:table-cell office:value-type="string">
              <text:p text:style-name="Table_20_Contents">J</text:p>
            </table:table-cell>
            <table:table-cell office:value-type="string">
              <text:p text:style-name="Table_20_Contents">Telefoonnummer</text:p>
            </table:table-cell>
            <table:table-cell office:value-type="string"/>
            <table:table-cell office:value-type="string">
              <text:p text:style-name="Table_20_Contents">Faxnummer</text:p>
            </table:table-cell>
          </table:table-row>
          <table:table-row>
            <table:table-cell office:value-type="string">
              <text:p text:style-name="Table_20_Contents">K</text:p>
            </table:table-cell>
            <table:table-cell office:value-type="string" table:number-columns-spanned="3">
              <text:p text:style-name="Table_20_Contents">Aantal vestigingsadressen waarop deze aanvraag
                           betrekking heeft: <text:span text:style-name="cur">(vul hier het aantal vestigingen
                              in)</text:span> 
                           
                        </text:p>
              <text:p text:style-name="Table_20_Contents">
                           <text:span text:style-name="cur">Vul voor ieder vestigingsadres waarop deze
                              aanvraag betrekking heeft een apart volgblad in.</text:span>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number-columns-spanned="8">
                <text:p text:style-name="Table_20_Heading">2. Juridische vorm van de onderneming
                           <text:span text:style-name="cur">(aangeven wat van toepassing is)</text:span> 
                           
                        </text:p>
              </table:table-cell>
            </table:table-row>
          </table:table-header-rows>
          <table:table-row>
            <table:table-cell office:value-type="string">
              <text:p text:style-name="Table_20_Contents">Eenmansbedrijf</text:p>
            </table:table-cell>
            <table:table-cell office:value-type="string">
              <text:p text:style-name="Table_20_Contents"> Maatschap</text:p>
            </table:table-cell>
            <table:table-cell office:value-type="string">
              <text:p text:style-name="Table_20_Contents"> BV</text:p>
            </table:table-cell>
            <table:table-cell office:value-type="string">
              <text:p text:style-name="Table_20_Contents">VOF</text:p>
            </table:table-cell>
            <table:table-cell office:value-type="string">
              <text:p text:style-name="Table_20_Contents"> CV</text:p>
            </table:table-cell>
            <table:table-cell office:value-type="string">
              <text:p text:style-name="Table_20_Contents"> NV</text:p>
            </table:table-cell>
            <table:table-cell office:value-type="string">
              <text:p text:style-name="Table_20_Contents">overheid</text:p>
            </table:table-cell>
            <table:table-cell office:value-type="string">
              <text:p text:style-name="Table_20_Contents"> Anders, nl.</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4">
                <text:p text:style-name="Table_20_Heading">3. Persoonsregistratie (vul hier alle namen van de te
                           registreren personen waarop de aanvraag betrekking heeft). Op het volgblad vult
                           u vervolgens welke persoon voor welke verrichting moet worden geregistreerd.
                           Voor de ondergenoemde personen mag de Verklaring omtrent het gedrag (VOG)<text:note text:id="n3" text:note-class="footnote">
                              <text:note-citation text:label="1">1</text:note-citation>
                              <text:note-body>
                                 <text:p>Indien de betreffende VOG al bij een aanvraag
                     van een andere instelling is ingediend (en nog geldig is), geeft u dan, behalve
                     de datum van de VOG, ook aan bij welke aanvraag de VOG aan SenterNovem is
                     overgelegd. In plaats van een VOG kan ook een verklaring van een andere
                     lidstaat omtrent het gedrag die voldoet aan artikel 12f, eerste lid, van het
                     Besluit melden bedrijfsafvalstoffen en gevaarlijke afvalstoffen worden
                     overgelegd.
                  </text:p>
                              </text:note-body>
                           </text:note> niet ouder zijn dan zes maanden.
                        </text:p>
              </table:table-cell>
            </table:table-row>
            <table:table-row>
              <table:table-cell office:value-type="string">
                <text:p text:style-name="Table_20_Heading">Achternaam, voorletters te registreren personen</text:p>
              </table:table-cell>
              <table:table-cell office:value-type="string">
                <text:p text:style-name="Table_20_Heading">Geslacht M/V</text:p>
              </table:table-cell>
              <table:table-cell office:value-type="string">
                <text:p text:style-name="Table_20_Heading">Geboortedatum</text:p>
              </table:table-cell>
              <table:table-cell office:value-type="string">
                <text:p text:style-name="Table_20_Heading">Datum afgifte VOG/andere verklaring</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number-columns-spanned="4">
                <text:p text:style-name="Table_20_Heading">4. Antecedenten</text:p>
              </table:table-cell>
              <table:table-cell office:value-type="string">
                <text:p text:style-name="Table_20_Heading">
                           <text:span text:style-name="cur"> Aankruisen wat van toepassing is</text:span>
                           
                        </text:p>
              </table:table-cell>
            </table:table-row>
          </table:table-header-rows>
          <table:table-row>
            <table:table-cell office:value-type="string" table:number-columns-spanned="5">
              <text:p text:style-name="Table_20_Contents">4A. Is de aanvrager (het bedrijf) in de 3 jaar
                           voorafgaande aan deze aanvraag veroordeeld wegens een strafbaar feit?
                        </text:p>
            </table:table-cell>
          </table:table-row>
          <table:table-row>
            <table:table-cell office:value-type="string">
              <text:p text:style-name="Table_20_Contents">□ Nee</text:p>
            </table:table-cell>
            <table:table-cell office:value-type="string" table:number-columns-spanned="4">
              <text:p text:style-name="Table_20_Contents">□ Ja. Indien ja, geeft u dan hieronder aan welke feiten
                           dit betrof en wanneer deze zijn gepleegd?
                        </text:p>
            </table:table-cell>
          </table:table-row>
          <table:table-row>
            <table:table-cell office:value-type="string" table:number-columns-spanned="5">
              <text:p text:style-name="Table_20_Contents">4B. Is (zijn) de bestuurder(s) of leidinggevende(n) van
                           de aanvrager (indien de aanvrager een rechtspersoon is) in de drie jaren
                           voorafgaand aan de aanvraag veroordeeld wegens een strafbaar feit?
                        </text:p>
            </table:table-cell>
          </table:table-row>
          <table:table-row>
            <table:table-cell office:value-type="string">
              <text:p text:style-name="Table_20_Contents">□ Nee</text:p>
            </table:table-cell>
            <table:table-cell office:value-type="string" table:number-columns-spanned="4">
              <text:p text:style-name="Table_20_Contents">□ Ja. Indien ja, geeft u dan hieronder aan welke feiten
                           dit betrof. Geef daarbij tevens aan door wie en wanneer deze zijn gepleegd en
                           wanneer de veroordeling heeft plaatsgevonden.
                        </text:p>
            </table:table-cell>
          </table:table-row>
          <table:table-row>
            <table:table-cell office:value-type="string" table:number-columns-spanned="5">
              <text:p text:style-name="Table_20_Contents">4C. Is (zijn) monsternemer(s) in de 3 jaar voorafgaande
                           aan deze aanvraag veroordeeld wegens een strafbaar feit?
                        </text:p>
            </table:table-cell>
          </table:table-row>
          <table:table-row>
            <table:table-cell office:value-type="string" table:number-columns-spanned="2">
              <text:p text:style-name="Table_20_Contents">□ N.v.t.</text:p>
            </table:table-cell>
            <table:table-cell office:value-type="string">
              <text:p text:style-name="Table_20_Contents">□ Nee</text:p>
            </table:table-cell>
            <table:table-cell office:value-type="string" table:number-columns-spanned="2">
              <text:p text:style-name="Table_20_Contents">□ Ja. Indien ja, geeft u dan hieronder aan welke
                           persoon en welk(e) feit(en) dit betrof en wanneer deze zijn gepleegd.
                        </text:p>
            </table:table-cell>
          </table:table-row>
        </table:table>
        <text:p/>
        <text:p text:style-name="table.fix"/>
        <table:table table:name="table.6" table:style-name="table.6">
          <table:table-column table:style-name="table.6.col1"/>
          <table:table-column table:style-name="table.6.col2"/>
          <table:table-header-rows>
            <table:table-row>
              <table:table-cell office:value-type="string" table:number-columns-spanned="2">
                <text:p text:style-name="Table_20_Heading">5. Ondertekening</text:p>
              </table:table-cell>
            </table:table-row>
          </table:table-header-rows>
          <table:table-row>
            <table:table-cell office:value-type="string" table:number-columns-spanned="2">
              <text:p text:style-name="Table_20_Contents">De ondergetekende verklaart in de hoedanigheid van
                           bestuurder van de aanvrager of als gemachtigde dat:
                        </text:p>
              <text:p text:style-name="Table_20_Contents">– dit formulier inclusief volgblad naar waarheid is
                           ingevuld;
                        </text:p>
              <text:p text:style-name="Table_20_Contents">– de verplichte bijlagen bij deze aanvraag actueel
                           zijn;
                        </text:p>
              <text:p text:style-name="Table_20_Contents">– bekend te zijn met de voorwaarden en verplichting
                           zoals bepaald in de Regeling melden bedrijfsafvalstoffen en gevaarlijke
                           afvalstoffen;
                        </text:p>
              <text:p text:style-name="Table_20_Contents">– bereid is op verzoek nadere informatie (omtrent de
                           aanvraag) te verstrekken.
                        </text:p>
            </table:table-cell>
          </table:table-row>
          <table:table-row>
            <table:table-cell office:value-type="string" table:number-columns-spanned="2">
              <text:p text:style-name="Table_20_Contents">□ Ondertekening als de bestuurder(s):
                           <text:span text:style-name="cur">(aankruisen wat van toepassing is)</text:span> 
                           
                        </text:p>
              <text:p text:style-name="Table_20_Contents">□ Ondertekening door een gemachtigde</text:p>
            </table:table-cell>
          </table:table-row>
          <table:table-row>
            <table:table-cell office:value-type="string" table:number-columns-spanned="2">
              <text:p text:style-name="Table_20_Contents">Naam ondertekenaar</text:p>
            </table:table-cell>
          </table:table-row>
          <table:table-row>
            <table:table-cell office:value-type="string" table:number-columns-spanned="2">
              <text:p text:style-name="Table_20_Contents">Datum</text:p>
            </table:table-cell>
          </table:table-row>
          <table:table-row>
            <table:table-cell office:value-type="string" table:number-columns-spanned="2">
              <text:p text:style-name="Table_20_Contents">Plaats</text:p>
            </table:table-cell>
          </table:table-row>
          <table:table-row>
            <table:table-cell office:value-type="string" table:number-columns-spanned="2">
              <text:p text:style-name="Table_20_Contents">Handtekening</text:p>
            </table:table-cell>
          </table:table-row>
          <table:table-row>
            <table:table-cell office:value-type="string" table:number-columns-spanned="2"/>
          </table:table-row>
          <table:table-row>
            <table:table-cell office:value-type="string" table:number-columns-spanned="2"/>
          </table:table-row>
        </table:table>
        <text:p/>
        <text:p text:style-name="regeling">Bij het aanvraagformulier worden de volgende bijlagen
               gevoegd:
            </text:p>
        <text:p text:style-name="table.fix"/>
        <table:table table:name="table.7" table:style-name="table.7">
          <table:table-column table:style-name="table.7.col1"/>
          <table:table-header-rows>
            <table:table-row>
              <table:table-cell office:value-type="string">
                <text:p text:style-name="Table_20_Heading">Volgblad Formulier Aanvraag Erkenning, ingevuld per
                           vestigingsadres waarop het verzoek tot erkenning betrekking heeft.
                        </text:p>
              </table:table-cell>
            </table:table-row>
          </table:table-header-rows>
          <table:table-row>
            <table:table-cell office:value-type="string">
              <text:p text:style-name="Table_20_Contents">Recent en actueel uittreksel(s) inschrijving
                           handelsregister<text:note text:id="n4" text:note-class="footnote">
                           <text:note-citation text:label="1">1</text:note-citation>
                           <text:note-body>
                              <text:p>of een recent en actueel uittreksel van de
                     inschrijving in een register dat wordt gehouden door een daartoe bevoegde
                     instantie in een andere lidstaat van de Europese Unie dan wel in een staat,
                     niet zijnde een lidstaat van de Europese Unie, die partij is bij een daartoe
                     strekkend of mede daartoe strekkend Verdrag dat Nederland bindt, en een
                     gelijkwaardig doel dient.
                  </text:p>
                           </text:note-body>
                        </text:note> (het uittreksel dient te zijn ondertekend door de
                           KvK. Het vestigingsadres/de vestigingsadressen (zoals vermeld op het volgblad
                           en certificaat) waarop de aanvraag betrekking heeft, dient op de inschrijving
                           KvK voor te komen).
                        </text:p>
              <text:p text:style-name="Table_20_Contents">Let op: de tekenbevoegdheid van de bestuurder dient uit
                           het (de) bijgevoegde uittreksel(s) KvK te blijken. 
                        </text:p>
            </table:table-cell>
          </table:table-row>
          <table:table-row>
            <table:table-cell office:value-type="string">
              <text:p text:style-name="Table_20_Contents">Volledig exemplaar van het (de) certifica(a)t(en)
                           waarop het verzoek tot erkenning betrekking heeft (hebben) (alle pagina’s),
                           inclusief eventuele bijlagen bij het certificaat.
                        </text:p>
            </table:table-cell>
          </table:table-row>
          <table:table-row>
            <table:table-cell office:value-type="string">
              <text:p text:style-name="Table_20_Contents">Door de certificatie-instelling uitgegeven overzicht
                           van geregistreerde monsternemers die onder het betreffende certificaat
                           vallen.
                        </text:p>
            </table:table-cell>
          </table:table-row>
          <table:table-row>
            <table:table-cell office:value-type="string">
              <text:p text:style-name="Table_20_Contents">Originele Verklaring omtrent gedrag<text:note text:id="n5" text:note-class="footnote">
                           <text:note-citation text:label="2">2</text:note-citation>
                           <text:note-body>
                              <text:p>of een verklaring van een andere lidstaat
                     omtrent het gedrag die voldoet aan artikel 12f, eerste lid, van het Besluit
                     melden bedrijfsafvalstoffen en gevaarlijke afvalstoffen.
                  </text:p>
                           </text:note-body>
                        </text:note> t.a.v. individuele monsternemers voor de
                           medewerkers die onder punt 3 van het aanvraagformulier zijn opgegeven (<text:span text:style-name="cur">originele verklaring, die niet ouder mag zijn dan zes
                              maanden</text:span>)
                        </text:p>
            </table:table-cell>
          </table:table-row>
          <table:table-row>
            <table:table-cell office:value-type="string">
              <text:p text:style-name="Table_20_Contents">
                           <text:span text:style-name="cur">Indien bij de ondertekening gebruik wordt
                              gemaakt van een machtiging</text:span>
                           
                        </text:p>
            </table:table-cell>
          </table:table-row>
          <table:table-row>
            <table:table-cell office:value-type="string">
              <text:p text:style-name="Table_20_Contents">Originele machtiging waarin de ondertekenaar door de
                           bestuurder(s) is gemachtigd. Indien deze machtiging al eerder aan SenterNovem
                           is overlegd, geef dan aan wanneer dat is geweest: Machtiging op ..... (datum
                           invullen)aan SenterNovem ter beschikking gesteld. 
                        </text:p>
            </table:table-cell>
          </table:table-row>
        </table:table>
        <text:p/>
        <text:section text:name="alineagroep.d5125e1653" text:style-name="alineagroep">
          <text:p text:style-name="alineagroep">Stuur de aanvraag met alle verplichte bijlagen naar:</text:p>
          <text:p text:style-name="alineagroep">SenterNovem</text:p>
          <text:p text:style-name="alineagroep">Directie Milieu en Leefomgeving, Taakveld Bodem+</text:p>
          <text:p text:style-name="alineagroep">Postbus 93144</text:p>
          <text:p text:style-name="alineagroep.end">2509 AC Den Haag</text:p>
        </text:section>
        <text:h text:outline-level="5" text:style-name="divisiekop3">Wat kunt u verwachten?
            </text:h>
        <text:p text:style-name="regeling">Binnen enkele dagen na ontvangst van uw aanvraag, krijgt u een
               ontvangstbevestiging toegestuurd. Gecontroleerd wordt of uw aanvraag volledig
               en duidelijk is ingevuld. Vervolgens wordt beoordeeld of uw aanvraag voldoet
               aan de vooraarden van de Regeling melden bedrijfsafvalstoffen en gevaarlijke
               afvalstoffen. Het kan zijn dat SenterNovem contact met u opneemt met het
               verzoek een en ander nader toe te lichten of aan te vullen. 
            </text:p>
        <text:p text:style-name="table.fix"/>
        <table:table table:name="table.8" table:style-name="table.8">
          <table:table-column table:style-name="table.8.col1"/>
          <table:table-column table:style-name="table.8.col2"/>
          <table:table-header-rows>
            <table:table-row>
              <table:table-cell office:value-type="string" table:number-columns-spanned="2">
                <text:p text:style-name="Table_20_Heading">
                           <text:span text:style-name="cur">Vul dit volgblad in per feitelijk
                              vestigingsadres waarop deze aanvraag betrekking heeft</text:span>
                           
                        </text:p>
              </table:table-cell>
            </table:table-row>
          </table:table-header-rows>
          <table:table-row>
            <table:table-cell office:value-type="string">
              <text:p text:style-name="Table_20_Contents">(Handels)naam (zoals vermeld op inschrijving KvK<text:note text:id="n6" text:note-class="footnote">
                           <text:note-citation text:label="1">1</text:note-citation>
                           <text:note-body>
                              <text:p>of de handelsnaam zoals vermeld op de
                     inschrijving bij een Kamer van Koophandel in een andere lidstaat van de
                     Europese Unie, dan wel een staat, niet zijnde een lidstaat van de Europese
                     Unie, die partij is bij een daartoe strekkend of mede daartoe strekkend verdrag
                     dat Nederland bindt.
                  </text:p>
                           </text:note-body>
                        </text:note> en certificaat)
                        </text:p>
            </table:table-cell>
            <table:table-cell office:value-type="string"/>
          </table:table-row>
          <table:table-row>
            <table:table-cell office:value-type="string">
              <text:p text:style-name="Table_20_Contents">Straatnaam</text:p>
            </table:table-cell>
            <table:table-cell office:value-type="string">
              <text:p text:style-name="Table_20_Contents">Huisnummer</text:p>
            </table:table-cell>
          </table:table-row>
          <table:table-row>
            <table:table-cell office:value-type="string">
              <text:p text:style-name="Table_20_Contents">Postcode</text:p>
            </table:table-cell>
            <table:table-cell office:value-type="string">
              <text:p text:style-name="Table_20_Contents">Vestigingsplaats</text:p>
            </table:table-cell>
          </table:table-row>
        </table:table>
        <text:p/>
        <text:p text:style-name="table.fix"/>
        <table:table table:name="table.9" table:style-name="table.9">
          <table:table-column table:style-name="table.9.col1"/>
          <table:table-column table:style-name="table.9.col2"/>
          <table:table-header-rows>
            <table:table-row>
              <table:table-cell office:value-type="string" table:number-columns-spanned="2">
                <text:p text:style-name="Table_20_Heading">Monsterneming bij partijkeuringen </text:p>
              </table:table-cell>
            </table:table-row>
          </table:table-header-rows>
          <table:table-row>
            <table:table-cell office:value-type="string">
              <text:p text:style-name="Table_20_Contents">Certificaatnummer</text:p>
            </table:table-cell>
            <table:table-cell office:value-type="string">
              <text:p text:style-name="Table_20_Contents">Uitgiftedatum certificaat</text:p>
            </table:table-cell>
          </table:table-row>
          <table:table-row>
            <table:table-cell office:value-type="string">
              <text:p text:style-name="Table_20_Contents">Protocol</text:p>
            </table:table-cell>
            <table:table-cell office:value-type="string">
              <text:p text:style-name="Table_20_Contents">Na(a)m(en) te registreren perso(o)n(en)</text:p>
              <text:p text:style-name="Table_20_Contents">Voorletters en achternaam</text:p>
            </table:table-cell>
          </table:table-row>
          <table:table-row>
            <table:table-cell office:value-type="string" table:number-rows-spanned="2">
              <text:p text:style-name="Table_20_Contents">Korrelvormige afvalstoffen voor partijkeuringen</text:p>
            </table:table-cell>
            <table:table-cell office:value-type="string"/>
          </table:table-row>
          <table:table-row>
            <table:table-cell office:value-type="string"/>
          </table:table-row>
        </table:table>
        <text:p/>
        <text:h text:outline-level="4" text:style-name="divisiekop2">2. Formulier voor het aanvragen van een wijziging van een
               erkenning als bedoeld in artikel 12e, eerste lid, van het besluit
            </text:h>
        <text:p text:style-name="table.fix"/>
        <table:table table:name="table.10" table:style-name="table.10">
          <table:table-column table:style-name="table.10.col1"/>
          <table:table-row>
            <table:table-cell office:value-type="string">
              <text:p text:style-name="Table_20_Contents">Formulier wijziging erkenning</text:p>
              <text:p text:style-name="Table_20_Contents">Regeling melden bedrijfsafvalstoffen en gevaarlijke
                           afvalstoffen
                        </text:p>
              <text:p text:style-name="Table_20_Contents">Aanvraag op basis van Artikel 6h, tweede lid </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number-columns-spanned="4">
                <text:p text:style-name="Table_20_Heading">1. Algemene gegevens van de aanvrager</text:p>
              </table:table-cell>
            </table:table-row>
          </table:table-header-rows>
          <table:table-row>
            <table:table-cell office:value-type="string">
              <text:p text:style-name="Table_20_Contents">A</text:p>
            </table:table-cell>
            <table:table-cell office:value-type="string">
              <text:p text:style-name="Table_20_Contents">Aanvrager (bedrijfsnaam)</text:p>
            </table:table-cell>
            <table:table-cell office:value-type="string" table:number-columns-spanned="2"/>
          </table:table-row>
          <table:table-row>
            <table:table-cell office:value-type="string">
              <text:p text:style-name="Table_20_Contents">B</text:p>
            </table:table-cell>
            <table:table-cell office:value-type="string">
              <text:p text:style-name="Table_20_Contents">Handelsna(a)m(en) (huidige en afgelopen vijf jaar)</text:p>
            </table:table-cell>
            <table:table-cell office:value-type="string" table:number-columns-spanned="2"/>
          </table:table-row>
          <table:table-row>
            <table:table-cell office:value-type="string">
              <text:p text:style-name="Table_20_Contents">C</text:p>
            </table:table-cell>
            <table:table-cell office:value-type="string">
              <text:p text:style-name="Table_20_Contents">Nr. Inschrijving KvK<text:note text:id="n7" text:note-class="footnote">
                           <text:note-citation text:label="1">1</text:note-citation>
                           <text:note-body>
                              <text:span text:style-name="superscript">1</text:span>
                              <text:p>of het registratienummer bij een Kamer van
                     Koophandel in een andere lidstaat van de Europese Unie, dan wel een staat, niet
                     zijnde een lidstaat van de Europese Unie, die partij is bij een daartoe
                     strekkend of mede daartoe strekkend verdrag dat Nederland bindt.
                  </text:p>
                           </text:note-body>
                        </text:note> 
                           
                        </text:p>
            </table:table-cell>
            <table:table-cell office:value-type="string" table:number-columns-spanned="2"/>
          </table:table-row>
          <table:table-row>
            <table:table-cell office:value-type="string">
              <text:p text:style-name="Table_20_Contents">D</text:p>
            </table:table-cell>
            <table:table-cell office:value-type="string">
              <text:p text:style-name="Table_20_Contents">Statutaire naam</text:p>
            </table:table-cell>
            <table:table-cell office:value-type="string" table:number-columns-spanned="2"/>
          </table:table-row>
          <table:table-row>
            <table:table-cell office:value-type="string">
              <text:p text:style-name="Table_20_Contents">E</text:p>
            </table:table-cell>
            <table:table-cell office:value-type="string">
              <text:p text:style-name="Table_20_Contents">Na(a)m(en) bestuurder(s)</text:p>
            </table:table-cell>
            <table:table-cell office:value-type="string" table:number-columns-spanned="2"/>
          </table:table-row>
          <table:table-row>
            <table:table-cell office:value-type="string">
              <text:p text:style-name="Table_20_Contents">F</text:p>
            </table:table-cell>
            <table:table-cell office:value-type="string">
              <text:p text:style-name="Table_20_Contents">Statutaire vestigingsplaats (volgens acte van
                           oprichting)
                        </text:p>
            </table:table-cell>
            <table:table-cell office:value-type="string" table:number-columns-spanned="2"/>
          </table:table-row>
          <table:table-row>
            <table:table-cell office:value-type="string">
              <text:p text:style-name="Table_20_Contents">G</text:p>
            </table:table-cell>
            <table:table-cell office:value-type="string">
              <text:p text:style-name="Table_20_Contents">Naam/voorletters contactpersoon</text:p>
              <text:p text:style-name="Table_20_Contents">Geslacht </text:p>
            </table:table-cell>
            <table:table-cell office:value-type="string" table:number-columns-spanned="2"/>
          </table:table-row>
          <table:table-row>
            <table:table-cell office:value-type="string">
              <text:p text:style-name="Table_20_Contents">H</text:p>
            </table:table-cell>
            <table:table-cell office:value-type="string">
              <text:p text:style-name="Table_20_Contents">Postadres</text:p>
            </table:table-cell>
            <table:table-cell office:value-type="string" table:number-columns-spanned="2"/>
          </table:table-row>
          <table:table-row>
            <table:table-cell office:value-type="string">
              <text:p text:style-name="Table_20_Contents">I</text:p>
            </table:table-cell>
            <table:table-cell office:value-type="string">
              <text:p text:style-name="Table_20_Contents">Postcode/plaats</text:p>
            </table:table-cell>
            <table:table-cell office:value-type="string" table:number-columns-spanned="2"/>
          </table:table-row>
          <table:table-row>
            <table:table-cell office:value-type="string">
              <text:p text:style-name="Table_20_Contents">J</text:p>
            </table:table-cell>
            <table:table-cell office:value-type="string">
              <text:p text:style-name="Table_20_Contents">Telefoonnummer</text:p>
            </table:table-cell>
            <table:table-cell office:value-type="string"/>
            <table:table-cell office:value-type="string">
              <text:p text:style-name="Table_20_Contents">Faxnummer</text:p>
            </table:table-cell>
          </table:table-row>
          <table:table-row>
            <table:table-cell office:value-type="string">
              <text:p text:style-name="Table_20_Contents">K</text:p>
            </table:table-cell>
            <table:table-cell office:value-type="string" table:number-columns-spanned="3">
              <text:p text:style-name="Table_20_Contents">Aantal vestigingsadressen waarop deze aanvraag
                           betrekking heeft: <text:span text:style-name="cur">(vul hier het aantal vestigingen
                              in)</text:span> 
                           
                        </text:p>
              <text:p text:style-name="Table_20_Contents">
                           <text:span text:style-name="cur">Vul voor ieder vestigingsadres waarop deze
                              wijziging betrekking heeft een apart volgblad in.</text:span>
                           
                        </text:p>
            </table:table-cell>
          </table:table-row>
        </table:table>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number-columns-spanned="3">
                <text:p text:style-name="Table_20_Heading">2. Wijzigingen waarop deze melding betrekking heeft
                           <text:span text:style-name="cur">(aankruisen indien van toepassing)</text:span> 
                           
                        </text:p>
              </table:table-cell>
            </table:table-row>
          </table:table-header-rows>
          <table:table-row>
            <table:table-cell office:value-type="string">
              <text:p text:style-name="Table_20_Contents">□ nieuwe versie certificaat</text:p>
            </table:table-cell>
            <table:table-cell office:value-type="string">
              <text:p text:style-name="Table_20_Contents">□ Wijziging persoonsregistratie (vul 3 in)</text:p>
            </table:table-cell>
            <table:table-cell office:value-type="string">
              <text:p text:style-name="Table_20_Contents">□ wijziging van certificerende instelling</text:p>
            </table:table-cell>
          </table:table-row>
          <table:table-row>
            <table:table-cell office:value-type="string">
              <text:p text:style-name="Table_20_Contents">□ verhuizing vestiging</text:p>
            </table:table-cell>
            <table:table-cell office:value-type="string">
              <text:p text:style-name="Table_20_Contents">□ extra werkzaamheden</text:p>
            </table:table-cell>
            <table:table-cell office:value-type="string"/>
          </table:table-row>
          <table:table-row>
            <table:table-cell office:value-type="string">
              <text:p text:style-name="Table_20_Contents">□ naamwijziging bedrijf</text:p>
            </table:table-cell>
            <table:table-cell office:value-type="string">
              <text:p text:style-name="Table_20_Contents">□ extra vestiging(en)</text:p>
            </table:table-cell>
            <table:table-cell office:value-type="string"/>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number-columns-spanned="4">
                <text:p text:style-name="Table_20_Heading">3. Wijziging in de persoonsregistratie (vul hier alle
                           namen van de te registreren personen waarop de wijziging betrekking heeft). Op
                           het volgblad vult u vervolgens welke persoon voor welke verrichting moet worden
                           geregistreerd. Voor de ondergenoemde personen mag de Verklaring omtrent het
                           gedrag (VOG)<text:note text:id="n8" text:note-class="footnote">
                              <text:note-citation text:label="1">1</text:note-citation>
                              <text:note-body>
                                 <text:p>Indien de betreffende VOG al bij een aanvraag
                     van een andere instelling is ingediend (en nog geldig is), geeft u dan ,behalve
                     de datum van de VOG, ook aan bij welke aanvraag de VOG aan SenterNovem is
                     overgelegd. In plaats van een VOG kan ook een verklaring van een andere
                     lidstaat omtrent het gedrag die voldoet aan artikel 12f, eerste lid, van het
                     Besluit melden bedrijfsafvalstoffen en gevaarlijke afvalstoffen worden
                     overgelegd.
                  </text:p>
                              </text:note-body>
                           </text:note> niet ouder zijn dan zes maanden.
                        </text:p>
              </table:table-cell>
            </table:table-row>
            <table:table-row>
              <table:table-cell office:value-type="string">
                <text:p text:style-name="Table_20_Heading">Achternaam, voorletters te registreren personen</text:p>
              </table:table-cell>
              <table:table-cell office:value-type="string">
                <text:p text:style-name="Table_20_Heading">Geslacht M/V</text:p>
              </table:table-cell>
              <table:table-cell office:value-type="string">
                <text:p text:style-name="Table_20_Heading">Geboortedatum</text:p>
              </table:table-cell>
              <table:table-cell office:value-type="string">
                <text:p text:style-name="Table_20_Heading">Datum afgifte VOG/andere verklaring</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number-columns-spanned="4">
                <text:p text:style-name="Table_20_Heading">4. Antecedenten</text:p>
              </table:table-cell>
              <table:table-cell office:value-type="string">
                <text:p text:style-name="Table_20_Heading">(<text:span text:style-name="cur">aankruisen indien van
                              toepassing)</text:span> 
                           
                        </text:p>
              </table:table-cell>
            </table:table-row>
          </table:table-header-rows>
          <table:table-row>
            <table:table-cell office:value-type="string" table:number-columns-spanned="5">
              <text:p text:style-name="Table_20_Contents">4A. Is de aanvrager (het bedrijf) in de 3 jaar
                           voorafgaande aan deze aanvraag veroordeeld wegens een strafbaar feit?
                        </text:p>
            </table:table-cell>
          </table:table-row>
          <table:table-row>
            <table:table-cell office:value-type="string">
              <text:p text:style-name="Table_20_Contents">□ Nee</text:p>
            </table:table-cell>
            <table:table-cell office:value-type="string" table:number-columns-spanned="4">
              <text:p text:style-name="Table_20_Contents">□ Ja. Indien ja, geeft u dan hieronder aan welke feiten
                           dit betrof en wanneer deze zijn gepleegd.
                        </text:p>
            </table:table-cell>
          </table:table-row>
          <table:table-row>
            <table:table-cell office:value-type="string" table:number-columns-spanned="5">
              <text:p text:style-name="Table_20_Contents">4B. Is (zijn) de bestuurder(s) of leidinggevende(n) van
                           de aanvrager (indien de aanvrager een rechtspersoon is) in de drie jaren
                           voorafgaand aan de aanvraag veroordeeld wegens een strafbaar feit?
                        </text:p>
            </table:table-cell>
          </table:table-row>
          <table:table-row>
            <table:table-cell office:value-type="string">
              <text:p text:style-name="Table_20_Contents">□ Nee</text:p>
            </table:table-cell>
            <table:table-cell office:value-type="string" table:number-columns-spanned="4">
              <text:p text:style-name="Table_20_Contents">□ Ja. Indien ja, geeft u dan hieronder aan welke feiten
                           dit betrof. Geef daarbij tevens aan door wie en wanneer deze zijn gepleegd en
                           wanneer de veroordeling heeft plaatsgevonden.
                        </text:p>
            </table:table-cell>
          </table:table-row>
          <table:table-row>
            <table:table-cell office:value-type="string" table:number-columns-spanned="5">
              <text:p text:style-name="Table_20_Contents">4C. Is (zijn) monsternemer(s) in de 3 jaar voorafgaande
                           aan deze aanvraag veroordeeld wegens een strafbaar feit?
                        </text:p>
            </table:table-cell>
          </table:table-row>
          <table:table-row>
            <table:table-cell office:value-type="string" table:number-columns-spanned="2">
              <text:p text:style-name="Table_20_Contents">□ N.v.t.</text:p>
            </table:table-cell>
            <table:table-cell office:value-type="string">
              <text:p text:style-name="Table_20_Contents">□ Nee</text:p>
            </table:table-cell>
            <table:table-cell office:value-type="string" table:number-columns-spanned="2">
              <text:p text:style-name="Table_20_Contents">□ Ja. Indien ja, geeft u dan hieronder aan welke
                           persoon en welk(e) feit(en) dit betrof en wanneer deze zijn gepleegd.
                        </text:p>
            </table:table-cell>
          </table:table-row>
        </table:table>
        <text:p/>
        <text:p text:style-name="table.fix"/>
        <table:table table:name="table.15" table:style-name="table.15">
          <table:table-column table:style-name="table.15.col1"/>
          <table:table-header-rows>
            <table:table-row>
              <table:table-cell office:value-type="string">
                <text:p text:style-name="Table_20_Heading">5. Verplichte bijlagen (alle onderstaande bijlagen zijn
                           verplicht bij een verzoek tot wijziging)
                        </text:p>
              </table:table-cell>
            </table:table-row>
          </table:table-header-rows>
          <table:table-row>
            <table:table-cell office:value-type="string">
              <text:p text:style-name="Table_20_Contents">Volgblad Formulier wijziging Erkenning, ingevuld per
                           vestigingsadres waarop het verzoek tot wijziging betrekking heeft.
                        </text:p>
            </table:table-cell>
          </table:table-row>
          <table:table-row>
            <table:table-cell office:value-type="string">
              <text:p text:style-name="Table_20_Contents">Recent en actueel uittreksel(s) inschrijving
                           handelsregister<text:note text:id="n9" text:note-class="footnote">
                           <text:note-citation text:label="1">1</text:note-citation>
                           <text:note-body>
                              <text:span text:style-name="superscript">1</text:span>
                              <text:p>of een recent en actueel uittreksel van de
                     inschrijving in een register dat wordt gehouden door een daartoe bevoegde
                     instantie in een andere lidstaat van de Europese Unie dan wel in een staat,
                     niet zijnde een lidstaat van de Europese Unie, die partij is bij een daartoe
                     strekkend of mede daartoe strekkend Verdrag dat Nederland bindt, en een
                     gelijkwaardig doel dient.
                  </text:p>
                           </text:note-body>
                        </text:note> (het uittreksel dient te zijn ondertekend door de
                           KvK<text:note text:id="n10" text:note-class="footnote">
                           <text:note-citation text:label="2">2</text:note-citation>
                           <text:note-body>
                              <text:p> Ondertekening kan ook plaatsvinden door een
                     Kamer van Koophandel in een andere lidstaat van de Europese Unie, dan wel een
                     staat, niet zijnde een lidstaat van de Europese Unie, die partij is bij een
                     daartoe strekkend of mede daartoe strekkend verdrag dat Nederland
                     bindt.
                  </text:p>
                           </text:note-body>
                        </text:note>. Het vestigingsadres/de vestigingsadressen (zoals
                           vermeld op het volgblad en certificaat) waarop de wijziging betrekking heeft,
                           dient op de inschrijving KvK voor te komen).
                        </text:p>
              <text:p text:style-name="Table_20_Contents">Let op: de tekenbevoegdheid van de bestuurder dient uit
                           het (de) bijgevoegde uittreksel(s) KvK te blijken. 
                        </text:p>
            </table:table-cell>
          </table:table-row>
          <table:table-row>
            <table:table-cell office:value-type="string">
              <text:p text:style-name="Table_20_Contents">Volledig exemplaar van het (de) certifica(a)t(en)
                           waarop het verzoek tot wijziging betrekking heeft (hebben) (alle pagina’s),
                           inclusief eventuele bijlagen bij het certificaat.
                        </text:p>
            </table:table-cell>
          </table:table-row>
          <table:table-row>
            <table:table-cell office:value-type="string">
              <text:p text:style-name="Table_20_Contents">
                           <text:span text:style-name="cur">Indien sprake is van een wijziging in de
                              persoonsregistratie:</text:span>
                           
                        </text:p>
            </table:table-cell>
          </table:table-row>
          <table:table-row>
            <table:table-cell office:value-type="string">
              <text:p text:style-name="Table_20_Contents">Door de certificatie-instelling uitgegeven overzicht
                           van geregistreerde monsternemers die onder het betreffende certificaat
                           vallen.
                        </text:p>
            </table:table-cell>
          </table:table-row>
          <table:table-row>
            <table:table-cell office:value-type="string">
              <text:p text:style-name="Table_20_Contents">Originele Verklaring omtrent gedrag<text:note text:id="n11" text:note-class="footnote">
                           <text:note-citation text:label="3">3</text:note-citation>
                           <text:note-body>
                              <text:p>of een verklaring van een andere lidstaat
                     omtrent het gedrag die voldoet aan artikel 12f, eerste lid, van het Besluit
                     melden bedrijfsafvalstoffen en gevaarlijke afvalstoffen.
                  </text:p>
                           </text:note-body>
                        </text:note> t.a.v. individuele monsternemers voor de
                           medewerkers die onder punt 3 van het wijzigingsformulier zijn opgegeven
                           (<text:span text:style-name="cur">originele verklaring, die niet ouder mag zijn dan zes
                              maanden</text:span>)
                        </text:p>
            </table:table-cell>
          </table:table-row>
          <table:table-row>
            <table:table-cell office:value-type="string">
              <text:p text:style-name="Table_20_Contents">
                           <text:span text:style-name="cur">Indien bij de ondertekening gebruik wordt
                              gemaakt van een machtiging:</text:span>
                           
                        </text:p>
            </table:table-cell>
          </table:table-row>
          <table:table-row>
            <table:table-cell office:value-type="string">
              <text:p text:style-name="Table_20_Contents">Originele machtiging waarin de ondertekenaar door de
                           bestuurder(s) is gemachtigd. Indien deze machtiging al eerder aan SenterNovem
                           is overlegd, geef dan aan wanneer dat is geweest: Machtiging op. .....
                           <text:span text:style-name="cur">(datum invullen)</text:span>aan SenterNovem ter beschikking
                           gesteld. 
                        </text:p>
            </table:table-cell>
          </table:table-row>
        </table:table>
        <text:p/>
        <text:p text:style-name="table.fix"/>
        <table:table table:name="table.16" table:style-name="table.16">
          <table:table-column table:style-name="table.16.col1"/>
          <table:table-column table:style-name="table.16.col2"/>
          <table:table-header-rows>
            <table:table-row>
              <table:table-cell office:value-type="string" table:number-columns-spanned="2">
                <text:p text:style-name="Table_20_Heading">6. Ondertekening</text:p>
              </table:table-cell>
            </table:table-row>
          </table:table-header-rows>
          <table:table-row>
            <table:table-cell office:value-type="string" table:number-columns-spanned="2">
              <text:p text:style-name="Table_20_Contents">Ondergetekende verklaart in de hoedanigheid van
                           bestuurder van de aanvrager of als gemachtigde dat:
                        </text:p>
              <text:p text:style-name="Table_20_Contents">– dit formulier inclusief volgblad naar waarheid is
                           ingevuld;
                        </text:p>
              <text:p text:style-name="Table_20_Contents">– de verplichte bijlagen bij deze aanvraag actueel
                           zijn;
                        </text:p>
              <text:p text:style-name="Table_20_Contents">– bekend te zijn met de voorwaarden en verplichting
                           zoals bepaald in de Regeling melden bedrijfsafvalstoffen en gevaarlijke
                           afvalstoffen;
                        </text:p>
              <text:p text:style-name="Table_20_Contents">– bereid is op verzoek nadere informatie (omtrent de
                           wijziging) te verstrekken.
                        </text:p>
            </table:table-cell>
          </table:table-row>
          <table:table-row>
            <table:table-cell office:value-type="string" table:number-columns-spanned="2">
              <text:p text:style-name="Table_20_Contents">□ Ondertekening als de bestuurder(s):
                           <text:span text:style-name="cur">(aangeven wat van toepassing is)</text:span> 
                           
                        </text:p>
              <text:p text:style-name="Table_20_Contents">□ Ondertekening door een gemachtigde</text:p>
            </table:table-cell>
          </table:table-row>
          <table:table-row>
            <table:table-cell office:value-type="string" table:number-columns-spanned="2">
              <text:p text:style-name="Table_20_Contents">Naam ondertekenaar</text:p>
            </table:table-cell>
          </table:table-row>
          <table:table-row>
            <table:table-cell office:value-type="string" table:number-columns-spanned="2">
              <text:p text:style-name="Table_20_Contents">Datum</text:p>
            </table:table-cell>
          </table:table-row>
          <table:table-row>
            <table:table-cell office:value-type="string" table:number-columns-spanned="2">
              <text:p text:style-name="Table_20_Contents">Plaats</text:p>
            </table:table-cell>
          </table:table-row>
          <table:table-row>
            <table:table-cell office:value-type="string" table:number-columns-spanned="2">
              <text:p text:style-name="Table_20_Contents">Handtekening</text:p>
            </table:table-cell>
          </table:table-row>
        </table:table>
        <text:p/>
        <text:section text:name="alineagroep.d5125e2721" text:style-name="alineagroep">
          <text:p text:style-name="alineagroep">Stuur de wijziging met alle verplichte bijlagen naar:</text:p>
          <text:p text:style-name="alineagroep">SenterNovem</text:p>
          <text:p text:style-name="alineagroep">Directie Milieu en Leefomgeving, Taakveld Bodem+</text:p>
          <text:p text:style-name="alineagroep">Postbus 93144</text:p>
          <text:p text:style-name="alineagroep.end">2509 AC Den Haag</text:p>
        </text:section>
        <text:h text:outline-level="5" text:style-name="divisiekop3">Wat kunt u verwachten?
            </text:h>
        <text:p text:style-name="regeling">Binnen enkele dagen na ontvangst van uw wijziging, krijgt u een
               ontvangstbevestiging toegestuurd. Gecontroleerd wordt of uw wijziging volledig
               en duidelijk is ingevuld. Vervolgens wordt beoordeeld of uw wijziging voldoet
               aan de voorwaarden van de Regeling melden bedrijfsafvalstoffen en gevaarlijke
               afvalstoffen. Het kan zijn dat SenterNovem contact met u opneemt met het
               verzoek een en ander nader toe te lichten of aan te vullen. 
            </text:p>
        <text:p text:style-name="table.fix"/>
        <table:table table:name="table.17" table:style-name="table.17">
          <table:table-column table:style-name="table.17.col1"/>
          <table:table-column table:style-name="table.17.col2"/>
          <table:table-header-rows>
            <table:table-row>
              <table:table-cell office:value-type="string" table:number-columns-spanned="2">
                <text:p text:style-name="Table_20_Heading">
                           <text:span text:style-name="cur">Vul dit volgblad in per feitelijk
                              vestigingsadres waarop deze aanvraag betrekking heeft</text:span>
                           
                        </text:p>
              </table:table-cell>
            </table:table-row>
          </table:table-header-rows>
          <table:table-row>
            <table:table-cell office:value-type="string">
              <text:p text:style-name="Table_20_Contents">(Handels)naam (zoals vermeld op inschrijving KvK<text:note text:id="n12" text:note-class="footnote">
                           <text:note-citation text:label="1">1</text:note-citation>
                           <text:note-body>
                              <text:span text:style-name="superscript">1</text:span>
                              <text:p>of de handelsnaam zoals vermeld op de
                     inschrijving bij een Kamer van Koophandel in een andere lidstaat van de
                     Europese Unie, dan wel een staat, niet zijnde een lidstaat van de Europese
                     Unie, die partij is bij een daartoe strekkend of mede daartoe strekkend verdrag
                     dat Nederland bindt.
                  </text:p>
                           </text:note-body>
                        </text:note> en certificaat)
                        </text:p>
            </table:table-cell>
            <table:table-cell office:value-type="string"/>
          </table:table-row>
          <table:table-row>
            <table:table-cell office:value-type="string">
              <text:p text:style-name="Table_20_Contents">Straatnaam</text:p>
            </table:table-cell>
            <table:table-cell office:value-type="string">
              <text:p text:style-name="Table_20_Contents">Huisnummer</text:p>
            </table:table-cell>
          </table:table-row>
          <table:table-row>
            <table:table-cell office:value-type="string">
              <text:p text:style-name="Table_20_Contents">Postcode</text:p>
            </table:table-cell>
            <table:table-cell office:value-type="string">
              <text:p text:style-name="Table_20_Contents">Vestigingsplaats</text:p>
            </table:table-cell>
          </table:table-row>
          <table:table-row>
            <table:table-cell office:value-type="string" table:number-columns-spanned="2">
              <text:p text:style-name="Table_20_Contents">Indien sprake is van verhuizing, hier ook oude adres
                           invullen:
                        </text:p>
            </table:table-cell>
          </table:table-row>
        </table:table>
        <text:p/>
        <text:p text:style-name="table.fix"/>
        <table:table table:name="table.18" table:style-name="table.18">
          <table:table-column table:style-name="table.18.col1"/>
          <table:table-column table:style-name="table.18.col2"/>
          <table:table-header-rows>
            <table:table-row>
              <table:table-cell office:value-type="string" table:number-columns-spanned="2">
                <text:p text:style-name="Table_20_Heading">Monsterneming bij partijkeuringen </text:p>
              </table:table-cell>
            </table:table-row>
          </table:table-header-rows>
          <table:table-row>
            <table:table-cell office:value-type="string">
              <text:p text:style-name="Table_20_Contents">Certificaatnummer</text:p>
            </table:table-cell>
            <table:table-cell office:value-type="string">
              <text:p text:style-name="Table_20_Contents">Uitgiftedatum certificaat</text:p>
            </table:table-cell>
          </table:table-row>
          <table:table-row>
            <table:table-cell office:value-type="string">
              <text:p text:style-name="Table_20_Contents">Protocol</text:p>
            </table:table-cell>
            <table:table-cell office:value-type="string">
              <text:p text:style-name="Table_20_Contents">Na(a)m(en) te registreren perso(o)n(en)</text:p>
              <text:p text:style-name="Table_20_Contents">Voorletters en achternaam</text:p>
            </table:table-cell>
          </table:table-row>
          <table:table-row>
            <table:table-cell office:value-type="string" table:number-rows-spanned="2">
              <text:p text:style-name="Table_20_Contents">Korrelvormige afvalstoffen voor partijkeuringen</text:p>
            </table:table-cell>
            <table:table-cell office:value-type="string"/>
          </table:table-row>
          <table:table-row>
            <table:table-cell office:value-type="string"/>
          </table:table-row>
        </table:table>
        <text:p/>
        <text:h text:outline-level="4" text:style-name="divisiekop2">3. Formulier voor het melden van een faillissement of surseance
               van betaling als bedoeld in artikel 12i van het besluit
            </text:h>
        <text:p text:style-name="table.fix"/>
        <table:table table:name="table.19" table:style-name="table.19">
          <table:table-column table:style-name="table.19.col1"/>
          <table:table-row>
            <table:table-cell office:value-type="string">
              <text:p text:style-name="Table_20_Contents">Formulier melden faillissement of surseance van
                           betaling
                        </text:p>
              <text:p text:style-name="Table_20_Contents">Regeling melden bedrijfsafvalstoffen en gevaarlijke
                           afvalstoffen
                        </text:p>
              <text:p text:style-name="Table_20_Contents">Aanvraag op basis van Artikel 6h, derde lid </text:p>
            </table:table-cell>
          </table:table-row>
        </table:table>
        <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number-columns-spanned="3">
                <text:p text:style-name="Table_20_Heading">1. Algemene gegevens van de melder</text:p>
              </table:table-cell>
            </table:table-row>
          </table:table-header-rows>
          <table:table-row>
            <table:table-cell office:value-type="string">
              <text:p text:style-name="Table_20_Contents">Naam</text:p>
            </table:table-cell>
            <table:table-cell office:value-type="string" table:number-columns-spanned="2"/>
          </table:table-row>
          <table:table-row>
            <table:table-cell office:value-type="string">
              <text:p text:style-name="Table_20_Contents">Nr. Inschrijving KvK<text:note text:id="n13" text:note-class="footnote">
                           <text:note-citation text:label="1">1</text:note-citation>
                           <text:note-body>
                              <text:span text:style-name="superscript">1</text:span>
                              <text:p>of het registratienummer bij een Kamer van
                     Koophandel in een andere lidstaat van de Europese Unie, dan wel een staat, niet
                     zijnde een lidstaat van de Europese Unie, die partij is bij een daartoe
                     strekkend of mede daartoe strekkend verdrag dat Nederland bindt.
                  </text:p>
                           </text:note-body>
                        </text:note> 
                           
                        </text:p>
            </table:table-cell>
            <table:table-cell office:value-type="string" table:number-columns-spanned="2"/>
          </table:table-row>
          <table:table-row>
            <table:table-cell office:value-type="string">
              <text:p text:style-name="Table_20_Contents">Naam/voorletters contactpersoon</text:p>
              <text:p text:style-name="Table_20_Contents">Geslacht </text:p>
            </table:table-cell>
            <table:table-cell office:value-type="string" table:number-columns-spanned="2"/>
          </table:table-row>
          <table:table-row>
            <table:table-cell office:value-type="string">
              <text:p text:style-name="Table_20_Contents">Postadres</text:p>
            </table:table-cell>
            <table:table-cell office:value-type="string" table:number-columns-spanned="2"/>
          </table:table-row>
          <table:table-row>
            <table:table-cell office:value-type="string">
              <text:p text:style-name="Table_20_Contents">Postcode/plaats</text:p>
            </table:table-cell>
            <table:table-cell office:value-type="string" table:number-columns-spanned="2"/>
          </table:table-row>
          <table:table-row>
            <table:table-cell office:value-type="string">
              <text:p text:style-name="Table_20_Contents">Telefoonnummer</text:p>
            </table:table-cell>
            <table:table-cell office:value-type="string"/>
            <table:table-cell office:value-type="string">
              <text:p text:style-name="Table_20_Contents">Faxnummer</text:p>
            </table:table-cell>
          </table:table-row>
          <table:table-row>
            <table:table-cell office:value-type="string" table:number-columns-spanned="3">
              <text:p text:style-name="Table_20_Contents">Kenmerk erkenning</text:p>
            </table:table-cell>
          </table:table-row>
        </table:table>
        <text:p/>
        <text:p text:style-name="table.fix"/>
        <table:table table:name="table.21" table:style-name="table.21">
          <table:table-column table:style-name="table.21.col1"/>
          <table:table-header-rows>
            <table:table-row>
              <table:table-cell office:value-type="string">
                <text:p text:style-name="Table_20_Heading">2. Melding betreft <text:span text:style-name="cur">(aangeven wat van toepassing
                              is)</text:span>
                           
                        </text:p>
              </table:table-cell>
            </table:table-row>
          </table:table-header-rows>
          <table:table-row>
            <table:table-cell office:value-type="string">
              <text:p text:style-name="Table_20_Contents">□ Faillissement</text:p>
            </table:table-cell>
          </table:table-row>
          <table:table-row>
            <table:table-cell office:value-type="string">
              <text:p text:style-name="Table_20_Contents">□ Surseance van betaling</text:p>
            </table:table-cell>
          </table:table-row>
          <table:table-row>
            <table:table-cell office:value-type="string">
              <text:p text:style-name="Table_20_Contents">Uitgesproken op</text:p>
            </table:table-cell>
          </table:table-row>
          <table:table-row>
            <table:table-cell office:value-type="string">
              <text:p text:style-name="Table_20_Contents">Uitgesproken door</text:p>
              <text:p text:style-name="Table_20_Contents">(rechtbank invullen)</text:p>
            </table:table-cell>
          </table:table-row>
          <table:table-row>
            <table:table-cell office:value-type="string">
              <text:p text:style-name="Table_20_Contents">Nummer uitspraak</text:p>
            </table:table-cell>
          </table:table-row>
        </table:table>
        <text:p/>
        <text:p text:style-name="table.fix"/>
        <table:table table:name="table.22" table:style-name="table.22">
          <table:table-column table:style-name="table.22.col1"/>
          <table:table-header-rows>
            <table:table-row>
              <table:table-cell office:value-type="string">
                <text:p text:style-name="Table_20_Heading">3. Kenmerk erkenning(en) waarop de melding betrekking
                           heeft
                        </text:p>
              </table:table-cell>
            </table:table-row>
          </table:table-header-rows>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table.fix"/>
        <table:table table:name="table.23" table:style-name="table.23">
          <table:table-column table:style-name="table.23.col1"/>
          <table:table-column table:style-name="table.23.col2"/>
          <table:table-header-rows>
            <table:table-row>
              <table:table-cell office:value-type="string" table:number-columns-spanned="2">
                <text:p text:style-name="Table_20_Heading">4. Ondertekening</text:p>
              </table:table-cell>
            </table:table-row>
          </table:table-header-rows>
          <table:table-row>
            <table:table-cell office:value-type="string" table:number-columns-spanned="2">
              <text:p text:style-name="Table_20_Contents">De ondergetekende verklaart dat:</text:p>
              <text:p text:style-name="Table_20_Contents">– dit formulier naar waarheid is ingevuld;</text:p>
              <text:p text:style-name="Table_20_Contents">– bekend te zijn met de voorwaarden en verplichting
                           zoals bepaald in de Regeling melden bedrijfsafvalstoffen en gevaarlijke
                           afvalstoffen;
                        </text:p>
              <text:p text:style-name="Table_20_Contents">– bereid is op verzoek nadere informatie (omtrent de
                           gegevens van de melding) te verstrekken.
                        </text:p>
            </table:table-cell>
          </table:table-row>
          <table:table-row>
            <table:table-cell office:value-type="string">
              <text:p text:style-name="Table_20_Contents">Naam ondertekenaar</text:p>
            </table:table-cell>
            <table:table-cell office:value-type="string"/>
          </table:table-row>
          <table:table-row>
            <table:table-cell office:value-type="string">
              <text:p text:style-name="Table_20_Contents">Functie ondertekenaar</text:p>
            </table:table-cell>
            <table:table-cell office:value-type="string"/>
          </table:table-row>
          <table:table-row>
            <table:table-cell office:value-type="string">
              <text:p text:style-name="Table_20_Contents">Datum</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Handtekening ondertekenaar</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
        <text:p/>
        <text:section text:name="alineagroep.d5125e3313" text:style-name="alineagroep">
          <text:p text:style-name="alineagroep">Stuur de aanvraag met alle verplichte bijlagen naar:</text:p>
          <text:p text:style-name="alineagroep">SenterNovem</text:p>
          <text:p text:style-name="alineagroep">Directie Milieu en Leefomgeving, Taakveld Bodem+</text:p>
          <text:p text:style-name="alineagroep">Postbus 93144</text:p>
          <text:p text:style-name="alineagroep.end">2509 AC Den Haag</text:p>
        </text:section>
        <text:h text:outline-level="5" text:style-name="divisiekop3">Wat kunt u verwachten?
            </text:h>
        <text:p text:style-name="regeling">Binnen enkele dagen na ontvangst van uw aanvraag, krijgt u een
               ontvangstbevestiging toegestuurd. Gecontroleerd wordt of uw melding volledig en
               duidelijk is ingevuld. Het kan zijn dat SenterNovem contact met u opneemt met
               het verzoek een en ander nader toe te lichten of aan te vullen. 
            </text:p>
        <text:h text:outline-level="4" text:style-name="divisiekop2">4. Formulier voor het melden van een schorsing of intrekking
               van een certificaat voor de monsterneming als bedoeld in artikel 12j van het
               besluit
            </text:h>
        <text:p text:style-name="table.fix"/>
        <table:table table:name="table.24" table:style-name="table.24">
          <table:table-column table:style-name="table.24.col1"/>
          <table:table-row>
            <table:table-cell office:value-type="string">
              <text:p text:style-name="Table_20_Contents">Formulier schorsing of intrekking certificaat of
                           accreditatie
                        </text:p>
              <text:p text:style-name="Table_20_Contents">Regeling melden bedrijfsafvalstoffen en gevaarlijke
                           afvalstoffen
                        </text:p>
              <text:p text:style-name="Table_20_Contents">Melding op basis van Artikel 6h, vierde lid </text:p>
            </table:table-cell>
          </table:table-row>
        </table:table>
        <text:p/>
        <text:p text:style-name="table.fix"/>
        <table:table table:name="table.25" table:style-name="table.25">
          <table:table-column table:style-name="table.25.col1"/>
          <table:table-column table:style-name="table.25.col2"/>
          <table:table-header-rows>
            <table:table-row>
              <table:table-cell office:value-type="string" table:number-columns-spanned="2">
                <text:p text:style-name="Table_20_Heading">1. Algemene gegevens van de melder (certificerende
                           instelling)
                        </text:p>
              </table:table-cell>
            </table:table-row>
          </table:table-header-rows>
          <table:table-row>
            <table:table-cell office:value-type="string">
              <text:p text:style-name="Table_20_Contents">Melder</text:p>
            </table:table-cell>
            <table:table-cell office:value-type="string"/>
          </table:table-row>
          <table:table-row>
            <table:table-cell office:value-type="string">
              <text:p text:style-name="Table_20_Contents">Naam contactpersoon</text:p>
            </table:table-cell>
            <table:table-cell office:value-type="string"/>
          </table:table-row>
        </table:table>
        <text:p/>
        <text:p text:style-name="table.fix"/>
        <table:table table:name="table.26" table:style-name="table.26">
          <table:table-column table:style-name="table.26.col1"/>
          <table:table-column table:style-name="table.26.col2"/>
          <table:table-header-rows>
            <table:table-row>
              <table:table-cell office:value-type="string" table:number-columns-spanned="2">
                <text:p text:style-name="Table_20_Heading">2. Certificaathouder waarop de melding betrekking
                           heeft
                        </text:p>
              </table:table-cell>
            </table:table-row>
          </table:table-header-rows>
          <table:table-row>
            <table:table-cell office:value-type="string">
              <text:p text:style-name="Table_20_Contents">Naam certificaathouder</text:p>
            </table:table-cell>
            <table:table-cell office:value-type="string"/>
          </table:table-row>
          <table:table-row>
            <table:table-cell office:value-type="string">
              <text:p text:style-name="Table_20_Contents">Feitelijk vestigingsadres </text:p>
            </table:table-cell>
            <table:table-cell office:value-type="string"/>
          </table:table-row>
          <table:table-row>
            <table:table-cell office:value-type="string">
              <text:p text:style-name="Table_20_Contents">Postcode/plaats</text:p>
            </table:table-cell>
            <table:table-cell office:value-type="string"/>
          </table:table-row>
          <table:table-row>
            <table:table-cell office:value-type="string">
              <text:p text:style-name="Table_20_Contents">
                           <text:span text:style-name="cur">Indien sprake is van meerdere
                              vestigingsadressen</text:span>
                           
                        </text:p>
            </table:table-cell>
            <table:table-cell office:value-type="string"/>
          </table:table-row>
          <table:table-row>
            <table:table-cell office:value-type="string">
              <text:p text:style-name="Table_20_Contents">Feitelijk vestigingsadres </text:p>
            </table:table-cell>
            <table:table-cell office:value-type="string"/>
          </table:table-row>
          <table:table-row>
            <table:table-cell office:value-type="string">
              <text:p text:style-name="Table_20_Contents">Postcode/plaats</text:p>
            </table:table-cell>
            <table:table-cell office:value-type="string"/>
          </table:table-row>
          <table:table-row>
            <table:table-cell office:value-type="string">
              <text:p text:style-name="Table_20_Contents">Feitelijk vestigingsadres </text:p>
            </table:table-cell>
            <table:table-cell office:value-type="string"/>
          </table:table-row>
          <table:table-row>
            <table:table-cell office:value-type="string">
              <text:p text:style-name="Table_20_Contents">Postcode/plaats</text:p>
            </table:table-cell>
            <table:table-cell office:value-type="string"/>
          </table:table-row>
          <table:table-row>
            <table:table-cell office:value-type="string">
              <text:p text:style-name="Table_20_Contents">Feitelijk vestigingsadres </text:p>
            </table:table-cell>
            <table:table-cell office:value-type="string"/>
          </table:table-row>
          <table:table-row>
            <table:table-cell office:value-type="string">
              <text:p text:style-name="Table_20_Contents">Postcode/plaats</text:p>
            </table:table-cell>
            <table:table-cell office:value-type="string"/>
          </table:table-row>
          <table:table-row>
            <table:table-cell office:value-type="string">
              <text:p text:style-name="Table_20_Contents">Feitelijk vestigingsadres </text:p>
            </table:table-cell>
            <table:table-cell office:value-type="string"/>
          </table:table-row>
          <table:table-row>
            <table:table-cell office:value-type="string">
              <text:p text:style-name="Table_20_Contents">Postcode/plaats</text:p>
            </table:table-cell>
            <table:table-cell office:value-type="string"/>
          </table:table-row>
          <table:table-row>
            <table:table-cell office:value-type="string">
              <text:p text:style-name="Table_20_Contents">Feitelijk vestigingsadres </text:p>
            </table:table-cell>
            <table:table-cell office:value-type="string"/>
          </table:table-row>
          <table:table-row>
            <table:table-cell office:value-type="string">
              <text:p text:style-name="Table_20_Contents">Postcode/plaats</text:p>
            </table:table-cell>
            <table:table-cell office:value-type="string"/>
          </table:table-row>
        </table:table>
        <text:p/>
        <text:p text:style-name="table.fix"/>
        <table:table table:name="table.27" table:style-name="table.27">
          <table:table-column table:style-name="table.27.col1"/>
          <table:table-column table:style-name="table.27.col2"/>
          <table:table-header-rows>
            <table:table-row>
              <table:table-cell office:value-type="string" table:number-columns-spanned="2">
                <text:p text:style-name="Table_20_Heading">3. Ondertekening</text:p>
              </table:table-cell>
            </table:table-row>
          </table:table-header-rows>
          <table:table-row>
            <table:table-cell office:value-type="string" table:number-columns-spanned="2">
              <text:p text:style-name="Table_20_Contents">De ondergetekende verklaart in de hoedanigheid van
                           medewerker van de certificerende instelling dit formulier dat:
                        </text:p>
              <text:p text:style-name="Table_20_Contents">– dit formulier naar waarheid is ingevuld;</text:p>
              <text:p text:style-name="Table_20_Contents">– bekend te zijn met de voorwaarden en verplichting
                           zoals bepaald in de Regeling melden bedrijfsafvalstoffen en gevaarlijke
                           afvalstoffen;
                        </text:p>
              <text:p text:style-name="Table_20_Contents">– bereid is op verzoek nadere informatie (omtrent de
                           gegevens van de melding) te verstrekken.
                        </text:p>
            </table:table-cell>
          </table:table-row>
          <table:table-row>
            <table:table-cell office:value-type="string">
              <text:p text:style-name="Table_20_Contents">Naam ondertekenaar</text:p>
            </table:table-cell>
            <table:table-cell office:value-type="string"/>
          </table:table-row>
          <table:table-row>
            <table:table-cell office:value-type="string">
              <text:p text:style-name="Table_20_Contents">Functie ondertekenaar</text:p>
            </table:table-cell>
            <table:table-cell office:value-type="string"/>
          </table:table-row>
          <table:table-row>
            <table:table-cell office:value-type="string">
              <text:p text:style-name="Table_20_Contents">Datum</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Handtekening ondertekenaar</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
        <text:p/>
        <text:section text:name="alineagroep.d5125e3726" text:style-name="alineagroep">
          <text:p text:style-name="alineagroep">Stuur de aanvraag met alle verplichte bijlagen naar:</text:p>
          <text:p text:style-name="alineagroep">SenterNovem</text:p>
          <text:p text:style-name="alineagroep">Directie Milieu en Leefomgeving, Taakveld Bodem+</text:p>
          <text:p text:style-name="alineagroep">Postbus 93144</text:p>
          <text:p text:style-name="alineagroep.end">2509 AC Den Haag</text:p>
        </text:section>
        <text:h text:outline-level="5" text:style-name="divisiekop3">Wat kunt u verwachten?
            </text:h>
        <text:p text:style-name="regeling">Binnen enkele dagen na ontvangst van uw aanvraag, krijgt u een
               ontvangstbevestiging toegestuurd. Gecontroleerd wordt of uw melding volledig en
               duidelijk is ingevuld. Het kan zijn dat SenterNovem contact met u opneemt met
               het verzoek een en ander nader toe te lichten of aan te vullen.
            </text:p>
        <text:section text:name="nota-toelichting.d5125e3752" text:style-name="nota-toelichting">
          <text:h text:outline-level="2" text:style-name="nota-toelichting_kop">TOELICHTING
               </text:h>
          <text:h text:outline-level="3" text:style-name="divisiekop1">I Algemeen
               </text:h>
          <text:h text:outline-level="4" text:style-name="divisiekop2">Hoofdstuk 1 Inleiding
               </text:h>
          <text:p text:style-name="nota-toelichting">Deze regeling strekt ter implementatie van beschikking nr.
                  2003/33/EG van de Raad van de Europese Unie van 19 december 2002 tot
                  vaststelling van criteria en procedures voor het aanvaarden van afvalstoffen op
                  stortplaatsen overeenkomstig artikel 16 en bijlage II van Richtlijn 1999/31/EG
                  betreffende het storten van afvalstoffen (PbEG L 11) (hierna: Beschikking
                  aanvaarding afvalstoffen op stortplaatsen). Het voorziet daartoe in een
                  wijziging van de Regeling melden bedrijfsafvalstoffen en gevaarlijke
                  afvalstoffen (hierna: Regeling melden).
               </text:p>
          <text:p text:style-name="nota-toelichting">De Beschikking aanvaarding afvalstoffen op stortplaatsen is
                  tevens voor een deel omgezet in het Besluit stortplaatsen en stortverboden
                  afvalstoffen (hierna: Bssa), het Besluit melden bedrijfsafvalstoffen en
                  gevaarlijke afvalstoffen, het Inrichtingen- en vergunningenbesluit milieubeheer
                  en het Stortbesluit bodembescherming (Besluit van 12 juni 2009,
                  Stb. 250)
                  (hierna: wijzigingsbesluit). Daarnaast is een deel van deze beschikking omgezet
                  in de Regeling acceptatie afvalstoffen op stortplaatsen.
               </text:p>
          <text:p text:style-name="nota-toelichting">In het Besluit melden bedrijfsafvalstoffen en gevaarlijke
                  afvalstoffen (hierna: Bm), zoals deze is gewijzigd bij het wijzigingsbesluit is
                  in een aantal artikelen de bevoegdheid opgenomen om bepaalde onderwerpen uit te
                  werken in een ministeriële regeling. Deze uitwerking is opgenomen in de
                  onderhavige regeling. Het gaat om de volgende onderwerpen:
               </text:p>
          <text:list text:style-name="list-style-5">
            <text:list-item text:start-value="1">
              <text:p text:style-name="list.start">nadere regels omtrent de monsterneming, de analyse van
                        monsters en de registratie (artikel 10a, vijfde lid, onder a, van het Bm);
                     </text:p>
            </text:list-item>
            <text:list-item text:start-value="2">
              <text:p text:style-name="list.cont">aanwijzing categorieën van afvalstoffen die in ieder geval
                        worden aangemerkt als categorieën van afvalstoffen waarvan het uitlooggedrag en
                        de samenstelling algemeen bekend zijn of ten aanzien waarvan het technisch niet
                        mogelijk is deze te testen of te onderwerpen aan passende testmethoden (artikel
                        10a, vijfde lid, onder b, van het Bm);
                     </text:p>
            </text:list-item>
            <text:list-item text:start-value="3">
              <text:p text:style-name="list.cont">aanwijzing van de website waarop de lijst met erkende
                        personen en instellingen voor monsterneming beschikbaar wordt gesteld (artikel
                        12b, vierde lid, van het Bm);
                     </text:p>
            </text:list-item>
            <text:list-item text:start-value="4">
              <text:p text:style-name="list.cont">vaststelling van een formulier voor de aanvraag om een
                        erkenning (artikel 12c, eerste lid, van het Bm);
                     </text:p>
            </text:list-item>
            <text:list-item text:start-value="5">
              <text:p text:style-name="list.cont">nadere regels met betrekking tot de gegevens, behorende bij
                        de aanvraag om erkenning (artikel 12c, derde lid, van het Bm);
                     </text:p>
            </text:list-item>
            <text:list-item text:start-value="6">
              <text:p text:style-name="list.cont">vaststelling van een formulier voor het verzoek om een
                        wijziging van de erkenning (artikel 12e, tweede lid, van het Bm);
                     </text:p>
            </text:list-item>
            <text:list-item text:start-value="7">
              <text:p text:style-name="list.cont">vaststelling van een formulier voor de melding van een
                        faillissement of surseance van betaling ( artikel 12i van het Bm);
                     </text:p>
            </text:list-item>
            <text:list-item text:start-value="8">
              <text:p text:style-name="list.end">vaststelling van een formulier voor de melding van een
                        schorsing of intrekking van een certificaat voor monsterneming (artikel 12j van
                        het Bm).
                     </text:p>
            </text:list-item>
          </text:list>
          <text:p text:style-name="nota-toelichting">De hiervoor genoemde onderwerpen zijn in de onderhavige regeling
                  uitgewerkt.
               </text:p>
          <text:h text:outline-level="4" text:style-name="divisiekop2">Hoofdstuk 2 Notificatie
               </text:h>
          <text:section text:name="alineagroep.d5125e3854" text:style-name="alineagroep">
            <text:p text:style-name="alineagroep">Deze regeling bevat eisen met betrekking tot diensten die onder
                     de reikwijdte van Richtlijn 2006/123/EG van het Europees Parlement en de Raad
                     van 12 december 2006 betreffende de diensten op de interne markt (Pb EU van
                     27 december 2006, nr. L 376) (hierna: de dienstenrichtlijn) vallen. Het gaat
                     hierbij om de eisen die betrekking hebben op de monsterneming (artikelen 6b en
                     6c van de Regeling melden) en de analyse van monsters (artikel 6e van de
                     Regeling melden) en de eisen met betrekking tot de erkenning van monsternemers
                     (artikel 6h van de Regeling melden). Deze regeling wordt om die reden aangemeld
                     bij de Europese Commissie..
                  </text:p>
            <text:p text:style-name="alineagroep.end">De regeling bevat geen technische voorschriften in de zin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L 217).
                  </text:p>
          </text:section>
          <text:h text:outline-level="4" text:style-name="divisiekop2">Hoofdstuk 3 Inhoud van de regeling
               </text:h>
          <text:h text:outline-level="5" text:style-name="divisiekop3">3.1 Inleiding
               </text:h>
          <text:p text:style-name="nota-toelichting">De nieuwe bepalingen zijn alleen van toepassing op de
                  korrelvormige afvalstoffen die ingevolge het bepaalde bij of krachtens het Bm
                  moeten worden getest op uitloging en samenstelling. De test voor de
                  omschrijving van de te storten afvalstof, die door de aanbieder/ontdoener wordt
                  uitgevoerd, heeft betrekking op alle parameters uit de bijlage bij het Bssa. In
                  de nota van toelichting (paragraaf 4.2.2) bij het wijzigingsbesluit is
                  uitgebreid ingegaan op de tests bij de omschrijving.
               </text:p>
          <text:section text:name="alineagroep.d5125e3875" text:style-name="alineagroep">
            <text:p text:style-name="alineagroep">De onderhavige wijziging van de Regeling melden omvat in de
                     eerste plaats een aantal nadere regels over de monsterneming en analyse van
                     monsters en registratie als bedoeld in artikel 10a, vijfde lid, van het Bm
                     (artikelen 6b, 6c en 6d) en uitzonderingen op de verplichting tot monsterneming
                     en analyse (artikel 6f). Voor de monsterneming wordt verwezen naar
                     beoordelingsrichtlijn (BRL) 1000 en het VKB-protocol 1004.
                  </text:p>
            <text:p text:style-name="alineagroep">Voor de analyse van de monsters wordt verwezen naar het
                     Accreditatieprogramma voor keuring van partijen grond, bouwstoffen en
                     korrelvormige afvalstoffen (hierna: AP04), zoals vastgesteld door het
                     Accreditatiecollege Bodembeheer, ondergebracht bij de Stichting Infrastructuur
                     kwaliteitsborging Bodembeheer te Gouda.
                  </text:p>
            <text:p text:style-name="alineagroep.end">In artikel 6h worden verschillende formulieren vastgesteld
                     die verband houden met de erkenning van een monsternemer (artikel 12b van het
                     Bm).
                  </text:p>
          </text:section>
          <text:h text:outline-level="5" text:style-name="divisiekop3">3.2 Analysemethoden voor korrelvormige afvalstoffen
               </text:h>
          <text:section text:name="alineagroep.d5125e3891" text:style-name="alineagroep">
            <text:p text:style-name="alineagroep">Om het uitlooggedrag van afvalstoffen te kunnen bepalen,
                     wordt een uitloogproef uitgevoerd. Met een uitloogproef wordt het gedrag van
                     een materiaal in het laboratorium gesimuleerd om het gedrag over middellange en
                     lange termijn in de praktijk te voorspellen.
                  </text:p>
            <text:p text:style-name="alineagroep.end">Bij uitloogonderzoek wordt de mate van het contact tussen het
                     materiaal en het water uitgedrukt in liquid/solid (L/S)-verhouding. De
                     L/S-verhouding is de verhouding tussen de bij de uitloogtest gebruikte
                     hoeveelheid vloeistof (in liters) en de hoeveelheid in behandeling genomen
                     materiaal (in kilogram droge stof). De L/S-verhouding vervult de functie van de
                     tijdschaal. De relatie tussen deze relatieve tijdschaal en de werkelijke
                     tijdschaal wordt gegeven door de snelheid waarmee een bepaalde L/S-verhouding
                     in een praktijksituatie kan worden bereikt. Een lage L/S-verhouding heeft
                     betrekking op de korte termijn, een hogere op de langere termijn.
                  </text:p>
          </text:section>
          <text:p text:style-name="nota-toelichting">Vooralsnog wordt voor de analyse bij zowel de omschrijving als
                  de controle uitgegaan van het uitvoeren van een schudproef L/S = 10 l/kg bij
                  een deeltjesgrootte &lt; 10 mm, (opgenomen in de tabellen 1.2, 2.1 en 3.1 van
                  de bijlage bij het Bssa). Het zuurbindend vermogen (ZBV) behoeft in dit kader
                  slechts indicatief te worden vastgesteld. Daarom volstaat het bepalen van het
                  ZBV tot een neutrale pH (7.0).
               </text:p>
          <text:h text:outline-level="6" text:style-name="divisiekop4">Europese afvalstoffenlijst (Eural)
               </text:h>
          <text:p text:style-name="nota-toelichting">Los van de eisen die aan te storten afvalstoffen worden
                  gesteld op het punt van uitloging, moeten complementaire afvalstoffen nu reeds
                  worden getoetst aan de Eural om vast te stellen of er sprake is van gevaarlijk
                  of niet-gevaarlijk afval. Voor deze toetsing kan het noodzakelijk zijn het
                  afval te analyseren op de samenstelling, waaronder de gehalten aan BTEX, PCB’s,
                  minerale olie en/of PAK’s.
               </text:p>
          <text:p text:style-name="nota-toelichting">Per te meten parameter zijn verschillende normmethoden
                  opgenomen. Het uitvoerend laboratorium is vrij in het maken van een keuze uit
                  de voorgeschreven methoden.
               </text:p>
          <text:p text:style-name="nota-toelichting">Er bestaat geen verplichting voor het meten van de
                  redoxpotentiaal. Om meer inzicht te krijgen in de eigenschappen van de
                  betreffende afvalstof, kan het echter zinvol zijn deze wel te meten. Hiervoor
                  kan ISO 11271 (bepaling redoxpotentiaal in bodem) worden gehanteerd.
               </text:p>
          <text:h text:outline-level="5" text:style-name="divisiekop3">3.3 Uitzonderingen op verplichtingen tot testen
               </text:h>
          <text:p text:style-name="nota-toelichting">In veel gevallen hoeven afvalstoffen niet (meer) te worden
                  getest. De meeste uitzonderingen op de verplichting tot testen zijn opgenomen
                  in artikel 10a van het Bm. Daarnaast zijn in de bijlage in onderdeel D van de
                  Regeling melden (zie bijlage bij deze regeling) categorieën afvalstoffen
                  aangewezen die eveneens niet getest hoeven worden. Dit overzicht kan in de
                  toekomst nog uitgebreid worden.
               </text:p>
          <text:h text:outline-level="4" text:style-name="divisiekop2">Hoofdstuk 4 Gevolgen van deze regeling
               </text:h>
          <text:h text:outline-level="5" text:style-name="divisiekop3">4.1 Milieueffecten
               </text:h>
          <text:p text:style-name="nota-toelichting">Voor een overzicht van de milieu-effecten van deze regeling
                  wordt verwezen naar paragraaf 5.1 van de nota van toelichting bij het
                  wijzigingsbesluit
               </text:p>
          <text:h text:outline-level="5" text:style-name="divisiekop3">4.2 Lasten voor het bedrijfsleven
               </text:h>
          <text:h text:outline-level="6" text:style-name="divisiekop4">4.2.1 Bedrijfseffecten, niet zijnde administratieve
                  lasten
               </text:h>
          <text:p text:style-name="nota-toelichting">Op basis van de uitgevoerde bedrijfseffectentoets is
                  geconcludeerd dat de effecten van deze regeling vrijwel uitsluitend van
                  betekenis zijn voor het onderdeel administratieve lasten. De regeling brengt
                  voor het overige geen bedrijfseffecten met zich die niet al zijn beschreven bij
                  de bedrijfseffectentoets van het wijzigingsbesluit. Kortheidshalve wordt daarom
                  verwezen naar paragraaf 5.2.1 van de nota van toelichting bij het
                  wijzigingsbesluit.
               </text:p>
          <text:h text:outline-level="6" text:style-name="divisiekop4">4.2.2 Administratieve lasten
               </text:h>
          <text:p text:style-name="nota-toelichting">De administratieve lasten vloeien niet alleen uit het
                  wijzigingsbesluit, maar ook uit deze regeling voort. Paragraaf 5.2.2 van de
                  nota van toelichting bij het wijzigingsbesluit bevat een overzicht van alle
                  administratieve lasten.
               </text:p>
          <text:h text:outline-level="5" text:style-name="divisiekop3">4.3 Bestuurlijke lasten
               </text:h>
          <text:p text:style-name="nota-toelichting">Hiervoor wordt verwezen naar paragraaf 5.3 van de nota van
                  toelichting bij het wijzigingsbesluit, dat ook betrekking heeft op de
                  bestuurlijke lasten van deze regeling.
               </text:p>
          <text:h text:outline-level="5" text:style-name="divisiekop3">4.4 Toezicht en handhaving
               </text:h>
          <text:p text:style-name="nota-toelichting">Deze regeling zal leiden tot accentverschuivingen met
                  betrekking tot het toezicht op en de bestuursrechtelijke handhaving van de
                  regels voor het storten van afvalstoffen op stortplaatsen. Hiervoor wordt
                  verwezen naar hoofdstuk 6 van de nota van toelichting bij het
                  wijzigingsbesluit.
               </text:p>
          <text:h text:outline-level="3" text:style-name="divisiekop1">II Artikelsgewijs
               </text:h>
          <text:h text:outline-level="4" text:style-name="divisiekop2">Artikel I
               </text:h>
          <text:h text:outline-level="5" text:style-name="divisiekop3">Onderdeel A
               </text:h>
          <text:p text:style-name="nota-toelichting">De activiteiten in het kader van de monsterneming en analyse
                  zijn aan te merken als diensten waarop de Dienstenrichtlijn van toepassing is.
                  Dit geldt eveneens voor de accreditatie van de laboratoria die de analyse van
                  monsters uitvoeren. In deze regeling wordt met betrekking tot de monsterneming
                  en analyse van monsters verwezen naar richtlijnen, protocollen en
                  accreditatieprogramma’s die niet van publiekrechtelijke aard zijn. In het
                  nieuwe derde lid van artikel 1 wordt een zogenoemde clausule van wederzijdse
                  erkenning opgenomen voor dergelijke normdocumenten die zijn vastgesteld of
                  aangewezen in een andere lidstaat van de Europese Unie. Hiermee is de regeling
                  in overeenstemming met de Dienstenrichtlijn.
               </text:p>
          <text:h text:outline-level="5" text:style-name="divisiekop3">Onderdeel B
               </text:h>
          <text:h text:outline-level="6" text:style-name="divisiekop4">Artikel 6b
               </text:h>
          <text:section text:name="alineagroep.d5125e3994" text:style-name="alineagroep">
            <text:p text:style-name="alineagroep">Of de afvalstof op uitloging en samenstelling geanalyseerd
                     moet worden en daarvoor bemonsterd moet worden, is van meerdere aspecten
                     afhankelijk (bijvoorbeeld of het afval gevaarlijk is of niet, het type
                     stortplaats waar het afval gestort gaat worden, de korrelgrootte, etc.).
                  </text:p>
            <text:p text:style-name="alineagroep.end">De schatting van de deeltjesgrootte dient voldoende
                     nauwkeurig te zijn om de verplichtingen die voortvloeien uit het VKB-protocol
                     1004 uit te kunnen voeren.
                  </text:p>
          </text:section>
          <text:h text:outline-level="6" text:style-name="divisiekop4">Artikel 6f
               </text:h>
          <text:p text:style-name="nota-toelichting">In veel gevallen hoeven afvalstoffen niet (meer) te worden
                  getest. De meeste uitzonderingen op de verplichting tot testen zijn opgenomen
                  in artikel 10a, tweede lid, van het Bm. In de Regeling melden zijn in de
                  bijlage (onderdeel D) categorieën van afvalstoffen opgenomen waarop deze
                  uitzondering van toepassing is.
               </text:p>
          <text:h text:outline-level="4" text:style-name="divisiekop2">Artikel II
               </text:h>
          <text:p text:style-name="nota-toelichting">Deze regeling treedt in werking op het tijdstip dat het
                  wijzigingsbesluit in werking treedt.
               </text:p>
          <text:section text:name="ondertekening.d5125e4017"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4700*"/>
    </style:style>
    <style:style style:family="table-column" style:name="table.2.col3">
      <style:table-column-properties style:rel-column-width="2300*"/>
    </style:style>
    <style:style style:family="table-column" style:name="table.2.col4">
      <style:table-column-properties style:rel-column-width="26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2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600*"/>
    </style:style>
    <style:style style:family="table-column" style:name="table.5.col3">
      <style:table-column-properties style:rel-column-width="1500*"/>
    </style:style>
    <style:style style:family="table-column" style:name="table.5.col4">
      <style:table-column-properties style:rel-column-width="1900*"/>
    </style:style>
    <style:style style:family="table-column" style:name="table.5.col5">
      <style:table-column-properties style:rel-column-width="5000*"/>
    </style:style>
    <style:style style:family="table" style:name="table.6">
      <style:table-properties table:align="margins"/>
    </style:style>
    <style:style style:family="table-column" style:name="table.6.col1">
      <style:table-column-properties style:rel-column-width="2200*"/>
    </style:style>
    <style:style style:family="table-column" style:name="table.6.col2">
      <style:table-column-properties style:rel-column-width="78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500*"/>
    </style:style>
    <style:style style:family="table-column" style:name="table.11.col2">
      <style:table-column-properties style:rel-column-width="4700*"/>
    </style:style>
    <style:style style:family="table-column" style:name="table.11.col3">
      <style:table-column-properties style:rel-column-width="2300*"/>
    </style:style>
    <style:style style:family="table-column" style:name="table.11.col4">
      <style:table-column-properties style:rel-column-width="26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3300*"/>
    </style:style>
    <style:style style:family="table-column" style:name="table.12.col3">
      <style:table-column-properties style:rel-column-width="3300*"/>
    </style:style>
    <style:style style:family="table" style:name="table.13">
      <style:table-properties table:align="margins"/>
    </style:style>
    <style:style style:family="table-column" style:name="table.13.col1">
      <style:table-column-properties style:rel-column-width="4100*"/>
    </style:style>
    <style:style style:family="table-column" style:name="table.13.col2">
      <style:table-column-properties style:rel-column-width="1300*"/>
    </style:style>
    <style:style style:family="table-column" style:name="table.13.col3">
      <style:table-column-properties style:rel-column-width="1500*"/>
    </style:style>
    <style:style style:family="table-column" style:name="table.13.col4">
      <style:table-column-properties style:rel-column-width="3100*"/>
    </style:style>
    <style:style style:family="table" style:name="table.14">
      <style:table-properties table:align="margins"/>
    </style:style>
    <style:style style:family="table-column" style:name="table.14.col1">
      <style:table-column-properties style:rel-column-width="1000*"/>
    </style:style>
    <style:style style:family="table-column" style:name="table.14.col2">
      <style:table-column-properties style:rel-column-width="600*"/>
    </style:style>
    <style:style style:family="table-column" style:name="table.14.col3">
      <style:table-column-properties style:rel-column-width="1500*"/>
    </style:style>
    <style:style style:family="table-column" style:name="table.14.col4">
      <style:table-column-properties style:rel-column-width="1900*"/>
    </style:style>
    <style:style style:family="table-column" style:name="table.14.col5">
      <style:table-column-properties style:rel-column-width="5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2200*"/>
    </style:style>
    <style:style style:family="table-column" style:name="table.16.col2">
      <style:table-column-properties style:rel-column-width="78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5200*"/>
    </style:style>
    <style:style style:family="table-column" style:name="table.20.col2">
      <style:table-column-properties style:rel-column-width="2300*"/>
    </style:style>
    <style:style style:family="table-column" style:name="table.20.col3">
      <style:table-column-properties style:rel-column-width="26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3100*"/>
    </style:style>
    <style:style style:family="table-column" style:name="table.23.col2">
      <style:table-column-properties style:rel-column-width="6900*"/>
    </style:style>
    <style:style style:family="table" style:name="table.24">
      <style:table-properties table:align="margins"/>
    </style:style>
    <style:style style:family="table-column" style:name="table.24.col1">
      <style:table-column-properties style:rel-column-width="10000*"/>
    </style:style>
    <style:style style:family="table" style:name="table.25">
      <style:table-properties table:align="margins"/>
    </style:style>
    <style:style style:family="table-column" style:name="table.25.col1">
      <style:table-column-properties style:rel-column-width="3600*"/>
    </style:style>
    <style:style style:family="table-column" style:name="table.25.col2">
      <style:table-column-properties style:rel-column-width="6400*"/>
    </style:style>
    <style:style style:family="table" style:name="table.26">
      <style:table-properties table:align="margins"/>
    </style:style>
    <style:style style:family="table-column" style:name="table.26.col1">
      <style:table-column-properties style:rel-column-width="3600*"/>
    </style:style>
    <style:style style:family="table-column" style:name="table.26.col2">
      <style:table-column-properties style:rel-column-width="6400*"/>
    </style:style>
    <style:style style:family="table" style:name="table.27">
      <style:table-properties table:align="margins"/>
    </style:style>
    <style:style style:family="table-column" style:name="table.27.col1">
      <style:table-column-properties style:rel-column-width="3600*"/>
    </style:style>
    <style:style style:family="table-column" style:name="table.27.col2">
      <style:table-column-properties style:rel-column-width="6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