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16</text:p>
      <text:p text:style-name="publicatie-titel.end">17 juli 2009</text:p>
      <text:h text:outline-level="1" text:style-name="staatscourant_kop">Bestemmingsplan en exploitatieplan 'Spoorhaven 1<text:span text:style-name="superscript">e</text:span> fase
            		2009' West en Zuidoost Roosendaal
         </text:h>
      <text:section text:name="algemeen.d788e108" text:style-name="algemeen">
        <text:section text:name="aanhef.d788e110" text:style-name="aanhef">
          <text:section text:name="context.d788e112" text:style-name="context">
            <text:p text:style-name="context_al">Raad van State</text:p>
            <text:p text:style-name="context_al.end">Afdeling Bestuursrechtspraak</text:p>
          </text:section>
        </text:section>
        <text:section text:name="vrije-tekst.d788e122" text:style-name="vrije-tekst">
          <text:h text:outline-level="3" text:style-name="divisiekop1">Zaaknummer: 200904066/1/R3
               </text:h>
          <text:p text:style-name="vrije-tekst">Bij de Afdeling Bestuursrechtspraak van de Raad van State (Kamer
                  				1, unit R3) zijn beroepschriften binnengekomen tegen het besluit van de raad
                  				van de gemeente Roosendaal van 12 maart 2009, no. AO 2009-33, waarbij (onder
                  				meer) het exploitatieplan Spoorhaven 1<text:span text:style-name="superscript">e</text:span> fase 2009 is vastgesteld.
                  				Aan deze zaak is de bovenvermelde zaaknaam en het bovenvermelde zaaknummer
                  				toegekend. In alle brieven over deze zaak worden deze naam en dit nummer
                  				vermeld.
               </text:p>
          <text:section text:name="alineagroep.d788e134" text:style-name="alineagroep">
            <text:p text:style-name="alineagroep">Degenen die eigenaar zijn van gronden in het exploitatiegebied
                     				  zijn mogelijk partij in deze beroepsprocedure. Deze personen worden door de
                     				  Afdeling per brief in de gelegenheid gesteld om zich als partij in het
                     				  bovenvermelde geding aan te melden. Indien u eigenaar bent van gronden in het
                     				  exploitatiegebied, maar een dergelijke brief niet heeft ontvangen, dan wordt uw
                     				  aandacht gevraagd voor het volgende.
                  </text:p>
            <text:p text:style-name="alineagroep">Indien u van mening bent dat u als partij in de
                     				  beroepsprocedure moet worden betrokken, dan wordt u in de gelegenheid gesteld
                     				  om u als partij in het bovenvermelde geding aan te melden. Zodanige melding
                     				  leidt er onder meer toe dat u op de hoogte wordt gehouden van het verloop van
                     				  de procedure en dat u stukken kunt indienen. Wordt besloten de zaak op een
                     				  zitting te behandelen, dan ontvangt u een uitnodiging om daarbij aanwezig te
                     				  zijn en uw standpunt desgewenst toe te lichten, er vanuit gaande dat de
                     				  Afdeling u als partij aanmerkt. Daarover zal een beslissing moeten worden
                     				  genomen.
                  </text:p>
            <text:p text:style-name="alineagroep">U kunt zich als partij aanmelden tot en met 14 dagen na de
                     				  datum van de Staatscourant waarin deze advertentie is geplaatst. Ook na deze
                     				  datum kunt u nog verzoeken om als partij aan het geding te mogen deelnemen,
                     				  doch dan dient u rekening te houden met de mogelijkheid dat wegens het late
                     				  tijdstip van dat verzoek het op grond van de goede procesorde moet worden
                     				  afgewezen of dat u wel als partij wordt toegelaten maar de processtukken niet
                     				  aan u kunnen worden toegezonden en slechts voor u ter inzage liggen. U kunt uw
                     				  brief richten aan de Raad van State, Postbus 20019, 2500 EA Den Haag, t.a.v.
                     				  Afdeling bestuursrechtspraak. U wordt verzocht daarbij te vermelden dat u zich
                     				  als partij aanmeldt naar aanleiding van de advertentie in de
                     				  Staatscourant.
                  </text:p>
            <text:p text:style-name="alineagroep.end">U wordt tevens verzocht om in uw brieven aan de (voorzitter van
                     				  de) Afdeling steeds het toegewezen zaaknummer te vermel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en exploitatieplan 'Spoorhaven 1e fase 2009' West en Zuidoost Roosendaal</dc:title>
  </office:meta>
</office:document-meta>
</file>