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15</text:p>
      <text:p text:style-name="publicatie-titel.end">17 juli 2009</text:p>
      <text:h text:outline-level="1" text:style-name="staatscourant_kop">Aanwijzen datacentrum, applicatie-service provider, en organisaties
            	 met bepaalde bevoegdheden met betrekking tot long range identification and
            	 tracking (LRIT) voor de zeevaart
         </text:h>
      <text:section text:name="regeling.d2296e140" text:style-name="regeling">
        <text:section text:name="aanhef.d2296e142" text:style-name="aanhef">
          <text:section text:name="context.d2296e144" text:style-name="context">
            <text:p text:style-name="context_al">10 juli 2009</text:p>
            <text:p text:style-name="context_al.end">CEND/HDJZ-2009/805 sector SCH</text:p>
          </text:section>
          <text:p text:style-name="wie">De Staatssecretaris van Verkeer en Waterstaat,</text:p>
          <text:p text:style-name="considerans.al">Gelet op artikel 12a, eerste lid, van
                  			 het Besluit gegevens scheepvaart 2007;
               </text:p>
          <text:p text:style-name="afkondiging">Besluit:</text:p>
        </text:section>
        <text:section text:name="regeling-tekst.d2296e163" text:style-name="regeling-tekst">
          <text:section text:name="artikel.d2296e165" text:style-name="artikel">
            <text:h text:outline-level="3" text:style-name="artikel_kop">Artikel 1
                  </text:h>
            <text:list text:style-name="list-style-1">
              <text:list-item text:start-value="1">
                <text:p text:style-name="list.start"> Als LRIT-datacentrum wordt aangewezen:
                        </text:p>
                <text:p text:style-name="list.cont">het datacentrum voor long range identification and tracking van
                           				de Europese Unie (EU-LRIT-DC).
                        </text:p>
              </text:list-item>
              <text:list-item text:start-value="2">
                <text:p text:style-name="list.cont"> Als applicatie-service provider wordt aangewezen:
                        </text:p>
                <text:p text:style-name="list.cont">Collecte Localisation Satellites.</text:p>
              </text:list-item>
              <text:list-item text:start-value="3">
                <text:p text:style-name="list.cont"> Als organisatie die bevoegd is meldplichtige gegevens bij het
                           				LRIT-datacentrum op te vragen, wordt aangewezen:
                        </text:p>
                <text:p text:style-name="list.cont">het Kustwachtcentrum te Den Helder, tevens in zijn hoedanigheid
                           				van Search and Rescue dienst bedoeld in artikel 12c, tweede lid, van het
                           				Besluit gegevens scheepvaart 2007.
                        </text:p>
              </text:list-item>
              <text:list-item text:start-value="4">
                <text:p text:style-name="list.cont"> Als organisatie die bevoegd is aan te geven met welke intervallen
                           				meldplichtige gegevens door middel van het LRIT worden verzonden, wordt
                           				aangewezen:
                        </text:p>
                <text:p text:style-name="list.end">het Kustwachtcentrum te Den Helder.</text:p>
              </text:list-item>
              <text:list-item text:start-value="5">
                <text:p text:style-name="list.cont"> Als organisatie aan wie wordt gemeld dat het LRIT is
                           				uitgeschakeld, wordt aangewezen:
                        </text:p>
                <text:p text:style-name="list.end">het Kustwachtcentrum te Den Helder.</text:p>
              </text:list-item>
            </text:list>
          </text:section>
          <text:section text:name="artikel.d2296e230" text:style-name="artikel">
            <text:h text:outline-level="3" text:style-name="artikel_kop">Artikel 2
                  </text:h>
            <text:p text:style-name="artikel">Dit besluit treedt in werking met ingang van de dag waarop artikel
                     			 I van het Besluit van 12 maart 2009, houdende wijziging van het Besluit
                     			 gegevens scheepvaart 2007, in verband met de implementatie van long range
                     			 identification and tracking voor de zeevaart en van het Besluit
                     			 zeevaartbemanning handelsvaart en zeilvaart in verband met de implementatie van
                     			 richtlijn nr. 2008/106/EG inzake het minimum opleidingsniveau van zeevarenden
                     			 (Stb. 146) in
                     			 werking treedt.
                  </text:p>
          </text:section>
        </text:section>
        <text:section text:name="regeling-sluiting.d2296e244" text:style-name="regeling-sluiting">
          <text:section text:name="slotformulering.d2296e246" text:style-name="slotformulering">
            <text:p text:style-name="slotformulering">Dit besluit zal met de toelichting in de Staatscourant worden
                     			 geplaatst.
                  </text:p>
          </text:section>
          <text:section text:name="ondertekening.d2296e252" text:style-name="ondertekening">
            <text:p text:style-name="ondertekening">De Staatssecretaris van
                     		  Verkeer en Waterstaat,
                  </text:p>
            <text:p text:style-name="ondertekening.end">J.C. Huizinga-Heringa. </text:p>
          </text:section>
        </text:section>
        <text:section text:name="bezwaarschrift.d2296e262" text:style-name="bezwaarschrift">
          <text:section text:name="alineagroep.d2296e264" text:style-name="alineagroep">
            <text:p text:style-name="alineagroep">Bezwaar</text:p>
            <text:p text:style-name="alineagroep">Op grond van de Algemene wet bestuursrecht kan een belanghebbende
                     			 tegen dit besluit binnen zes weken na de dag waarop dit is bekendgemaakt een
                     			 bezwaarschrift indienen. Het bezwaarschrift moet worden gericht aan de
                     			 Staatssecretaris van Verkeer en Waterstaat, ter attentie van Hoofddirectie
                     			 Juridische Zaken, sector Algemeen Bestuurlijk-Juridische Zaken, postbus 20906,
                     			 2500 EX Den Haag.
                  </text:p>
            <text:p text:style-name="alineagroep.end">Het bezwaarschrift dient te zijn ondertekend en ten minste te
                     			 bevatten:
                  </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section text:name="nota-toelichting.d2296e312" text:style-name="nota-toelichting">
          <text:h text:outline-level="2" text:style-name="nota-toelichting_kop">TOELICHTING
               </text:h>
          <text:h text:outline-level="3" text:style-name="divisiekop1">Algemeen
               </text:h>
          <text:section text:name="alineagroep.d2296e322" text:style-name="alineagroep">
            <text:p text:style-name="alineagroep">In artikel 12a, eerste lid, van het Besluit gegevens scheepvaart
                     				2007, is bepaald dat de Minister van Verkeer en Waterstaat bij besluit een
                     				datacentrum aanwijst waaraan bepaalde zeeschepen gegevens moeten verzenden om
                     				ze te kunnen identificeren en volgen in het kader van long range identification
                     				and tracking (LRIT) van zeeschepen.
                  </text:p>
            <text:p text:style-name="alineagroep">Daarnaast is bepaald dat ook de applicatie-service provider of
                     				providers moeten worden aangewezen via welke vorenbedoelde gegevens naar het
                     				datacentrum worden verzonden.
                  </text:p>
            <text:p text:style-name="alineagroep">Bovendien moet de organisatie of persoon worden aangewezen die
                     				bevoegd is de gegevens bij het datacentrum op te vragen, en bevoegd is aan te
                     				geven met welke intervallen de gegevens worden aangeleverd. Ook moet de
                     				organisatie of persoon worden aangewezen waaraan wordt gemeld dat het
                     				LRIT-systeem van het schip om de gegevens te verzenden is uitgeschakeld.
                  </text:p>
            <text:p text:style-name="alineagroep.end">Het onderhavige besluit voorziet hierin. </text:p>
          </text:section>
          <text:h text:outline-level="4" text:style-name="divisiekop2">Contactgegevens van de aangewezen organisaties
               </text:h>
          <text:section text:name="alineagroep.d2296e341" text:style-name="alineagroep">
            <text:p text:style-name="alineagroep">De contactgegevens van het datacentrum voor long range
                     				  identification and tracking van de Europese Unie (EU-LRIT-DC), genoemd in
                     				  artikel 1, eerste lid, zijn:
                  </text:p>
            <text:p text:style-name="alineagroep">European Maritime Safety Agency (EMSA),</text:p>
            <text:p text:style-name="alineagroep">Cais do Sodré 1249-206 Lisboa, Portugal</text:p>
            <text:p text:style-name="alineagroep">Telefoonnummer: 00 351 21 1209 200</text:p>
            <text:p text:style-name="alineagroep">24-uurs telefoonnummer: 00 351 21 1209 415</text:p>
            <text:p text:style-name="alineagroep">Faxnummer: 00 351 21 1209 480</text:p>
            <text:p text:style-name="alineagroep.end">E-mail adres: MaritimeSupportServices@emsa.europa.eu</text:p>
          </text:section>
          <text:section text:name="alineagroep.d2296e367" text:style-name="alineagroep">
            <text:p text:style-name="alineagroep">De contactgegevens van de applicatie-service provider Collecte
                     				  Localisation Satellites, genoemd in artikel 1, tweede lid, zijn:
                  </text:p>
            <text:p text:style-name="alineagroep">8 rue Hermès, Parc Technologique du Canal, 31520 Ramonville
                     				  Saint-Agne, France
                  </text:p>
            <text:p text:style-name="alineagroep">Telefoonnummer: 00 33 561 3947 35</text:p>
            <text:p text:style-name="alineagroep">24-uurs telefoonnummer: 00 33 561 3948 90</text:p>
            <text:p text:style-name="alineagroep">Faxnummer: 00 33 561 3947 97</text:p>
            <text:p text:style-name="alineagroep.end">[VGU1] E-mail adres:
                     				  MaritimeSupportServices@emsa.europa.eu
                  </text:p>
          </text:section>
          <text:section text:name="alineagroep.d2296e389" text:style-name="alineagroep">
            <text:p text:style-name="alineagroep">De contactgegevens voor het Kustwachtcentrum, ten behoeve van
                     				  het melden dat het LRIT is uitgeschakeld, genoemd in artikel 1, vijfde lid,
                     				  zijn:
                  </text:p>
            <text:p text:style-name="alineagroep">24-uurs telefoonnummer: 00 31 223 542 300</text:p>
            <text:p text:style-name="alineagroep">Faxnummer: 00 31 223 658 358</text:p>
            <text:p text:style-name="alineagroep.end">E-mail adres: ccc@kustwacht.nl</text:p>
          </text:section>
          <text:section text:name="ondertekening.d2296e404"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