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08</text:p>
      <text:p text:style-name="publicatie-titel.end">17 juli 2009</text:p>
      <text:h text:outline-level="1" text:style-name="staatscourant_kop">Regeling van de Minister van Volkshuisvesting, Ruimtelijke Ordening
            en Milieubeheer van 9 juli 2009, nr. BJZ2009044653, houdende vervanging van de
            Regeling acceptatie geconditioneerde gevaarlijke afvalstoffen op stortplaatsen
            in verband met de implementatie van beschikking nr. 2003/33/EG tot vaststelling
            van criteria en procedures voor het aanvaarden van afvalstoffen op
            stortplaatsen (PbEG L 11) (Regeling acceptatie afvalstoffen op
            stortplaatsen)
         </text:h>
      <text:section text:name="regeling.d2067e479" text:style-name="regeling">
        <text:section text:name="aanhef.d2067e481" text:style-name="aanhef">
          <text:p text:style-name="wie">De Minister van Volkshuisvesting, Ruimtelijke Ordening en
                  Milieubeheer,
               </text:p>
          <text:p text:style-name="considerans.al">Gelet op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 11) en de
                  artikelen 11f, vierde lid, en 11h, vierde lid, van het Besluit stortplaatsen en
                  stortverboden afvalstoffen;
               </text:p>
          <text:p text:style-name="afkondiging">Besluit:</text:p>
        </text:section>
        <text:section text:name="regeling-tekst.d2067e493" text:style-name="regeling-tekst">
          <text:h text:outline-level="3" text:style-name="hoofdstuk_kop">HOOFDSTUK 1. ALGEMEEN
               </text:h>
          <text:section text:name="artikel.d2067e499" text:style-name="artikel">
            <text:h text:outline-level="4" text:style-name="artikel_kop">Artikel 1
                  </text:h>
            <text:list text:style-name="list-style-1">
              <text:list-item text:start-value="1">
                <text:p text:style-name="list.start"> In deze regeling wordt verstaan onder:
                        </text:p>
                <text:p text:style-name="definition.term">bepalingsgrens:</text:p>
                <text:p text:style-name="definition.description">laagste concentratie van de parameter in het monster
                                 waarvan de aanwezigheid nog met een bepaalde zekerheid kan worden
                                 vastgesteld;
                              </text:p>
                <text:p text:style-name="definition.term">besluit:</text:p>
                <text:p text:style-name="definition.description">Besluit stortplaatsen en stortverboden afvalstoffen;</text:p>
                <text:p text:style-name="definition.term">blok:</text:p>
                <text:p text:style-name="definition.description">vaste vorm van bepaalde afmetingen die door uitharding
                                 van een mengsel van gevaarlijke, anorganische afvalstoffen en toeslagstoffen
                                 met een bekende constante samenstelling als één geheel in een bekisting in een
                                 compartiment of op een daarvoor geëigende plaats wordt gevormd;
                              </text:p>
                <text:p text:style-name="definition.term">compartiment:</text:p>
                <text:p text:style-name="definition.description">afzonderlijk deel van een stortplaats, bestemd voor het
                                 storten van gevaarlijke, anorganische afvalstoffen die worden of zijn omgevormd
                                 tot monolithische afvalstoffen, dat niet beïnvloed kan worden vanuit andere
                                 compartimenten van de stortplaats en voorzien is van een separate afvoer van
                                 het percolaat uit het compartiment;
                              </text:p>
                <text:p text:style-name="definition.term">doorlatend materiaal:</text:p>
                <text:p text:style-name="definition.description">materiaal met een onverzadigde doorlatendheid voor water
                                 van ten minste 1000 m/dag;
                              </text:p>
                <text:p text:style-name="definition.term">kritische parameter:</text:p>
                <text:p text:style-name="definition.description">parameter met een kans van meer dan vijf procent op het
                                 overschrijden van de grenswaarde;
                              </text:p>
                <text:p text:style-name="definition.term">proefstuk:</text:p>
                <text:p text:style-name="definition.description">uit hetzelfde materiaal als een blok gevormd voorwerp
                                 bestemd voor de in de artikelen 9 en 10 bedoelde proeven;
                              </text:p>
                <text:p text:style-name="definition.term">verzamelmonster:</text:p>
                <text:p text:style-name="definition.description">monster dat tot stand komt tijdens de monsterneming van
                                 afvalstoffen en waarin ten minste vijf grepen van afvalstoffen zijn
                                 samengevoegd.
                              </text:p>
              </text:list-item>
              <text:list-item text:start-value="2">
                <text:p text:style-name="list.cont"> In deze regeling wordt verstaan onder:
                        </text:p>
                <text:p text:style-name="definition.term">AP04-A:</text:p>
                <text:p text:style-name="definition.description">Accreditatieprogramma voor keuring van partijen grond,
                                 bouwstoffen en korrelvormige afvalstoffen, onderdeel Algemeen, versie 4;
                              </text:p>
                <text:p text:style-name="definition.term">AP04-E:</text:p>
                <text:p text:style-name="definition.description">Accreditatieprogramma voor keuring van partijen grond,
                                 bouwstoffen en korrelvormige afvalstoffen, onderdeel Analyse van Eluaten,
                                 versie 4;
                              </text:p>
                <text:p text:style-name="definition.term">AP04-SB:</text:p>
                <text:p text:style-name="definition.description">Accreditatieprogramma voor keuring van partijen grond,
                                 bouwstoffen en korrelvormige afvalstoffen, onderdeel Samenstelling Bouwstoffen
                                 (niet zijnde grond) en Afvalstoffen, versie 4;
                              </text:p>
                <text:p text:style-name="definition.term">AP04-U:</text:p>
                <text:p text:style-name="definition.description">Accreditatieprogramma voor keuring van partijen grond,
                                 bouwstoffen en korrelvormige afvalstoffen, onderdeel Uitloogonderzoek, versie
                                 4;
                              </text:p>
                <text:p text:style-name="definition.term">AP04-V:</text:p>
                <text:p text:style-name="definition.description">Accreditatieprogramma voor keuring van partijen grond,
                                 bouwstoffen en korrelvormige afvalstoffen, onderdeel Monstervoorbehandeling,
                                 versie 5;
                              </text:p>
                <text:p text:style-name="definition.term">BRL 1000:</text:p>
                <text:p text:style-name="definition.description">Beoordelingsrichtlijn voor het SIKB-procescertificaat
                                 Monsterneming voor partijkeuringen bouwstoffenbesluit, versie 8;
                              </text:p>
                <text:p text:style-name="definition.term">NEN 7345:</text:p>
                <text:p text:style-name="definition.description">Nederlandse norm, uitgegeven door het Nederlands
                                 Normalisatie-instituut, Bepaling van de uitloging van anorganische componenten
                                 uit vormgegeven en monolitische materialen met de diffusieproef, uitgave
                                 1995;
                              </text:p>
                <text:p text:style-name="definition.term">NEN 5861:</text:p>
                <text:p text:style-name="definition.description">Nederlandse norm, uitgegeven door het Nederlands
                                 Normalisatie-instituut, Procedures voor monsteroverdracht, uitgave 1999;
                              </text:p>
                <text:p text:style-name="definition.term">VKB-protocol 1004:</text:p>
                <text:p text:style-name="definition.description">BRL 1000 protocol, Monsterneming korrelvormige
                                 afvalstoffen voor partijkeuringen.
                              </text:p>
              </text:list-item>
              <text:list-item text:start-value="3">
                <text:p text:style-name="list.end"> Met normen, richtlijnen, protocollen of accreditatieprogramma's
                           als bedoeld in deze regeling worden gelijkgesteld normen, richtlijnen,
                           protocollen of accreditatieprogramma's die zijn vastgesteld of aangewezen in
                           een andere lidstaat van de Europese Unie, dan wel een staat, niet zijnde een
                           lidstaat van de Europese Unie, die partij is bij een daartoe strekkend of mede
                           daartoe strekkend verdrag dat Nederland bindt, en een beschermingsniveau bieden
                           dat ten minste gelijkwaardig is aan het niveau dat met de nationale eisen wordt
                           nagestreefd.
                        </text:p>
              </text:list-item>
            </text:list>
          </text:section>
          <text:section text:name="artikel.d2067e697" text:style-name="artikel">
            <text:h text:outline-level="4" text:style-name="artikel_kop">Artikel 2
                  </text:h>
            <text:list text:style-name="list-style-2">
              <text:list-item text:start-value="1">
                <text:p text:style-name="list.start"> Hoofdstuk 2 is uitsluitend van toepassing op gevaarlijke,
                           anorganische afvalstoffen die worden of zijn omgevormd tot monolithische
                           afvalstoffen.
                        </text:p>
              </text:list-item>
              <text:list-item text:start-value="2">
                <text:p text:style-name="list.end"> Hoofdstuk 3 is uitsluitend van toepassing op korrelvormige
                           afvalstoffen.
                        </text:p>
              </text:list-item>
            </text:list>
          </text:section>
          <text:h text:outline-level="3" text:style-name="hoofdstuk_kop">HOOFDSTUK 2. GEVAARLIJKE, ANORGANISCHE AFVALSTOFFEN DIE WORDEN OF ZIJN
                  OMGEVORMD TOT MONOLITHISCHE AFVALSTOFFEN
               </text:h>
          <text:section text:name="artikel.d2067e727" text:style-name="artikel">
            <text:h text:outline-level="4" text:style-name="artikel_kop">Artikel 3
                  </text:h>
            <text:p text:style-name="artikel">De afvalstoffen worden in een compartiment als blok gestort dan
                     wel in een compartiment tot blok gevormd, waarbij het blok uithardt in een
                     duurzame vaste vorm.
                  </text:p>
          </text:section>
          <text:section text:name="artikel.d2067e738" text:style-name="artikel">
            <text:h text:outline-level="4" text:style-name="artikel_kop">Artikel 4
                  </text:h>
            <text:p text:style-name="artikel">Het volume van de toeslagstoffen voor de vervaardiging van een
                     blok bedraagt niet meer dan 25% van het volume van de afvalstoffen.
                  </text:p>
          </text:section>
          <text:section text:name="artikel.d2067e748" text:style-name="artikel">
            <text:h text:outline-level="4" text:style-name="artikel_kop">Artikel 5
                  </text:h>
            <text:p text:style-name="artikel">Per mengsel met dezelfde samenstelling van afvalstoffen en
                     toeslagstoffen ten behoeve van het vervaardigen van één blok worden voor
                     aanvang van het uithardingsproces ten minste twee representatieve monsters
                     genomen. Deze monsters worden gebruikt voor het vervaardigen van ten minste
                     twee proefstukken die op overeenkomstige wijze als het gehele blok worden
                     uitgehard. De kwaliteit van de afvalstoffen wordt bepaald aan de hand van deze
                     proefstukken.
                  </text:p>
          </text:section>
          <text:section text:name="artikel.d2067e758" text:style-name="artikel">
            <text:h text:outline-level="4" text:style-name="artikel_kop">Artikel 6
                  </text:h>
            <text:p text:style-name="artikel">De druksterkte van een proefstuk bedraagt na 28 dagen uitharden
                     minimaal 1,0 N/mm<text:span text:style-name="superscript">2</text:span>.
                  </text:p>
          </text:section>
          <text:section text:name="artikel.d2067e771" text:style-name="artikel">
            <text:h text:outline-level="4" text:style-name="artikel_kop">Artikel 7
                  </text:h>
            <text:list text:style-name="list-style-3">
              <text:list-item text:start-value="1">
                <text:p text:style-name="list.start"> De emissiewaarden van een proefstuk overschrijden niet de
                           waarden van de in de bijlage bij deze regeling opgenomen tabel.
                        </text:p>
              </text:list-item>
              <text:list-item text:start-value="2">
                <text:p text:style-name="list.end"> In afwijking van het eerste lid mogen de emissiewaarden voor
                           Br, Cl en SO<text:span text:style-name="subscript">4</text:span> de waarden van de tabel overschrijden indien de
                           afvalstoffen zonder toeslagstoffen in totaal niet meer dan 20% (gewicht) van
                           deze parameters bevatten.
                        </text:p>
              </text:list-item>
            </text:list>
          </text:section>
          <text:section text:name="artikel.d2067e800" text:style-name="artikel">
            <text:h text:outline-level="4" text:style-name="artikel_kop">Artikel 8
                  </text:h>
            <text:p text:style-name="artikel">In afwijking van artikel 7 mogen de emissiewaarden van de andere
                     in het tweede lid van dat artikel genoemde parameters van een proefstuk in
                     geval van buitengewone omstandigheden waarden van de tabel van de bijlage
                     overschrijden, voor zover het totaal van de afvalstoffen die de waarden van de
                     tabel overschrijden, in een compartiment niet meer dan 10% (gewicht) van de
                     totale vergunde capaciteit van dat compartiment bedraagt en het betreffende
                     blok niet direct naast de afscheiding van het compartiment is gesitueerd.
                  </text:p>
          </text:section>
          <text:section text:name="artikel.d2067e810" text:style-name="artikel">
            <text:h text:outline-level="4" text:style-name="artikel_kop">Artikel 9
                  </text:h>
            <text:list text:style-name="list-style-4">
              <text:list-item text:start-value="1">
                <text:p text:style-name="list.start"> De druksterkte van een blok wordt bepaald aan de hand van één
                           of meerdere proefstukken na een uitharding van 28 dagen volgens ontwerp NEN-EN
                           12394.
                        </text:p>
              </text:list-item>
              <text:list-item text:start-value="2">
                <text:p text:style-name="list.end"> De druksterkte wordt vastgesteld met een meetnauwkeurigheid
                           beter dan 0,1 N/mm<text:span text:style-name="superscript">2</text:span>.
                        </text:p>
              </text:list-item>
            </text:list>
          </text:section>
          <text:section text:name="artikel.d2067e840" text:style-name="artikel">
            <text:h text:outline-level="4" text:style-name="artikel_kop">Artikel 10
                  </text:h>
            <text:list text:style-name="list-style-5">
              <text:list-item text:start-value="1">
                <text:p text:style-name="list.start"> De uitloging van een blok wordt bepaald aan de hand van één of
                           meerdere proefstukken met een diffusieproef overeenkomstig NEN 7345.
                        </text:p>
              </text:list-item>
              <text:list-item text:start-value="2">
                <text:p text:style-name="list.cont"> De cumulatieve emissie (64 dagen) wordt berekend volgens NEN
                           7345, paragraaf 9.5.
                        </text:p>
              </text:list-item>
              <text:list-item text:start-value="3">
                <text:p text:style-name="list.end"> Het proefstuk mag tijdens de duur van de in het eerste lid
                           genoemde proef niet desintegreren. Van het proefstuk mag niet meer dan 1%
                           (gewicht) vast materiaal op de bodem van de onderzoekbak neerslaan binnen de
                           proefduur van 64 dagen.
                        </text:p>
              </text:list-item>
            </text:list>
          </text:section>
          <text:section text:name="artikel.d2067e874" text:style-name="artikel">
            <text:h text:outline-level="4" text:style-name="artikel_kop">Artikel 11
                  </text:h>
            <text:list text:style-name="list-style-6">
              <text:list-item text:start-value="1">
                <text:p text:style-name="list.start"> In een compartiment worden geen andere dan te conditioneren
                           gevaarlijke afvalstoffen gestort.
                        </text:p>
              </text:list-item>
              <text:list-item text:start-value="2">
                <text:p text:style-name="list.end"> In afwijking van het eerste lid kunnen niet-gevaarlijke
                           afvalstoffen in een compartiment worden gebruikt als onderdrainage en
                           bufferlaag.
                        </text:p>
              </text:list-item>
            </text:list>
          </text:section>
          <text:section text:name="artikel.d2067e900" text:style-name="artikel">
            <text:h text:outline-level="4" text:style-name="artikel_kop">Artikel 12
                  </text:h>
            <text:p text:style-name="artikel">Het compartiment is zodanig ingericht dat de afvalstoffen, na
                     zetting van de ondergrond, minimaal 0,7 meter boven de te verwachten gemiddeld
                     hoogste grondwaterstand blijven.
                  </text:p>
          </text:section>
          <text:section text:name="artikel.d2067e910" text:style-name="artikel">
            <text:h text:outline-level="4" text:style-name="artikel_kop">Artikel 13
                  </text:h>
            <text:p text:style-name="artikel">In een compartiment voor het storten van afvalstoffen wordt een
                     snelle afvoer van water gewaarborgd door tussen de blokken doorlatend materiaal
                     aan te brengen.
                  </text:p>
          </text:section>
          <text:section text:name="artikel.d2067e920" text:style-name="artikel">
            <text:h text:outline-level="4" text:style-name="artikel_kop">Artikel 14
                  </text:h>
            <text:p text:style-name="artikel">In geval van desintegratie als gevolg van weersinvloeden worden
                     zo spoedig mogelijk maatregelen genomen, die de gevolgen daarvan
                     compenseren.
                  </text:p>
          </text:section>
          <text:section text:name="artikel.d2067e930" text:style-name="artikel">
            <text:h text:outline-level="4" text:style-name="artikel_kop">Artikel 15
                  </text:h>
            <text:p text:style-name="artikel">Een volledig gevuld compartiment wordt voorafgaand aan de
                     definitieve afdichting en uiterlijk twee maanden na de start van de uitharding
                     van het laatst toegevoegde blok afgedekt.
                  </text:p>
          </text:section>
          <text:h text:outline-level="3" text:style-name="hoofdstuk_kop">HOOFDSTUK 3. KORRELVORMIGE AFVALSTOFFEN
               </text:h>
          <text:section text:name="paragraaf.d2067e945" text:style-name="paragraaf">
            <text:h text:outline-level="4" text:style-name="paragraaf_kop">§ 3.1 Vaststelling kritische parameters en
                     monsternemingsfrequentie
                  </text:h>
            <text:section text:name="artikel.d2067e951" text:style-name="artikel">
              <text:h text:outline-level="5" text:style-name="artikel_kop">Artikel 16
                     </text:h>
              <text:p text:style-name="artikel">Degene die de stortplaats drijft, draagt er zorg voor dat ter
                        uitvoering van artikel 11h, eerste lid, van het besluit overeenkomstig het
                        bepaalde in de artikelen 17 tot en met 21 wordt gehandeld.
                     </text:p>
            </text:section>
            <text:section text:name="artikel.d2067e961" text:style-name="artikel">
              <text:h text:outline-level="5" text:style-name="artikel_kop">Artikel 17
                     </text:h>
              <text:list text:style-name="list-style-7">
                <text:list-item text:start-value="1">
                  <text:p text:style-name="list.start"> Het gemiddelde per parameter wordt bepaald en getoetst aan de
                              ingevolge het besluit van toepassing zijnde grenswaarden over:
                           </text:p>
                  <text:list>
                    <text:list-item text:start-value="1">
                      <text:p text:style-name="list.start">alle beschikbare analyseresultaten van de afvalstroom
                                    indien nog niet eerder een gemiddelde is bepaald;
                                 </text:p>
                    </text:list-item>
                    <text:list-item text:start-value="2">
                      <text:p text:style-name="list.cont">de laatste vijf analyseresultaten van de afvalstroom
                                    indien al eerder een gemiddelde is bepaald.
                                 </text:p>
                    </text:list-item>
                  </text:list>
                </text:list-item>
                <text:list-item text:start-value="2">
                  <text:p text:style-name="list.cont"> Indien het analyseresultaat kleiner is dan de bepalingsgrens,
                              wordt voor dat analyseresultaat ten behoeve van het berekenen van het
                              gemiddelde uitgegaan van een rekenwaarde die als volgt is berekend:
                           </text:p>
                  <text:p text:style-name="list.cont">rekenwaarde = 0,7 * bepalingsgrens,</text:p>
                  <text:p text:style-name="list.cont">waarbij</text:p>
                  <text:p text:style-name="list.cont">rekenwaarde: waarde die gebruikt kan worden voor het
                              berekenen van het gemiddelde.
                           </text:p>
                </text:list-item>
                <text:list-item text:start-value="3">
                  <text:p text:style-name="list.end"> Het gemiddelde van een of meerdere parameters van de
                              ingevolge het besluit van toepassing zijnde grenswaarden mag niet worden
                              overschreden.
                           </text:p>
                </text:list-item>
              </text:list>
            </text:section>
            <text:section text:name="artikel.d2067e1023" text:style-name="artikel">
              <text:h text:outline-level="5" text:style-name="artikel_kop">Artikel 18
                     </text:h>
              <text:list text:style-name="list-style-8">
                <text:list-item text:start-value="1">
                  <text:p text:style-name="list.start"> Na ontvangst van de analyseresultaten wordt per parameter
                              terstond de k-waarde als volgt bepaald:
                           </text:p>
                  <text:p>
                              <draw:frame draw:name="Afbeelding3" draw:style-name="frame.picture" draw:z-index="1" svg:height="1.113cm" svg:width="4.399cm" text:anchor-type="paragraph" style:rel-height="scale" style:rel-width="scale">
                                 <draw:image draw:filter-name="PNG - Portable Network Graphics" xlink:actuate="onLoad" xlink:href="Pictures/stcrt-2009-10808-001.png" xlink:show="embed" xlink:type="simple"/>
                              </draw:frame>
                           </text:p>
                  <text:p text:style-name="list.cont">waarbij</text:p>
                  <text:p text:style-name="list.cont">k: k-waarde;</text:p>
                  <text:p text:style-name="list.cont">grenswaarde: logaritme (10-log) van de grenswaarde als
                              bedoeld in het voor de betreffende stortplaats van toepassing zijnde onderdeel
                              van de bijlage bij het besluit;
                           </text:p>
                  <text:p text:style-name="list.cont">x<text:span text:style-name="subscript">gem</text:span>: gemiddelde voor de logaritmisch
                              getransformeerde (10-log) analyseresultaten;
                           </text:p>
                  <text:p text:style-name="list.cont">s: standaarddeviatie voor de logaritmisch getransformeerde
                              (10-log) analyseresultaten.
                           </text:p>
                </text:list-item>
                <text:list-item text:start-value="2">
                  <text:p text:style-name="list.end"> Aan de hand van de k-waarden worden de kritische parameters
                              bepaald. Een parameter is kritisch als de k-waarde lager is dan of gelijk is
                              aan de waarde waarvoor in de tabel geen monsterneming hoeft plaats te vinden,
                              corresponderend met het aantal analyseresultaten.
                           </text:p>
                </text:list-item>
              </text:list>
            </text:section>
            <text:section text:name="artikel.d2067e1069" text:style-name="artikel">
              <text:h text:outline-level="5" text:style-name="artikel_kop">Artikel 19
                     </text:h>
              <text:list text:style-name="list-style-9">
                <text:list-item text:start-value="1">
                  <text:p text:style-name="list.start"> Indien de laatste vijf analyseresultaten aan elkaar gelijk
                              zijn, is de k-waarde:
                           </text:p>
                  <text:list>
                    <text:list-item text:start-value="1">
                      <text:p text:style-name="list.start">hoger dan 3,40 indien de analyseresultaten gelijk zijn
                                    aan de bepalingsgrens;
                                 </text:p>
                    </text:list-item>
                    <text:list-item text:start-value="2">
                      <text:p text:style-name="list.cont">gelijk aan de eerder vastgestelde k-waarde indien de
                                    analyseresultaten hoger zijn dan de bepalingsgrens.
                                 </text:p>
                    </text:list-item>
                  </text:list>
                </text:list-item>
                <text:list-item text:start-value="2">
                  <text:p text:style-name="list.end"> Indien alle analyseresultaten aan elkaar gelijk en hoger dan
                              de bepalingsgrens zijn en niet eerder een k-waarde is bepaald, wordt er vanuit
                              gegaan dat de k-waarde is gelegen binnen de marge die correspondeert met een
                              monsternemingsfrequentie van 1 op de 10 vrachten voor het betreffende aantal
                              analyseresultaten.
                           </text:p>
                </text:list-item>
              </text:list>
            </text:section>
            <text:section text:name="artikel.d2067e1115" text:style-name="artikel">
              <text:h text:outline-level="5" text:style-name="artikel_kop">Artikel 20
                     </text:h>
              <text:p text:style-name="artikel">De monsternemingsfrequentie van de afvalstroom wordt bepaald
                        door de parameter die op basis van de tabel in de categorie met de hoogste
                        frequentie valt.
                     </text:p>
              <text:p text:style-name="Caption">Tabel Bepaling monsternemingsfrequentie en schaalgrootte van
                           het verzamelmonster aan de hand van de k-waarde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k-waarde op basis van 5 &lt; analyseresultaten ≤
                                    10
                                 </text:p>
                  </table:table-cell>
                  <table:table-cell office:value-type="string">
                    <text:p text:style-name="Table_20_Contents">Monsternemingsfrequentie</text:p>
                  </table:table-cell>
                  <table:table-cell office:value-type="string">
                    <text:p text:style-name="Table_20_Contents">Schaalgrootte en verzamelmonster</text:p>
                  </table:table-cell>
                </table:table-row>
                <table:table-row>
                  <table:table-cell office:value-type="string">
                    <text:p text:style-name="Table_20_Contents">&gt; 3,40</text:p>
                  </table:table-cell>
                  <table:table-cell office:value-type="string">
                    <text:p text:style-name="Table_20_Contents">Geen monsterneming</text:p>
                  </table:table-cell>
                  <table:table-cell office:value-type="string">
                    <text:p text:style-name="Table_20_Contents">Geen toetsing</text:p>
                  </table:table-cell>
                </table:table-row>
                <table:table-row>
                  <table:table-cell office:value-type="string">
                    <text:p text:style-name="Table_20_Contents">2,75 tot en met 3,40</text:p>
                  </table:table-cell>
                  <table:table-cell office:value-type="string">
                    <text:p text:style-name="Table_20_Contents">1 op 10 vrachten</text:p>
                  </table:table-cell>
                  <table:table-cell office:value-type="string">
                    <text:p text:style-name="Table_20_Contents">100 vrachten</text:p>
                  </table:table-cell>
                </table:table-row>
                <table:table-row>
                  <table:table-cell office:value-type="string">
                    <text:p text:style-name="Table_20_Contents">1,47 tot en met 2,74</text:p>
                  </table:table-cell>
                  <table:table-cell office:value-type="string">
                    <text:p text:style-name="Table_20_Contents">1 op 6 vrachten</text:p>
                  </table:table-cell>
                  <table:table-cell office:value-type="string">
                    <text:p text:style-name="Table_20_Contents">60 vrachten</text:p>
                  </table:table-cell>
                </table:table-row>
                <table:table-row>
                  <table:table-cell office:value-type="string">
                    <text:p text:style-name="Table_20_Contents">0,69 tot en met 1,46</text:p>
                  </table:table-cell>
                  <table:table-cell office:value-type="string">
                    <text:p text:style-name="Table_20_Contents">1 op 2 vrachten</text:p>
                  </table:table-cell>
                  <table:table-cell office:value-type="string">
                    <text:p text:style-name="Table_20_Contents">20 vrachten</text:p>
                  </table:table-cell>
                </table:table-row>
                <table:table-row>
                  <table:table-cell office:value-type="string">
                    <text:p text:style-name="Table_20_Contents">&lt; 0,69</text:p>
                  </table:table-cell>
                  <table:table-cell office:value-type="string">
                    <text:p text:style-name="Table_20_Contents">Elke vracht</text:p>
                  </table:table-cell>
                  <table:table-cell office:value-type="string">
                    <text:p text:style-name="Table_20_Contents">10 vrachten</text:p>
                  </table:table-cell>
                </table:table-row>
                <table:table-row>
                  <table:table-cell office:value-type="string"/>
                  <table:table-cell office:value-type="string"/>
                  <table:table-cell office:value-type="string"/>
                </table:table-row>
                <table:table-row>
                  <table:table-cell office:value-type="string">
                    <text:p text:style-name="Table_20_Contents">k-waarde op basis van 10 &lt; analyseresultaten ≤
                                    15
                                 </text:p>
                  </table:table-cell>
                  <table:table-cell office:value-type="string">
                    <text:p text:style-name="Table_20_Contents">Monsternemingsfrequentie</text:p>
                  </table:table-cell>
                  <table:table-cell office:value-type="string">
                    <text:p text:style-name="Table_20_Contents">Schaalgrootte en verzamelmonster</text:p>
                  </table:table-cell>
                </table:table-row>
                <table:table-row>
                  <table:table-cell office:value-type="string">
                    <text:p text:style-name="Table_20_Contents">&gt; 2,57</text:p>
                  </table:table-cell>
                  <table:table-cell office:value-type="string">
                    <text:p text:style-name="Table_20_Contents">Geen monsterneming</text:p>
                  </table:table-cell>
                  <table:table-cell office:value-type="string">
                    <text:p text:style-name="Table_20_Contents">Geen toetsing</text:p>
                  </table:table-cell>
                </table:table-row>
                <table:table-row>
                  <table:table-cell office:value-type="string">
                    <text:p text:style-name="Table_20_Contents">2,08 tot en met 2,57</text:p>
                  </table:table-cell>
                  <table:table-cell office:value-type="string">
                    <text:p text:style-name="Table_20_Contents">1 op 10 vrachten</text:p>
                  </table:table-cell>
                  <table:table-cell office:value-type="string">
                    <text:p text:style-name="Table_20_Contents">100 vrachten</text:p>
                  </table:table-cell>
                </table:table-row>
                <table:table-row>
                  <table:table-cell office:value-type="string">
                    <text:p text:style-name="Table_20_Contents">1,08 tot en met 2,07</text:p>
                  </table:table-cell>
                  <table:table-cell office:value-type="string">
                    <text:p text:style-name="Table_20_Contents">1 op 6 vrachten</text:p>
                  </table:table-cell>
                  <table:table-cell office:value-type="string">
                    <text:p text:style-name="Table_20_Contents">60 vrachten</text:p>
                  </table:table-cell>
                </table:table-row>
                <table:table-row>
                  <table:table-cell office:value-type="string">
                    <text:p text:style-name="Table_20_Contents">0,44 tot en met 1,07</text:p>
                  </table:table-cell>
                  <table:table-cell office:value-type="string">
                    <text:p text:style-name="Table_20_Contents">1 op 2 vrachten</text:p>
                  </table:table-cell>
                  <table:table-cell office:value-type="string">
                    <text:p text:style-name="Table_20_Contents">20 vrachten</text:p>
                  </table:table-cell>
                </table:table-row>
                <table:table-row>
                  <table:table-cell office:value-type="string">
                    <text:p text:style-name="Table_20_Contents">&lt; 0,44</text:p>
                  </table:table-cell>
                  <table:table-cell office:value-type="string">
                    <text:p text:style-name="Table_20_Contents">Elke vracht</text:p>
                  </table:table-cell>
                  <table:table-cell office:value-type="string">
                    <text:p text:style-name="Table_20_Contents">10 vrachten</text:p>
                  </table:table-cell>
                </table:table-row>
                <table:table-row>
                  <table:table-cell office:value-type="string"/>
                  <table:table-cell office:value-type="string"/>
                  <table:table-cell office:value-type="string"/>
                </table:table-row>
                <table:table-row>
                  <table:table-cell office:value-type="string">
                    <text:p text:style-name="Table_20_Contents">k-waarde op basis van 15 &lt; analyseresultaten ≤
                                    20
                                 </text:p>
                  </table:table-cell>
                  <table:table-cell office:value-type="string">
                    <text:p text:style-name="Table_20_Contents">Monsternemingsfrequentie</text:p>
                  </table:table-cell>
                  <table:table-cell office:value-type="string">
                    <text:p text:style-name="Table_20_Contents">Schaalgrootte en verzamelmonster</text:p>
                  </table:table-cell>
                </table:table-row>
                <table:table-row>
                  <table:table-cell office:value-type="string">
                    <text:p text:style-name="Table_20_Contents">&gt; 2,33</text:p>
                  </table:table-cell>
                  <table:table-cell office:value-type="string">
                    <text:p text:style-name="Table_20_Contents">Geen monsterneming</text:p>
                  </table:table-cell>
                  <table:table-cell office:value-type="string">
                    <text:p text:style-name="Table_20_Contents">Geen toetsing</text:p>
                  </table:table-cell>
                </table:table-row>
                <table:table-row>
                  <table:table-cell office:value-type="string">
                    <text:p text:style-name="Table_20_Contents">1,88 tot en met 2,33</text:p>
                  </table:table-cell>
                  <table:table-cell office:value-type="string">
                    <text:p text:style-name="Table_20_Contents">1 op 10 vrachten</text:p>
                  </table:table-cell>
                  <table:table-cell office:value-type="string">
                    <text:p text:style-name="Table_20_Contents">100 vrachten</text:p>
                  </table:table-cell>
                </table:table-row>
                <table:table-row>
                  <table:table-cell office:value-type="string">
                    <text:p text:style-name="Table_20_Contents">0,95 tot en met 1,87</text:p>
                  </table:table-cell>
                  <table:table-cell office:value-type="string">
                    <text:p text:style-name="Table_20_Contents">1 op 6 vrachten</text:p>
                  </table:table-cell>
                  <table:table-cell office:value-type="string">
                    <text:p text:style-name="Table_20_Contents">60 vrachten</text:p>
                  </table:table-cell>
                </table:table-row>
                <table:table-row>
                  <table:table-cell office:value-type="string">
                    <text:p text:style-name="Table_20_Contents">0,35 tot en met 0,94</text:p>
                  </table:table-cell>
                  <table:table-cell office:value-type="string">
                    <text:p text:style-name="Table_20_Contents">1 op 2 vrachten</text:p>
                  </table:table-cell>
                  <table:table-cell office:value-type="string">
                    <text:p text:style-name="Table_20_Contents">20 vrachten</text:p>
                  </table:table-cell>
                </table:table-row>
                <table:table-row>
                  <table:table-cell office:value-type="string">
                    <text:p text:style-name="Table_20_Contents">&lt; 0,35</text:p>
                  </table:table-cell>
                  <table:table-cell office:value-type="string">
                    <text:p text:style-name="Table_20_Contents">Elke vracht</text:p>
                  </table:table-cell>
                  <table:table-cell office:value-type="string">
                    <text:p text:style-name="Table_20_Contents">10 vrachten</text:p>
                  </table:table-cell>
                </table:table-row>
                <table:table-row>
                  <table:table-cell office:value-type="string"/>
                  <table:table-cell office:value-type="string"/>
                  <table:table-cell office:value-type="string"/>
                </table:table-row>
                <table:table-row>
                  <table:table-cell office:value-type="string">
                    <text:p text:style-name="Table_20_Contents">k-waarde op basis van 20 &lt; analyseresultaten ≤
                                    25
                                 </text:p>
                  </table:table-cell>
                  <table:table-cell office:value-type="string">
                    <text:p text:style-name="Table_20_Contents">Monsternemingsfrequentie</text:p>
                  </table:table-cell>
                  <table:table-cell office:value-type="string">
                    <text:p text:style-name="Table_20_Contents">Schaalgrootte en verzamelmonster</text:p>
                  </table:table-cell>
                </table:table-row>
                <table:table-row>
                  <table:table-cell office:value-type="string">
                    <text:p text:style-name="Table_20_Contents">&gt; 2,21</text:p>
                  </table:table-cell>
                  <table:table-cell office:value-type="string">
                    <text:p text:style-name="Table_20_Contents">Geen monsterneming</text:p>
                  </table:table-cell>
                  <table:table-cell office:value-type="string">
                    <text:p text:style-name="Table_20_Contents">Geen toetsing</text:p>
                  </table:table-cell>
                </table:table-row>
                <table:table-row>
                  <table:table-cell office:value-type="string">
                    <text:p text:style-name="Table_20_Contents">1,77 tot en met 2,21</text:p>
                  </table:table-cell>
                  <table:table-cell office:value-type="string">
                    <text:p text:style-name="Table_20_Contents">1 op 10 vrachten</text:p>
                  </table:table-cell>
                  <table:table-cell office:value-type="string">
                    <text:p text:style-name="Table_20_Contents">100 vrachten</text:p>
                  </table:table-cell>
                </table:table-row>
                <table:table-row>
                  <table:table-cell office:value-type="string">
                    <text:p text:style-name="Table_20_Contents">0,88 tot en met 1,76</text:p>
                  </table:table-cell>
                  <table:table-cell office:value-type="string">
                    <text:p text:style-name="Table_20_Contents">1 op 6 vrachten</text:p>
                  </table:table-cell>
                  <table:table-cell office:value-type="string">
                    <text:p text:style-name="Table_20_Contents">60 vrachten</text:p>
                  </table:table-cell>
                </table:table-row>
                <table:table-row>
                  <table:table-cell office:value-type="string">
                    <text:p text:style-name="Table_20_Contents">0,30 tot en met 0,87</text:p>
                  </table:table-cell>
                  <table:table-cell office:value-type="string">
                    <text:p text:style-name="Table_20_Contents">1 op 2 vrachten</text:p>
                  </table:table-cell>
                  <table:table-cell office:value-type="string">
                    <text:p text:style-name="Table_20_Contents">20 vrachten</text:p>
                  </table:table-cell>
                </table:table-row>
                <table:table-row>
                  <table:table-cell office:value-type="string">
                    <text:p text:style-name="Table_20_Contents">&lt; 0,30</text:p>
                  </table:table-cell>
                  <table:table-cell office:value-type="string">
                    <text:p text:style-name="Table_20_Contents">Elke vracht</text:p>
                  </table:table-cell>
                  <table:table-cell office:value-type="string">
                    <text:p text:style-name="Table_20_Contents">10 vrachten</text:p>
                  </table:table-cell>
                </table:table-row>
                <table:table-row>
                  <table:table-cell office:value-type="string"/>
                  <table:table-cell office:value-type="string"/>
                  <table:table-cell office:value-type="string"/>
                </table:table-row>
                <table:table-row>
                  <table:table-cell office:value-type="string">
                    <text:p text:style-name="Table_20_Contents">k-waarde op basis van &gt; 25 analyseresultaten</text:p>
                  </table:table-cell>
                  <table:table-cell office:value-type="string">
                    <text:p text:style-name="Table_20_Contents">Monsternemingsfrequentie</text:p>
                  </table:table-cell>
                  <table:table-cell office:value-type="string">
                    <text:p text:style-name="Table_20_Contents">Schaalgrootte en verzamelmonster</text:p>
                  </table:table-cell>
                </table:table-row>
                <table:table-row>
                  <table:table-cell office:value-type="string">
                    <text:p text:style-name="Table_20_Contents">&gt; 2,13</text:p>
                  </table:table-cell>
                  <table:table-cell office:value-type="string">
                    <text:p text:style-name="Table_20_Contents">Geen monsterneming</text:p>
                  </table:table-cell>
                  <table:table-cell office:value-type="string">
                    <text:p text:style-name="Table_20_Contents">Geen toetsing</text:p>
                  </table:table-cell>
                </table:table-row>
                <table:table-row>
                  <table:table-cell office:value-type="string">
                    <text:p text:style-name="Table_20_Contents">1,71 tot en met 2,13</text:p>
                  </table:table-cell>
                  <table:table-cell office:value-type="string">
                    <text:p text:style-name="Table_20_Contents">1 op 10 vrachten</text:p>
                  </table:table-cell>
                  <table:table-cell office:value-type="string">
                    <text:p text:style-name="Table_20_Contents">100 vrachten</text:p>
                  </table:table-cell>
                </table:table-row>
                <table:table-row>
                  <table:table-cell office:value-type="string">
                    <text:p text:style-name="Table_20_Contents">0,84 tot en met 1,70</text:p>
                  </table:table-cell>
                  <table:table-cell office:value-type="string">
                    <text:p text:style-name="Table_20_Contents">1 op 6 vrachten</text:p>
                  </table:table-cell>
                  <table:table-cell office:value-type="string">
                    <text:p text:style-name="Table_20_Contents">60 vrachten</text:p>
                  </table:table-cell>
                </table:table-row>
                <table:table-row>
                  <table:table-cell office:value-type="string">
                    <text:p text:style-name="Table_20_Contents">0,26 tot en met 0,83</text:p>
                  </table:table-cell>
                  <table:table-cell office:value-type="string">
                    <text:p text:style-name="Table_20_Contents">1 op 2 vrachten</text:p>
                  </table:table-cell>
                  <table:table-cell office:value-type="string">
                    <text:p text:style-name="Table_20_Contents">20 vrachten</text:p>
                  </table:table-cell>
                </table:table-row>
                <table:table-row>
                  <table:table-cell office:value-type="string">
                    <text:p text:style-name="Table_20_Contents">&lt; 0,26</text:p>
                  </table:table-cell>
                  <table:table-cell office:value-type="string">
                    <text:p text:style-name="Table_20_Contents">Elke vracht</text:p>
                  </table:table-cell>
                  <table:table-cell office:value-type="string">
                    <text:p text:style-name="Table_20_Contents">10 vrachten</text:p>
                  </table:table-cell>
                </table:table-row>
              </table:table>
              <text:p/>
            </text:section>
            <text:section text:name="artikel.d2067e1823" text:style-name="artikel">
              <text:h text:outline-level="5" text:style-name="artikel_kop">Artikel 21
                     </text:h>
              <text:list text:style-name="list-style-10">
                <text:list-item text:start-value="1">
                  <text:p text:style-name="list.start"> Het gezamenlijk analyseren van afvalstromen is toegestaan
                              indien:
                           </text:p>
                  <text:list>
                    <text:list-item text:start-value="1">
                      <text:p text:style-name="list.start">op basis van kennis over de aard en het proces waarbij de
                                    afvalstromen vrijkomen:
                                 </text:p>
                      <text:list>
                        <text:list-item text:start-value="1">
                          <text:p text:style-name="list.start">het aannemelijk is dat deze afvalstromen overeenkomen
                                          en
                                       </text:p>
                        </text:list-item>
                        <text:list-item text:start-value="2">
                          <text:p text:style-name="list.cont">het aannemelijk is dat de overeenkomsten in de tijd
                                          gehandhaafd blijven,
                                       </text:p>
                        </text:list-item>
                      </text:list>
                    </text:list-item>
                    <text:list-item text:start-value="2">
                      <text:p text:style-name="list.cont">voor de afzonderlijke afvalstromen de kritische
                                    parameters dezelfde zijn en
                                 </text:p>
                    </text:list-item>
                    <text:list-item text:start-value="3">
                      <text:p text:style-name="list.cont">voor de afzonderlijke afvalstromen elk van de parameters
                                    met eenzelfde frequentie of met één categorie hogere of lagere frequentie
                                    moeten worden bemonsterd.
                                 </text:p>
                    </text:list-item>
                  </text:list>
                </text:list-item>
                <text:list-item text:start-value="2">
                  <text:p text:style-name="list.end"> In een geval als bedoeld in het eerste lid wordt de k-waarde
                              bepaald overeenkomstig artikel 18, eerste lid, waarbij gebruik wordt gemaakt
                              van alle beschikbare analyseresultaten.
                           </text:p>
                </text:list-item>
              </text:list>
            </text:section>
          </text:section>
          <text:section text:name="paragraaf.d2067e1896" text:style-name="paragraaf">
            <text:h text:outline-level="4" text:style-name="paragraaf_kop">§ 3.2 Monsterneming
                  </text:h>
            <text:section text:name="artikel.d2067e1902" text:style-name="artikel">
              <text:h text:outline-level="5" text:style-name="artikel_kop">Artikel 22
                     </text:h>
              <text:p text:style-name="artikel">Degene die de monsterneming, bedoeld in artikel 11h, eerste
                        lid, van het besluit, uitvoert, handelt overeenkomstig de artikelen 23 tot en
                        met 29.
                     </text:p>
            </text:section>
            <text:section text:name="artikel.d2067e1912" text:style-name="artikel">
              <text:h text:outline-level="5" text:style-name="artikel_kop">Artikel 23
                     </text:h>
              <text:list text:style-name="list-style-11">
                <text:list-item text:start-value="1">
                  <text:p text:style-name="list.start"> Een vracht wordt bemonsterd indien:
                           </text:p>
                  <text:list>
                    <text:list-item text:start-value="1">
                      <text:p text:style-name="list.start">dit de eerste vracht is nadat een verzamelmonster voor
                                    analyse is overgedragen, of
                                 </text:p>
                    </text:list-item>
                    <text:list-item text:start-value="2">
                      <text:p text:style-name="list.cont">de voorgaande vracht de laatste vracht is van de partijen
                                    waarvoor door de ontdoener analyseresultaten bijgevoegd moeten zijn.
                                 </text:p>
                    </text:list-item>
                  </text:list>
                </text:list-item>
                <text:list-item text:start-value="2">
                  <text:p text:style-name="list.end"> De daarop volgende vrachten worden bemonsterd met een
                              overeenkomstig artikel 20 bepaalde frequentie.
                           </text:p>
                </text:list-item>
              </text:list>
            </text:section>
            <text:section text:name="artikel.d2067e1957" text:style-name="artikel">
              <text:h text:outline-level="5" text:style-name="artikel_kop">Artikel 24
                     </text:h>
              <text:p text:style-name="artikel">De deeltjesgrootte van de te bemonsteren vracht wordt geschat,
                        waarbij onderscheid wordt gemaakt tussen:
                     </text:p>
              <text:list text:style-name="list-style-12">
                <text:list-item text:start-value="1">
                  <text:p text:style-name="list.start">percentage (v/v) van de deeltjes dat kleiner is dan of
                              gelijk is aan 20 mm;
                           </text:p>
                </text:list-item>
                <text:list-item text:start-value="2">
                  <text:p text:style-name="list.cont">percentage (v/v) van de deeltjes dat groter is dan 20 mm en
                              kleiner is dan of gelijk is aan 40 mm, en
                           </text:p>
                </text:list-item>
                <text:list-item text:start-value="3">
                  <text:p text:style-name="list.end">percentage (v/v) van de deeltjes dat groter is dan 40
                              mm.
                           </text:p>
                </text:list-item>
              </text:list>
            </text:section>
            <text:section text:name="artikel.d2067e1994" text:style-name="artikel">
              <text:h text:outline-level="5" text:style-name="artikel_kop">Artikel 25
                     </text:h>
              <text:list text:style-name="list-style-13">
                <text:list-item text:start-value="1">
                  <text:p text:style-name="list.start"> De monsterneming wordt uitgevoerd overeenkomstig artikel 5,
                              met uitzondering van de daarin opgenomen verplichting met betrekking tot het
                              gebruik van meetlint, piketten en machinale boor, de artikelen 6.1.1, 6.1.2,
                              6.1.3, 6.1.4, 6.2.3, 6.2.4, 6.2.6, met uitzondering van het daarin bepaalde met
                              betrekking tot de wijze van controleren van het aantal grepen, 6.2.8, 6.2.9 en
                              6.2.10, met uitzondering van de daarin vermelde termijn voor monsteroverdracht,
                              van het VKB-protocol 1004, met dien verstande dat van de te bemonsteren vracht
                              vijf grepen worden genomen, waarbij de greepgrootte:
                           </text:p>
                  <text:list>
                    <text:list-item text:start-value="1">
                      <text:p text:style-name="list.start">circa 220 cm<text:span text:style-name="superscript">3</text:span> bedraagt voor afvalstoffen
                                    waarvan 95 procent (v/v) of meer van de deeltjes kleiner zijn dan of gelijk
                                    zijn aan 20 mm;
                                 </text:p>
                    </text:list-item>
                    <text:list-item text:start-value="2">
                      <text:p text:style-name="list.cont">circa 1.700 cm<text:span text:style-name="superscript">3</text:span> bedraagt voor andere
                                    afvalstoffen dan bedoeld onder a, waarvan 95 procent (v/v) of meer van de
                                    deeltjes kleiner zijn dan of gelijk zijn aan 40 mm;
                                 </text:p>
                    </text:list-item>
                    <text:list-item text:start-value="3">
                      <text:p text:style-name="list.cont">circa 220 cm<text:span text:style-name="superscript">3</text:span> bedraagt voor andere
                                    afvalstoffen dan bedoeld onder a en b, waarvan minder dan 80 procent (v/v) van
                                    de deeltjes groter is dan 40 mm.
                                 </text:p>
                    </text:list-item>
                  </text:list>
                </text:list-item>
                <text:list-item text:start-value="2">
                  <text:p text:style-name="list.cont"> De monsterneming wordt voor afvalstoffen als bedoeld in het
                              eerste lid, onder a en b, op een probabilistische wijze uitgevoerd. De
                              monsterneming voor afvalstoffen als bedoeld in het eerste lid, onder c, wordt
                              uitsluitend uitgevoerd op de deeltjes die kleiner zijn dan of gelijk zijn aan
                              40 mm en zo veel mogelijk op een probabilistische wijze.
                           </text:p>
                </text:list-item>
                <text:list-item text:start-value="3">
                  <text:p text:style-name="list.cont"> Een vracht wordt niet bemonsterd indien deze bestaat uit
                              afvalstoffen waarvan 80 procent (v/v) of meer van de deeltjes groter zijn dan
                              40 mm.
                           </text:p>
                </text:list-item>
                <text:list-item text:start-value="4">
                  <text:p text:style-name="list.end"> Indien een vracht niet wordt bemonsterd, wordt de
                              eerstvolgende vracht voor monsterneming geselecteerd.
                           </text:p>
                </text:list-item>
              </text:list>
            </text:section>
            <text:section text:name="artikel.d2067e2073" text:style-name="artikel">
              <text:h text:outline-level="5" text:style-name="artikel_kop">Artikel 26
                     </text:h>
              <text:p text:style-name="artikel">Voor de bepaling van het zuurbindend vermogen worden ten minste
                        vijf grepen van een vracht genomen.
                     </text:p>
            </text:section>
            <text:section text:name="artikel.d2067e2083" text:style-name="artikel">
              <text:h text:outline-level="5" text:style-name="artikel_kop">Artikel 27
                     </text:h>
              <text:p text:style-name="artikel">De monsters worden bewaard gedurende ten hoogste één jaar.</text:p>
            </text:section>
            <text:section text:name="artikel.d2067e2093" text:style-name="artikel">
              <text:h text:outline-level="5" text:style-name="artikel_kop">Artikel 28
                     </text:h>
              <text:list text:style-name="list-style-14">
                <text:list-item text:start-value="1">
                  <text:p text:style-name="list.start"> Indien de monsterneming in eigen beheer wordt uitgevoerd,
                              zorgt degene die de stortplaats drijft er door middel van organisatorische
                              maatregelen op aantoonbare, transparante en controleerbare wijze voor dat de
                              monsterneming uitsluitend wordt verricht door een onderdeel van de organisatie
                              dat, of een persoon die:
                           </text:p>
                  <text:list>
                    <text:list-item text:start-value="1">
                      <text:p text:style-name="list.start">geen financieel belang heeft bij de uitkomst van de
                                    monsterneming,
                                 </text:p>
                    </text:list-item>
                    <text:list-item text:start-value="2">
                      <text:p text:style-name="list.cont">onder een andere bestuurlijke verantwoordelijkheid valt
                                    dan degene die een persoonlijk of zakelijk recht heeft op de afvalstof, en
                                 </text:p>
                    </text:list-item>
                    <text:list-item text:start-value="3">
                      <text:p text:style-name="list.cont">onder de directe aansturing van een andere leidinggevende
                                    valt dan degene die een persoonlijk of zakelijk recht heeft op de
                                    afvalstof.
                                 </text:p>
                    </text:list-item>
                  </text:list>
                </text:list-item>
                <text:list-item text:start-value="2">
                  <text:p text:style-name="list.cont"> Degene die de monsters neemt, beschikt over een getuigschrift
                              ten bewijze van een gevolgde opleiding inzake monsterneming van afvalstoffen,
                              dan wel over een getuigschrift dat is vastgesteld of aangewezen in een andere
                              lidstaat van de Europese Unie dan wel een staat, niet zijnde een lidstaat van
                              de Europese Unie, die partij is bij een daartoe strekkend verdrag dat Nederland
                              bindt, dat een beschermingsniveau biedt dat ten minste gelijkwaardig is aan het
                              beschermingsniveau dat met het eerstbedoelde getuigschrift wordt
                              nagestreefd.
                           </text:p>
                </text:list-item>
                <text:list-item text:start-value="3">
                  <text:p text:style-name="list.end"> Het tweede lid is van overeenkomstige toepassing indien de
                              monsterneming niet in eigen beheer wordt uitgevoerd.
                           </text:p>
                </text:list-item>
              </text:list>
            </text:section>
            <text:section text:name="artikel.d2067e2154" text:style-name="artikel">
              <text:h text:outline-level="5" text:style-name="artikel_kop">Artikel 29
                     </text:h>
              <text:list text:style-name="list-style-15">
                <text:list-item text:start-value="1">
                  <text:p text:style-name="list.start"> Een verzamelmonster wordt in ieder geval voor analyse
                              overgedragen indien:
                           </text:p>
                  <text:list>
                    <text:list-item text:start-value="1">
                      <text:p text:style-name="list.start">tien vrachten zijn bemonsterd,
                                 </text:p>
                    </text:list-item>
                    <text:list-item text:start-value="2">
                      <text:p text:style-name="list.cont">de massa waarvoor het verzamelmonster representatief is
                                    4.000.000 kg overschrijdt, of
                                 </text:p>
                    </text:list-item>
                  </text:list>
                  <text:p text:style-name="list.cont">een jaar is verstreken sinds:</text:p>
                  <text:list>
                    <text:list-item text:start-value="1">
                      <text:p text:style-name="list.cont">het voorgaande verzamelmonster ter analyse is
                                    overgedragen aan een persoon of instelling als bedoeld in het tweede lid
                                    of
                                 </text:p>
                    </text:list-item>
                    <text:list-item text:start-value="2">
                      <text:p text:style-name="list.cont">het tijdstip van de eerst bemonsterde vracht indien
                                    sprake is van monsterneming in het kader van het eerste verzamelmonster.
                                 </text:p>
                    </text:list-item>
                  </text:list>
                </text:list-item>
                <text:list-item text:start-value="2">
                  <text:p text:style-name="list.cont"> Het verzamelmonster wordt voor analyse overgedragen aan een
                              persoon of instelling die voldoet aan het bepaalde in artikel 11h, derde lid,
                              van het besluit. De overdracht geschiedt overeenkomstig NEN 5861.
                           </text:p>
                </text:list-item>
                <text:list-item text:start-value="3">
                  <text:p text:style-name="list.cont"> Bij de overdracht wordt aangegeven dat in het eluaat de
                              volgende parameters worden bepaald:
                           </text:p>
                  <text:list>
                    <text:list-item text:start-value="1">
                      <text:p text:style-name="list.cont">in geval van een verzamelmonster dat nog niet het tiende
                                    opeenvolgende verzamelmonster is: de overeenkomstig artikel 18, tweede lid,
                                    bepaalde kritische parameters;
                                 </text:p>
                    </text:list-item>
                    <text:list-item text:start-value="2">
                      <text:p text:style-name="list.cont">bij elk tiende verzamelmonster: alle parameters waarvoor
                                    in de bijlage bij het besluit grenswaarden zijn opgenomen;
                                 </text:p>
                    </text:list-item>
                    <text:list-item text:start-value="3">
                      <text:p text:style-name="list.cont">voor elke afvalstroom, of indien toepassing is gegeven
                                    aan artikel 21, voor de desbetreffende afvalstromen: het zuurbindend vermogen
                                    (ZBV) tot een neutrale pH van een vracht, waarbij tevens wordt aangegeven dat
                                    die parameter één keer per jaar moet worden bepaald.
                                 </text:p>
                    </text:list-item>
                  </text:list>
                </text:list-item>
                <text:list-item text:start-value="4">
                  <text:p text:style-name="list.end"> Een parameter wordt ook geanalyseerd indien deze parameter
                              niet meer kritisch is. Analyse van deze parameter vindt niet meer plaats als
                              vijf keer achtereenvolgens wordt vastgesteld dat de k-waarde voor de parameter
                              hoger is dan 3,40 of, indien toepassing is gegeven aan artikel 21, de k-waarde
                              voor de parameter zo hoog is dat deze niet meer kritisch is ingevolge de tabel
                              behorende bij artikel 20.
                           </text:p>
                </text:list-item>
              </text:list>
            </text:section>
          </text:section>
          <text:section text:name="paragraaf.d2067e2265" text:style-name="paragraaf">
            <text:h text:outline-level="4" text:style-name="paragraaf_kop">§ 3.3 Analyse van monsters
                  </text:h>
            <text:section text:name="artikel.d2067e2271" text:style-name="artikel">
              <text:h text:outline-level="5" text:style-name="artikel_kop">Artikel 30
                     </text:h>
              <text:p text:style-name="artikel">De analyse van monsters, bedoeld in artikel 11h, eerste lid,
                        van het besluit, wordt uitgevoerd overeenkomstig AP04-A, AP04-V, AP04-SB,
                        AP04-U en AP04-E en door een laboratorium dat voor het betrokken
                        accreditatieprogramma geaccrediteerd is.
                     </text:p>
            </text:section>
            <text:section text:name="artikel.d2067e2281" text:style-name="artikel">
              <text:h text:outline-level="5" text:style-name="artikel_kop">Artikel 31
                     </text:h>
              <text:list text:style-name="list-style-16">
                <text:list-item text:start-value="1">
                  <text:p text:style-name="list.start"> Degene die de stortplaats drijft, draagt er zorg voor dat een
                              heranalyse van monsters wordt uitgevoerd indien het laatste analyseresultaat
                              lager is dan het gemiddelde over de daaraan voorafgaande vijf analyseresultaten
                              verminderd met vijf keer de standaarddeviatie.
                           </text:p>
                </text:list-item>
                <text:list-item text:start-value="2">
                  <text:p text:style-name="list.end"> De noodzaak tot heranalyse wordt vastgesteld op basis van een
                              vergelijking van het laatst verkregen analyseresultaat met het gemiddelde van
                              de vijf voorafgaande analyseresultaten.
                           </text:p>
                </text:list-item>
              </text:list>
            </text:section>
          </text:section>
          <text:section text:name="paragraaf.d2067e2308" text:style-name="paragraaf">
            <text:h text:outline-level="4" text:style-name="paragraaf_kop">§ 3.4 Registratie
                  </text:h>
            <text:section text:name="artikel.d2067e2314" text:style-name="artikel">
              <text:h text:outline-level="5" text:style-name="artikel_kop">Artikel 32
                     </text:h>
              <text:p text:style-name="artikel">Degene die de stortplaats drijft, registreert voor zover van
                        toepassing:
                     </text:p>
              <text:list text:style-name="list-style-17">
                <text:list-item text:start-value="1">
                  <text:p text:style-name="list.start">de bemonsterde vrachten, bedoeld in artikel 23;
                           </text:p>
                </text:list-item>
                <text:list-item text:start-value="2">
                  <text:p text:style-name="list.cont">de geschatte deeltjesgrootte, bedoeld in artikel 24, van de
                              bemonsterde vrachten;
                           </text:p>
                </text:list-item>
                <text:list-item text:start-value="3">
                  <text:p text:style-name="list.cont">de laatste vijf analyseresultaten per geanalyseerde
                              parameter en het gemiddelde daarvan, bedoeld in artikel 17;
                           </text:p>
                </text:list-item>
                <text:list-item text:start-value="4">
                  <text:p text:style-name="list.cont">de k-waarde van de geanalyseerde parameters, bedoeld in
                              artikel 18, 19 of 21, tweede lid;
                           </text:p>
                </text:list-item>
                <text:list-item text:start-value="5">
                  <text:p text:style-name="list.cont">de kritische parameters, bedoeld in artikel 18, tweede
                              lid;
                           </text:p>
                </text:list-item>
                <text:list-item text:start-value="6">
                  <text:p text:style-name="list.cont">de monsternemingsfrequentie, bedoeld in artikel 20;
                           </text:p>
                </text:list-item>
                <text:list-item text:start-value="7">
                  <text:p text:style-name="list.cont">de reden van overdracht van het verzamelmonster;
                           </text:p>
                </text:list-item>
                <text:list-item text:start-value="8">
                  <text:p text:style-name="list.cont">de te analyseren parameters, bedoeld in artikel 29, derde
                              lid;
                           </text:p>
                </text:list-item>
                <text:list-item text:start-value="9">
                  <text:p text:style-name="list.cont">de reden van een heranalyse als bedoeld in artikel 31;
                           </text:p>
                </text:list-item>
                <text:list-item text:start-value="10">
                  <text:p text:style-name="list.end">de verschillende afvalstromen waaruit het verzamelmonster
                              is samengesteld.
                           </text:p>
                </text:list-item>
              </text:list>
            </text:section>
          </text:section>
          <text:h text:outline-level="3" text:style-name="hoofdstuk_kop">HOOFDSTUK 4. OVERIGE BEPALINGEN
               </text:h>
          <text:section text:name="artikel.d2067e2414" text:style-name="artikel">
            <text:h text:outline-level="4" text:style-name="artikel_kop">Artikel 33
                  </text:h>
            <text:p text:style-name="artikel">De in deze regeling opgenomen verwijzingen naar NEN-normen hebben
                     betrekking op de laatst uitgegeven NEN-normen met de daarop uitgegeven
                     aanvullingen en correctiebladen. Een uitgegeven aanvulling, onderscheidenlijk
                     correctieblad, wordt eerst van toepassing op 1 januari van het kalenderjaar
                     volgende op dat waarin de uitgifte heeft plaatsgevonden.
                  </text:p>
          </text:section>
          <text:section text:name="artikel.d2067e2424" text:style-name="artikel">
            <text:h text:outline-level="4" text:style-name="artikel_kop">Artikel 34
                  </text:h>
            <text:p text:style-name="artikel">De Regeling acceptatie geconditioneerde gevaarlijke afvalstoffen
                     op stortplaatsen wordt ingetrokken.
                  </text:p>
          </text:section>
          <text:section text:name="artikel.d2067e2434" text:style-name="artikel">
            <text:h text:outline-level="4" text:style-name="artikel_kop">Artikel 35
                  </text:h>
            <text:p text:style-name="artikel">Deze regeling treedt in werking met ingang van 21 juli 2009.</text:p>
          </text:section>
          <text:section text:name="artikel.d2067e2444" text:style-name="artikel">
            <text:h text:outline-level="4" text:style-name="artikel_kop">Artikel 36
                  </text:h>
            <text:p text:style-name="artikel">Deze regeling wordt aangehaald als: Regeling acceptatie
                     afvalstoffen op stortplaatsen.
                  </text:p>
          </text:section>
        </text:section>
        <text:section text:name="regeling-sluiting.d2067e2455" text:style-name="regeling-sluiting">
          <text:section text:name="slotformulering.d2067e2457" text:style-name="slotformulering">
            <text:p text:style-name="slotformulering">Deze regeling zal met de bijbehorende toelichting in de
                     Staatscourant worden geplaatst.
                  </text:p>
          </text:section>
          <text:section text:name="gegeven.d2067e2463" text:style-name="gegeven">
            <text:p text:style-name="dagtekening">Den Haag, 9 juli 2009</text:p>
          </text:section>
          <text:section text:name="ondertekening.d2067e2469" text:style-name="ondertekening">
            <text:p text:style-name="ondertekening">De Minister van
                     Volkshuisvesting, Ruimtelijke Ordening en
                     Milieubeheer,
                  </text:p>
            <text:p text:style-name="ondertekening.end">J.M. Cramer. </text:p>
          </text:section>
        </text:section>
        <text:h text:outline-level="2" text:style-name="bijlage_kop">BIJLAGE
            </text:h>
        <text:p text:style-name="regeling">In deze bijlage zijn de emissiewaarden uitgedrukt in
               mg/m<text:span text:style-name="superscript">2</text:span>. De in artikel 10 bedoelde proef met een proefstuk duurt
               totaal 64 dagen, waarbij het proefstuk vrijwel voortdurend in contact is met
               water dat tijdens die periode op gezette tijden wordt ververst. De
               uitloogwaarden in de tabel betreffen het aantal mg, per parameter, dat na 64
               dagen is vrijgekomen in verhouding met het totale oppervlak van het
               proefstuk.
            </text:p>
        <text:p text:style-name="table.fix"/>
        <table:table table:name="table.2" table:style-name="table.2">
          <table:table-column table:style-name="table.2.col1"/>
          <table:table-column table:style-name="table.2.col2"/>
          <table:table-header-rows>
            <table:table-row>
              <table:table-cell office:value-type="string">
                <text:p text:style-name="Table_20_Heading">Parameter</text:p>
              </table:table-cell>
              <table:table-cell office:value-type="string">
                <text:p text:style-name="Table_20_Heading">Emissiewaarden in mg/m<text:span text:style-name="superscript">2</text:span>
                           
                        </text:p>
              </table:table-cell>
            </table:table-row>
          </table:table-header-rows>
          <table:table-row>
            <table:table-cell office:value-type="string">
              <text:p text:style-name="Table_20_Contents">As </text:p>
            </table:table-cell>
            <table:table-cell office:value-type="string">
              <text:p text:style-name="Table_20_Contents"> 50 </text:p>
            </table:table-cell>
          </table:table-row>
          <table:table-row>
            <table:table-cell office:value-type="string">
              <text:p text:style-name="Table_20_Contents"> Ba </text:p>
            </table:table-cell>
            <table:table-cell office:value-type="string">
              <text:p text:style-name="Table_20_Contents"> 1500 </text:p>
            </table:table-cell>
          </table:table-row>
          <table:table-row>
            <table:table-cell office:value-type="string">
              <text:p text:style-name="Table_20_Contents"> Cd </text:p>
            </table:table-cell>
            <table:table-cell office:value-type="string">
              <text:p text:style-name="Table_20_Contents"> 5 </text:p>
            </table:table-cell>
          </table:table-row>
          <table:table-row>
            <table:table-cell office:value-type="string">
              <text:p text:style-name="Table_20_Contents"> Co </text:p>
            </table:table-cell>
            <table:table-cell office:value-type="string">
              <text:p text:style-name="Table_20_Contents"> 60 </text:p>
            </table:table-cell>
          </table:table-row>
          <table:table-row>
            <table:table-cell office:value-type="string">
              <text:p text:style-name="Table_20_Contents"> Cr </text:p>
            </table:table-cell>
            <table:table-cell office:value-type="string">
              <text:p text:style-name="Table_20_Contents"> 500 </text:p>
            </table:table-cell>
          </table:table-row>
          <table:table-row>
            <table:table-cell office:value-type="string">
              <text:p text:style-name="Table_20_Contents"> Cu </text:p>
            </table:table-cell>
            <table:table-cell office:value-type="string">
              <text:p text:style-name="Table_20_Contents">500 </text:p>
            </table:table-cell>
          </table:table-row>
          <table:table-row>
            <table:table-cell office:value-type="string">
              <text:p text:style-name="Table_20_Contents"> Hg </text:p>
            </table:table-cell>
            <table:table-cell office:value-type="string">
              <text:p text:style-name="Table_20_Contents"> 1 </text:p>
            </table:table-cell>
          </table:table-row>
          <table:table-row>
            <table:table-cell office:value-type="string">
              <text:p text:style-name="Table_20_Contents"> Mo </text:p>
            </table:table-cell>
            <table:table-cell office:value-type="string">
              <text:p text:style-name="Table_20_Contents"> 900 </text:p>
            </table:table-cell>
          </table:table-row>
          <table:table-row>
            <table:table-cell office:value-type="string">
              <text:p text:style-name="Table_20_Contents"> Ni </text:p>
            </table:table-cell>
            <table:table-cell office:value-type="string">
              <text:p text:style-name="Table_20_Contents"> 400 </text:p>
            </table:table-cell>
          </table:table-row>
          <table:table-row>
            <table:table-cell office:value-type="string">
              <text:p text:style-name="Table_20_Contents"> Pb </text:p>
            </table:table-cell>
            <table:table-cell office:value-type="string">
              <text:p text:style-name="Table_20_Contents"> 1000 </text:p>
            </table:table-cell>
          </table:table-row>
          <table:table-row>
            <table:table-cell office:value-type="string">
              <text:p text:style-name="Table_20_Contents"> Sb </text:p>
            </table:table-cell>
            <table:table-cell office:value-type="string">
              <text:p text:style-name="Table_20_Contents"> 50 </text:p>
            </table:table-cell>
          </table:table-row>
          <table:table-row>
            <table:table-cell office:value-type="string">
              <text:p text:style-name="Table_20_Contents"> Se </text:p>
            </table:table-cell>
            <table:table-cell office:value-type="string">
              <text:p text:style-name="Table_20_Contents">60 </text:p>
            </table:table-cell>
          </table:table-row>
          <table:table-row>
            <table:table-cell office:value-type="string">
              <text:p text:style-name="Table_20_Contents"> Sn </text:p>
            </table:table-cell>
            <table:table-cell office:value-type="string">
              <text:p text:style-name="Table_20_Contents"> 50 </text:p>
            </table:table-cell>
          </table:table-row>
          <table:table-row>
            <table:table-cell office:value-type="string">
              <text:p text:style-name="Table_20_Contents"> V </text:p>
            </table:table-cell>
            <table:table-cell office:value-type="string">
              <text:p text:style-name="Table_20_Contents"> 1500 </text:p>
            </table:table-cell>
          </table:table-row>
          <table:table-row>
            <table:table-cell office:value-type="string">
              <text:p text:style-name="Table_20_Contents"> W </text:p>
            </table:table-cell>
            <table:table-cell office:value-type="string">
              <text:p text:style-name="Table_20_Contents"> 250 </text:p>
            </table:table-cell>
          </table:table-row>
          <table:table-row>
            <table:table-cell office:value-type="string">
              <text:p text:style-name="Table_20_Contents"> Zn </text:p>
            </table:table-cell>
            <table:table-cell office:value-type="string">
              <text:p text:style-name="Table_20_Contents"> 800 </text:p>
            </table:table-cell>
          </table:table-row>
          <table:table-row>
            <table:table-cell office:value-type="string">
              <text:p text:style-name="Table_20_Contents"> Br </text:p>
            </table:table-cell>
            <table:table-cell office:value-type="string">
              <text:p text:style-name="Table_20_Contents"> 5000 </text:p>
            </table:table-cell>
          </table:table-row>
          <table:table-row>
            <table:table-cell office:value-type="string">
              <text:p text:style-name="Table_20_Contents"> Cl </text:p>
            </table:table-cell>
            <table:table-cell office:value-type="string">
              <text:p text:style-name="Table_20_Contents"> 250000 </text:p>
            </table:table-cell>
          </table:table-row>
          <table:table-row>
            <table:table-cell office:value-type="string">
              <text:p text:style-name="Table_20_Contents"> CN-com </text:p>
            </table:table-cell>
            <table:table-cell office:value-type="string">
              <text:p text:style-name="Table_20_Contents"> 220 </text:p>
            </table:table-cell>
          </table:table-row>
          <table:table-row>
            <table:table-cell office:value-type="string">
              <text:p text:style-name="Table_20_Contents"> CN-vrij </text:p>
            </table:table-cell>
            <table:table-cell office:value-type="string">
              <text:p text:style-name="Table_20_Contents"> 20 </text:p>
            </table:table-cell>
          </table:table-row>
          <table:table-row>
            <table:table-cell office:value-type="string">
              <text:p text:style-name="Table_20_Contents"> F </text:p>
            </table:table-cell>
            <table:table-cell office:value-type="string">
              <text:p text:style-name="Table_20_Contents"> 2500 </text:p>
            </table:table-cell>
          </table:table-row>
          <table:table-row>
            <table:table-cell office:value-type="string">
              <text:p text:style-name="Table_20_Contents"> SO<text:span text:style-name="subscript">4</text:span> 
                           
                        </text:p>
            </table:table-cell>
            <table:table-cell office:value-type="string">
              <text:p text:style-name="Table_20_Contents"> 250000 </text:p>
            </table:table-cell>
          </table:table-row>
        </table:table>
        <text:p/>
        <text:section text:name="nota-toelichting.d2067e2857" text:style-name="nota-toelichting">
          <text:h text:outline-level="2" text:style-name="nota-toelichting_kop">TOELICHTING
               </text:h>
          <text:h text:outline-level="3" text:style-name="divisiekop1">I Algemeen
               </text:h>
          <text:h text:outline-level="4" text:style-name="divisiekop2">Hoofdstuk 1 Inleiding
               </text:h>
          <text:section text:name="alineagroep.d2067e2871" text:style-name="alineagroep">
            <text:p text:style-name="alineagroep">Deze regeling strekt in de eerste plaats ter implementatie van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 11)
                     (hierna: Beschikking aanvaarding afvalstoffen op stortplaatsen). De regels ter
                     implementatie van deze beschikking zijn opgenomen in de artikelen 1 en 16 tot
                     en met 32.
                  </text:p>
            <text:p text:style-name="alineagroep">Daarnaast zijn in deze regeling de regels uit de Regeling
                     acceptatie geconditioneerde gevaarlijke afvalstoffen op stortplaatsen
                     geïntegreerd. Deze regels zijn opgenomen in de artikelen 1, eerste lid, 3 tot
                     en met 15 en 33 van deze regeling.
                  </text:p>
            <text:p text:style-name="alineagroep.end">Hiervoor is gekozen omdat het uit een oogpunt van
                     toegankelijkheid van regelgeving wenselijk is de bepalingen met betrekking de
                     acceptatie van afvalstoffen in één regeling onder te brengen. Omdat het aantal
                     wijzigingen in de hiervoor genoemde regeling in verband met de implementatie
                     van de Europese beschikking zeer omvangrijk zou zijn, is besloten die regeling
                     te vervangen door de onderhavige regeling.
                  </text:p>
          </text:section>
          <text:section text:name="alineagroep.d2067e2883" text:style-name="alineagroep">
            <text:p text:style-name="alineagroep">De Beschikking aanvaarding afvalstoffen op stortplaatsen is
                     tevens voor een deel omgezet in het Besluit stortplaatsen en stortverboden
                     afvalstoffen (hierna: Bssa), het Besluit melden bedrijfsafvalstoffen en
                     gevaarlijke afvalstoffen (hierna: Bm), het Inrichtingen- en vergunningenbesluit
                     milieubeheer en het Stortbesluit bodembescherming (Besluit van 12 juni, Stb.
                     250) (hierna: wijzigingsbesluit). Daarnaast is een deel van deze beschikking
                     omgezet in de Regeling melden bedrijfsafvalstoffen en gevaarlijke
                     afvalstoffen.
                  </text:p>
            <text:p text:style-name="alineagroep.end">In het Bssa is in een aantal artikelen de bevoegdheid opgenomen
                     om bepaalde onderwerpen uit te werken in een ministeriële regeling. Deze
                     uitwerking is opgenomen in de onderhavige regeling. Het gaat om nadere regels
                     omtrent de acceptatie van gevaarlijke, anorganische, monolithische afvalstoffen
                     en de wijze van storten van zodanige afvalstoffen als bedoeld in artikel 11f,
                     vierde lid, van het Bssa. Voor de acceptatie van korrelvormige afvalstoffen
                     gaat het om regels omtrent de monsterneming, de analyse van monsters en de
                     registratie als bedoeld in artikel 11h, vierde lid, van het Bssa.
                  </text:p>
          </text:section>
          <text:section text:name="alineagroep.d2067e2893" text:style-name="alineagroep">
            <text:p text:style-name="alineagroep">De Beschikking aanvaarding afvalstoffen op stortplaatsen maakt
                     onderscheid tussen korrelvormige en monolithische afvalstoffen. In het Bssa is
                     dit begrippenkader overgenomen. In artikel 11f, vierde lid, van het Bssa, dat
                     de grondslag biedt voor een deel van de onderhavige regeling, is de
                     terminologie aan de beschikking aangepast.
                  </text:p>
            <text:p text:style-name="alineagroep">Er zijn geen inhoudelijke wijzigingen aangebracht in de
                     bepalingen uit de Regeling acceptatie geconditioneerde gevaarlijke afvalstoffen
                     op stortplaatsen.
                  </text:p>
            <text:p text:style-name="alineagroep.end">In verband met de wijziging van het hiervoor bedoelde
                     begrippenkader zijn de bepalingen uit de hiervoor genoemde regeling, waar
                     nodig, wel in technische zin aangepast.
                  </text:p>
          </text:section>
          <text:h text:outline-level="4" text:style-name="divisiekop2">Hoofdstuk 2 Meldingen in het kader van de notificatierichtlijn
                  endienstenrichtlijn
               </text:h>
          <text:section text:name="alineagroep.d2067e2909" text:style-name="alineagroep">
            <text:p text:style-name="alineagroep">Aangezien hoofdstuk 2 van deze regeling mogelijk technische
                     voorschriften bevat, is een ontwerp van deze regeling op (datum) gemeld aan de
                     Commissie van de Europese Gemeenschappen (notificatienummer 2009/008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L 217).
                  </text:p>
            <text:p text:style-name="alineagroep">Naar aanleiding van deze notificatie zijn geen reacties
                     binnengekomen.
                  </text:p>
            <text:p text:style-name="alineagroep.end">Deze regeling bevat tevens eisen met betrekking tot diensten
                     die onder de reikwijdte van Richtlijn 2006/123/EG van het Europees Parlement en
                     de Raad van 12 december 2006 betreffende de diensten op de interne markt (Pb EU
                     van 27 december 2006, nr. L 376) (hierna: de dienstenrichtlijn) vallen. Het
                     gaat hierbij om de eisen die in het kader van de controletest betrekking hebben
                     op de monsterneming (de artikelen 22 tot en met 29) en de analyse van monsters
                     (de artikelen 30 en 31). Deze regeling wordt om die reden aangemeld bij de
                     Europese Commissie.
                  </text:p>
          </text:section>
          <text:h text:outline-level="4" text:style-name="divisiekop2">Hoofdstuk 3 Inhoud van de regeling
               </text:h>
          <text:h text:outline-level="5" text:style-name="divisiekop3">3.1 Inleiding
               </text:h>
          <text:p text:style-name="nota-toelichting">Deze regeling bevat regels voor zowel de acceptatie van
                  monolithische als korrelvormige afvalstoffen op stortplaatsen.
               </text:p>
          <text:section text:name="alineagroep.d2067e2933" text:style-name="alineagroep">
            <text:p text:style-name="alineagroep">De artikelen voor monolithische afvalstoffen zijn overgenomen
                     uit de Regeling acceptatie geconditioneerde gevaarlijke afvalstoffen op
                     stortplaatsen. De regels hebben betrekking op het conditioneren van de
                     afvalstoffen, de bijbehorende kwaliteitseisen, de uit te voeren proeven en de
                     voorwaarden die gesteld worden aan het compartiment waarin deze worden
                     gestort.
                  </text:p>
            <text:p text:style-name="alineagroep.end">Voor een toelichting op deze regels wordt verwezen naar de
                     toelichting bij de Regeling acceptatie geconditioneerde gevaarlijke
                     afvalstoffen op stortplaatsen (Stcrt 17 juli 2002, nr. 133).
                  </text:p>
          </text:section>
          <text:p text:style-name="nota-toelichting">De artikelen voor korrelvormige afvalstoffen hebben betrekking
                  op het bemonsteren en testen van regelmatige afvalstoffen die op een
                  stortplaats worden aangeboden. Deze artikelen beschrijven aan de hand van een
                  formule de procedure die moet worden gevolgd voor het periodiek testen van
                  afvalstoffen op uitloging en samenstelling.
               </text:p>
          <text:section text:name="alineagroep.d2067e2945" text:style-name="alineagroep">
            <text:p text:style-name="alineagroep">In de artikelen 16 tot en met 32 van deze regeling zijn
                     nadere regels opgenomen voor de monsterneming, analyse en registratie als
                     bedoeld in artikel 11h, vierde lid, van het Bssa.
                  </text:p>
            <text:p text:style-name="alineagroep.end">Het betreft in de eerste plaats voorschriften over de wijze
                     waarop de monsterneming moet worden uitgevoerd. Deze hebben betrekking op het
                     berekenen van de frequentie van monsterneming en de wijze van monsterneming
                     zelf.
                  </text:p>
          </text:section>
          <text:section text:name="alineagroep.d2067e2954" text:style-name="alineagroep">
            <text:p text:style-name="alineagroep">Daarnaast gaat het om voorschriften met betrekking tot het
                     analyseren van monsters van afvalstoffen. In het Bssa is de verplichting
                     opgenomen om controletests uit te voeren. Het doel van een controletest is om
                     te bepalen of de aangeboden regelmatige afvalstof voldoet of blijft voldoen aan
                     de grenswaarden. Hierbij wordt in beginsel getest op een beperkt aantal
                     parameters, de zogenoemde kritische parameters. Op grond van de resultaten van
                     de controletest moet de stortplaatsexploitant kunnen beoordelen of de afvalstof
                     aan de grenswaarden van de kritische parameters voldoet. Op basis van dit
                     oordeel beoordeelt hij of hij – mede gelet op zijn vergunning – de afvalstof op
                     de stortplaats kan blijven accepteren.
                  </text:p>
            <text:p text:style-name="alineagroep.end">De regeling verplicht de stortplaatsexploitant voorts tot
                     registratie van gegevens met betrekking tot de monsternemingsfrequentie, de
                     bemonstering en de analyse.
                  </text:p>
          </text:section>
          <text:h text:outline-level="5" text:style-name="divisiekop3">3.2 Toetsingssystematiek korrelvormige afvalstoffen
               </text:h>
          <text:section text:name="alineagroep.d2067e2967" text:style-name="alineagroep">
            <text:p text:style-name="alineagroep">De basis voor de toetsingsmethodiek die is neergelegd in deze
                     regeling vormt het rapport Toetsen van afvalstoffen in relatie tot de
                     implementatie van de Annex II (TNO Rapport 2006-U-R0173A, november 2006).
                  </text:p>
            <text:p text:style-name="alineagroep">Deze systematiek is gebaseerd op twee uitgangspunten. Het
                     eerste uitgangspunt is een risicobenadering waarbij de frequentie van het
                     uitvoeren van controletests is gebaseerd op de kans dat de grenswaarden voor
                     uitloging en in sommige gevallen ook samenstelling – zoals die zijn opgenomen
                     in de bijlage bij het Bssa – worden overschreden.
                  </text:p>
            <text:p text:style-name="alineagroep.end">Het tweede uitgangspunt is kosteneffectiviteit.</text:p>
          </text:section>
          <text:p text:style-name="nota-toelichting">Op basis van deze uitgangspunten is bij de uitwerking van de
                  systematiek een afweging gemaakt tussen:
               </text:p>
          <text:list text:style-name="list-style-18">
            <text:list-item>
              <text:p text:style-name="list.start">de risico’s voor het milieu als gevolg van overschrijdingen
                        van de grenswaarden;
                     </text:p>
            </text:list-item>
            <text:list-item>
              <text:p text:style-name="list.cont">het feit dat de afvalstoffen waarop deze regeling
                        betrekking heeft, geen andere bestemming kunnen krijgen dan storten op een
                        stortplaats en
                     </text:p>
            </text:list-item>
            <text:list-item>
              <text:p text:style-name="list.end">de kans op illegale activiteiten die als neveneffecten
                        zouden kunnen optreden wanneer de kosten van maatregelen voorafgaand aan
                        acceptatie te hoog worden voor de betrokken doelgroepen.
                     </text:p>
            </text:list-item>
          </text:list>
          <text:p text:style-name="nota-toelichting">De nieuwe bepalingen zijn alleen van toepassing op de
                  korrelvormige afvalstoffen die ingevolge het bepaalde in het Bssa, moeten
                  worden getest op uitloging en, indien van toepassing, samenstelling.
               </text:p>
          <text:p text:style-name="nota-toelichting">In de toetsingssystematiek wordt geen onderscheid gemaakt
                  tussen regelmatige afvalstoffen en niet-regelmatige afvalstoffen. In beide
                  gevallen zal gelden dat de test voor de omschrijving van de te storten
                  afvalstof die door de aanbieder/ontdoener wordt uitgevoerd, betrekking heeft op
                  alle parameters uit de bijlage bij het Bssa. In de nota van toelichting
                  (paragraaf 4.2.2) bij het wijzigingsbesluit wordt uitgebreid ingegaan op de
                  tests bij de omschrijving.
               </text:p>
          <text:section text:name="alineagroep.d2067e3016" text:style-name="alineagroep">
            <text:p text:style-name="alineagroep">Voordat een ontdoener een afvalstof feitelijk aanbiedt bij de
                     stortplaats, dient hij aan de stortplaatsexploitant een omschrijving van die
                     afvalstof te verstrekken (artikel 10.39, eerste lid, onder a, Wet
                     milieubeheer). In het wijzigingsbesluit is deze omschrijving, als het gaat om
                     het storten van afvalstoffen, aangevuld met specifieke gegevens (artikel 10,
                     derde en vierde lid, Bm).
                  </text:p>
            <text:p text:style-name="alineagroep">In een aantal gevallen dient de omschrijving vergezeld te
                     gaan van resultaten van de analyse van de aan te leveren partij afvalstoffen.
                     Nadat de omschrijving is verstrekt, dienen voor de navolgende (minimaal) 4
                     partijen slechts nog de bijbehorende analyseresultaten te worden
                     aangeleverd.
                  </text:p>
            <text:p text:style-name="alineagroep.end">De stortplaatsexploitant verstrekt na de ontvangst van de
                     omschrijving, en nadat hij heeft vastgesteld dat de afvalstof op de stortplaats
                     kan worden geaccepteerd, een afvalstroomnummer. Hier kan vervolgens jaar in
                     jaar uit op worden aangeboden, respectievelijk geaccepteerd. De volgende
                     analyseresultaten (in elk geval vier) die worden verstrekt door de ontdoener
                     worden dus bijhorend bij het afvalstroomnummer verstrekt.
                  </text:p>
          </text:section>
          <text:p text:style-name="nota-toelichting">Pas wanneer de aanbieder van een afvalstof ten minste vijf keer
                  analyseresultaten van een afvalstroom aan de stortplaatsexploitant heeft
                  verstrekt, moet door de stortplaatsexploitant het gemiddelde worden berekend.
                  Voordat het gemiddelde kan worden berekend, worden de partijen afzonderlijk
                  beoordeeld volgens het bepaalde in het Bssa en is deze regeling nog niet van
                  toepassing. De partijen die in het kader van de omschrijving worden aangeboden,
                  worden dus individueel beoordeeld en mogen alleen worden geaccepteerd als aan
                  alle grenswaarden voor de betreffende stortplaats, zoals opgenomen in het Bssa
                  wordt voldaan.
               </text:p>
          <text:p text:style-name="nota-toelichting">De variabiliteit van een afvalstof wordt alleen bepaald voor
                  regelmatige afvalstoffen, opdat deze daarna aan een regime van periodieke
                  controletests, uit te voeren door of in opdracht van de stortplaatsexploitant,
                  kunnen worden onderworpen. De overgang naar deze controletests is mogelijk
                  zodra de ontdoener de resultaten van vijf (partij)testen van een bepaalde
                  afvalstroom heeft aangeleverd en op basis daarvan de frequentie van de
                  monsterneming door de stortplaatsexploitant is bepaald. De controletest heeft
                  slechts betrekking op de zogenaamde kritische parameters, die gezien worden als
                  de belangrijkste variabelen binnen de afvalstroom.
               </text:p>
          <text:section text:name="alineagroep.d2067e3035" text:style-name="alineagroep">
            <text:p text:style-name="alineagroep">De risicobenadering brengt niet alleen met zich dat de
                     frequentie van controletests hoger wordt naarmate de testresultaten dichter bij
                     de grenswaarden liggen, maar ook naarmate de variatie tussen de testresultaten
                     groter is. Feitelijk is de kans op het overschrijden van de grenswaarde in de
                     risicobenadering gekoppeld aan de monsternemingsfrequentie. Hiertoe is een
                     statistisch criterium gedefinieerd in de vorm van een k-waarde. De k-waarde
                     voor een afvalstof wordt elke keer opnieuw berekend wanneer een nieuw
                     analyseresultaat beschikbaar komt. De k-waarde wordt uitgedrukt in een getal
                     dat, bij een vast aantal analyseresultaten, afhankelijk is van variabiliteit en
                     ligging van het gemiddelde ten opzichte van de grenswaarde. De k-waarde geeft
                     daarmee getalsmatig uitdrukking aan de kans dat de grenswaarde wordt
                     overschreden. Uit de bepaalde k-waarde volgt een monsternemingsfrequentie. Hoe
                     lager de k-waarde, hoe hoger de vastgestelde monsternemingsfrequentie
                     uitvalt.
                  </text:p>
            <text:p text:style-name="alineagroep.end">Voor het bepalen van de monsternemingsfrequentie wordt steeds
                     gekeken naar de laatste vijf analyseresultaten. Wanneer het gemiddelde van de
                     laatste vijf analyseresultaten voor een of meer parameters de grenswaarde
                     overschrijdt, mag de betrokken afvalstof niet worden geaccepteerd op de
                     stortplaats. Om te mogen worden geaccepteerd op de stortplaats, zal de
                     afvalstof zodanig (verder) moeten worden behandeld dat wel wordt voldaan aan de
                     grenswaarden.
                  </text:p>
          </text:section>
          <text:p text:style-name="nota-toelichting">Het is ook mogelijk dat de analyseresultaten uitwijzen dat een
                  afvalstof een ander uitlooggedrag heeft dan voor de betreffende afvalstof zou
                  mogen worden verwacht. Wanneer dit het geval is, geeft de stortplaatsexploitant
                  aan de ontdoener aan dat er een nieuwe omschrijving van de afvalstof moet
                  worden opgesteld, omdat klaarblijkelijk sprake is van een andere afvalstof
                  (veroorzaakt door bijvoorbeeld veranderingen in het productieproces waaruit de
                  afvalstof afkomstig is). Er moeten dan eerst weer (nieuwe) tests voor de
                  omschrijving worden uitgevoerd onder verantwoordelijkheid van de ontdoener.
                  Deze tests hebben, zoals hierboven al is vermeld, betrekking op alle
                  genormeerde parameters uit de bijlage bij het Bssa.
               </text:p>
          <text:p text:style-name="nota-toelichting">Met de hierboven geschetste systematiek wordt bereikt dat de
                  kans op nadelige effecten voor het milieu naar verwachting gering is, terwijl
                  tegelijk de (financiële) inspanning die het bemonsteren en analyseren van de
                  afvalstoffen zal vergen, beperkt blijft. Hierbij wordt opgemerkt dat in de
                  huidige praktijk van acceptatie van afvalstoffen op stortplaatsen de meeste
                  afvalstoffen vrijwel nooit op uitloging werden getoetst.
               </text:p>
          <text:p text:style-name="nota-toelichting">Deze regeling bevat regels gesteld met betrekking tot het
                  testen waaraan minimaal moet worden voldaan. Het staat de stortplaatsexploitant
                  dan ook vrij om in geval van een geconstateerde overschrijding van de
                  grenswaarde maatregelen te nemen, bijvoorbeeld door als voorzorgsmaatregel
                  vaker dan volgens de voorgeschreven toetsingssystematiek noodzakelijk wordt
                  geacht, te bemonsteren en te laten analyseren.
               </text:p>
          <text:p text:style-name="nota-toelichting">In beginsel zijn de testmethoden voor het testen voor de
                  omschrijving en voor controletests dezelfde. Dit is van belang omdat de
                  resultaten van beide tests vergelijkbaar moeten zijn, nu de noodzaak en
                  frequentie van een controletest afhankelijk is van (bepaald wordt door),
                  althans in eerste instantie, de resultaten van de tests voor de
                  omschrijving.
               </text:p>
          <text:p text:style-name="nota-toelichting">Artikel 30 verwijst voor de wijze waarop de analyse moet worden
                  uitgevoerd naar diverse onderdelen van het Accreditatieprogramma voor keuring
                  van partijen grond, bouwstoffen en korrelvormige afvalstoffen (hierna: AP04).
                  Dit accreditatieprogramma is gratis te downloaden van de website van SIKB
                  (www.sikb.nl).
               </text:p>
          <text:h text:outline-level="5" text:style-name="divisiekop3">3.3 Analysemethoden voor korrelvormige afvalstoffen
               </text:h>
          <text:section text:name="alineagroep.d2067e3064" text:style-name="alineagroep">
            <text:p text:style-name="alineagroep">Om het uitlooggedrag van afvalstoffen te kunnen bepalen,
                     wordt een uitloogproef uitgevoerd. Met een uitloogproef wordt het gedrag van
                     een materiaal in het laboratorium gesimuleerd om het gedrag over middellange en
                     lange termijn in de praktijk te voorspellen.
                  </text:p>
            <text:p text:style-name="alineagroep.end">Bij uitloogonderzoek wordt de mate van het contact tussen het
                     materiaal en het water uitgedrukt in liquid/solid (L/S)-verhouding. De
                     L/S-verhouding is de verhouding tussen de bij de uitloogtest gebruikte
                     hoeveelheid vloeistof (in liters) en de hoeveelheid in behandeling genomen
                     materiaal (in kilogram droge stof). De L/S-verhouding vervult de functie van de
                     tijdschaal. De relatie tussen deze relatieve tijdschaal en de werkelijke
                     tijdschaal wordt gegeven door de snelheid waarmee een bepaalde L/S-verhouding
                     in een praktijksituatie kan worden bereikt. Een lage L/S-verhouding heeft
                     betrekking op de korte termijn, een hogere op de langere termijn.
                  </text:p>
          </text:section>
          <text:p text:style-name="nota-toelichting">Vooralsnog wordt voor de analyse bij zowel de omschrijving als
                  de controle uitgegaan van het uitvoeren van een schudproef L/S = 10 l/kg bij
                  een deeltjesgrootte &lt; 10 mm, (opgenomen in de tabellen 1.2, 2.1 en 3.1 van
                  de bijlage bij het Bssa). Het zuurbindend vermogen (ZBV) behoeft in dit kader
                  slechts indicatief te worden vastgesteld. Daarom volstaat het bepalen van het
                  ZBV tot een neutrale pH (7.0).
               </text:p>
          <text:h text:outline-level="6" text:style-name="divisiekop4">Europese afvalstoffenlijst (Eural)
               </text:h>
          <text:p text:style-name="nota-toelichting">Los van de eisen die aan te storten afvalstoffen worden
                  gesteld op het punt van uitloging, moeten complementaire afvalstoffen nu reeds
                  worden getoetst aan de Eural om vast te stellen of er sprake is van gevaarlijk
                  of niet-gevaarlijk afval. Voor deze toetsing kan het noodzakelijk zijn het
                  afval te analyseren op de samenstelling, waaronder de gehalten aan BTEX, PCB’s,
                  minerale olie en/of PAK’s.
               </text:p>
          <text:p text:style-name="nota-toelichting">Per te meten parameter zijn verschillende normmethoden
                  opgenomen. Het uitvoerend laboratorium is vrij in het maken van een keuze uit
                  de voorgeschreven methoden.
               </text:p>
          <text:p text:style-name="nota-toelichting">Er bestaat geen verplichting voor het meten van de
                  redoxpotentiaal. Om meer inzicht te krijgen in de eigenschappen van de
                  betreffende afvalstof, kan het echter zinvol zijn deze wel te meten. Hiervoor
                  kan ISO 11271 (bepaling redoxpotentiaal in bodem) worden gehanteerd.
               </text:p>
          <text:h text:outline-level="5" text:style-name="divisiekop3">3.4 Uitzonderingen op verplichtingen tot testen van
                  korrelvormige afvalstoffen
               </text:h>
          <text:p text:style-name="nota-toelichting">In veel gevallen hoeven korrelvormige afvalstoffen niet (meer)
                  te worden getest. De meeste uitzonderingen op de verplichting tot testen zijn
                  opgenomen in artikel 11h, vijfde lid, van het Bssa. Hierin wordt verwezen naar
                  artikel 10a, tweede lid, van het Bm. In de Regeling melden worden de
                  categorieën afvalstoffen opgenomen waarop deze uitzondering van toepassing is.
                  Uit de toetsingssystematiek die in deze regeling is opgenomen, volgt ook nog
                  een uitzondering op basis van de korrelgrootte van de afvalstof (artikel
                  25).
               </text:p>
          <text:h text:outline-level="4" text:style-name="divisiekop2">Hoofdstuk 4 Gevolgen van deze regeling
               </text:h>
          <text:h text:outline-level="5" text:style-name="divisiekop3">Milieueffecten
               </text:h>
          <text:p text:style-name="nota-toelichting">Voor een overzicht van de milieu-effecten van deze regeling
                  wordt verwezen naar paragraaf 5.1 van de nota van toelichting bij het
                  wijzigingsbesluit.
               </text:p>
          <text:h text:outline-level="5" text:style-name="divisiekop3">Bedrijfseffecten, niet zijnde administratieve
                  lasten
               </text:h>
          <text:p text:style-name="nota-toelichting">Op basis van de uitgevoerde bedrijfseffectentoets is
                  geconcludeerd dat de effecten van deze regeling vrijwel uitsluitend van
                  betekenis zijn voor het onderdeel administratieve lasten. De regeling brengt
                  voor het overige geen bedrijfseffecten met zich die niet al zijn beschreven bij
                  de bedrijfseffectentoets van het wijzigingsbesluit. Kortheidshalve wordt daarom
                  verwezen naar paragraaf 5.2.1 van de nota van toelichting bij het
                  wijzigingsbesluit.
               </text:p>
          <text:h text:outline-level="5" text:style-name="divisiekop3">Administratieve lasten
               </text:h>
          <text:p text:style-name="nota-toelichting">De administratieve lasten vloeien niet alleen uit het
                  wijzigingsbesluit, maar ook uit deze regeling voort. Paragraaf 5.2.2 van de
                  nota van toelichting bij het wijzigingsbesluit bevat een overzicht van alle
                  administratieve lasten.
               </text:p>
          <text:h text:outline-level="5" text:style-name="divisiekop3">Bestuurlijke lasten
               </text:h>
          <text:p text:style-name="nota-toelichting">Hiervoor wordt verwezen naar paragraaf 5.3 van de nota van
                  toelichting bij het wijzigingsbesluit, die ook betrekking heeft op de
                  bestuurlijke lasten van deze regeling.
               </text:p>
          <text:h text:outline-level="5" text:style-name="divisiekop3">Toezicht en handhaving
               </text:h>
          <text:p text:style-name="nota-toelichting">Deze regeling zal leiden tot accentverschuivingen met
                  betrekking tot toezicht op en de bestuursrechtelijke handhaving van de regels
                  voor het storten van afvalstoffen op stortplaatsen. Hiervoor wordt verwezen
                  naar hoofdstuk 6 van de nota van toelichting bij het wijzigingsbesluit.
               </text:p>
          <text:h text:outline-level="3" text:style-name="divisiekop1">II Artikelsgewijs
               </text:h>
          <text:h text:outline-level="4" text:style-name="divisiekop2">Artikel 1
               </text:h>
          <text:section text:name="alineagroep.d2067e3146" text:style-name="alineagroep">
            <text:p text:style-name="alineagroep">De Beschikking aanvaarding afvalstoffen op stortplaatsen maakt
                     onderscheid tussen korrelvormige en monolithische afvalstoffen. In het
                     wijzigingsbesluit is dit begrippenkader overgenomen. In artikel 11f, vierde
                     lid, van het Bssa, dat de grondslag biedt voor de regels met betrekking tot de
                     geconditioneerde gevaarlijke afvalstoffen, is de terminologie aan de
                     beschikking aangepast. In artikel 11a, eerste lid, van het Bssa zijn in dat
                     verband definities van anorganische afvalstoffen, korrelvormige en
                     monolithische afvalstoffen opgenomen, die als gevolg van een wijziging van de
                     aanhef van dat lid eveneens van toepassing zijn op de onderhavige regeling.
                     Monolithische gevaarlijke afvalstoffen zijn gevaarlijke afvalstoffen die door
                     menging met toeslagstoffen zijn omgevormd tot afvalstoffen met een beperkte
                     uitloging en een duurzame vaste vorm. Anorganische afvalstoffen zijn
                     afvalstoffen met een organisch stofgehalte van ten hoogste tien procent.
                  </text:p>
            <text:p text:style-name="alineagroep">In deze regeling wordt aangesloten bij de terminologie die in
                     het besluit is gebruikt.
                  </text:p>
            <text:p text:style-name="alineagroep.end">Geconditioneerde gevaarlijke afvalstoffen worden voortaan
                     aangeduid als gevaarlijke, anorganische afvalstoffen die zijn of worden
                     omgevormd tot monolithische afvalstoffen.
                  </text:p>
          </text:section>
          <text:p text:style-name="nota-toelichting">In samenhang hiermee wordt de verwijzing naar die categorie van
                  afvalstoffen in de omschrijving van ‘compartiment’ dienovereenkomstig aangepast
                  en vervalt de begripsbepaling ‘geconditioneerde gevaarlijke afvalstoffen’.
               </text:p>
          <text:p text:style-name="nota-toelichting">De activiteiten in het kader van de monsterneming en analyse zijn
                  aan te merken als diensten waarop de Dienstenrichtlijn van toepassing is. Dit
                  geldt eveneens voor de accreditatie van de laboratoria die de analyse van
                  monsters uitvoeren. In deze regeling wordt met betrekking tot de monsterneming
                  en analyse van monsters verwezen naar normen, richtlijnen, protocollen en
                  accreditatieprogramma’s die niet van publiekrechtelijke aard zijn. In het
                  nieuwe derde lid van artikel 1 wordt een zogenoemde clausule van wederzijdse
                  erkenning opgenomen voor dergelijke normdocumenten die zijn vastgesteld of
                  aangewezen in een andere lidstaat van de Europese Unie. Hiermee is de regeling
                  in overeenstemming met de Dienstenrichtlijn.
               </text:p>
          <text:h text:outline-level="4" text:style-name="divisiekop2">Artikel 3 tot en met 15
               </text:h>
          <text:p text:style-name="nota-toelichting">Voor de toelichting op deze artikelen wordt verwezen naar de
                  artikelsgewijze toelichting bij de Regeling acceptatie geconditioneerde
                  gevaarlijke afvalstoffen op stortplaatsen (Stcrt. 17 juli 2002, nr. 133).
               </text:p>
          <text:h text:outline-level="4" text:style-name="divisiekop2">Artikel 17
               </text:h>
          <text:p text:style-name="nota-toelichting">Wanneer voor de eerste keer het gemiddelde wordt bepaald, dus met
                  alleen maar analyseresultaten die zijn aangeleverd onder verantwoordelijkheid
                  van de ontdoener, is het mogelijk om van meer dan vijf analyseresultaten het
                  gemiddelde te bepalen. In alle navolgende gevallen, moet het gemiddelde worden
                  bepaald van de laatste vijf analyseresultaten.
               </text:p>
          <text:p text:style-name="nota-toelichting">Wanneer het berekende gemiddelde over de (laatste vijf)
                  analyseresultaten voor geen van de geanalyseerde parameters de grenswaarde
                  overschrijdt, kan de afvalstroom in het vervolg óók worden geaccepteerd. Deze
                  acceptatie geldt voor alle vrachten die worden geleverd tot aan het moment
                  waarop de analyseresultaten van het eerst opvolgende verzamelmonster
                  beschikbaar zijn.
               </text:p>
          <text:p text:style-name="nota-toelichting">Na het bepalen van het gemiddelde per parameter van de door de
                  ontdoener verstrekte analyseresultaten, doorloopt de stortplaatsexploitant
                  vervolgens de procedure, beschreven in de regeling (artikelen 18 en verder).
                  Dit betekent dat de stortplaatsexploitant een nieuw resultaat krijgt dat
                  afkomstig is van de analyse van een controlemonster. Met het nieuwe
                  analyseresultaat moet opnieuw het gemiddelde worden berekend over de laatste
                  vijf analyseresultaten. Het oudste resultaat wordt niet meer meegerekend, of,
                  als er meer dan vijf analyseresultaten ten grondslag lagen aan het eerste
                  berekende gemiddelde, worden de oudere resultaten niet meer meegerekend met
                  uitzondering van de voorlaatste vier, en het nieuwste resultaat wordt
                  toegevoegd zodat in totaal met vijf resultaten wordt gerekend. Hierbij wordt op
                  datum geselecteerd.
               </text:p>
          <text:p text:style-name="nota-toelichting">Wordt met het resultaat van een nieuw verzamelmonster wel het
                  gemiddelde van één of meerdere parameters overschreden, dan geldt vanaf het
                  moment van het beschikbaar komen van de analyseresultaten een acceptatiestop
                  voor de afvalstof(fen).
               </text:p>
          <text:p text:style-name="nota-toelichting">Wanneer de waarde van een geanalyseerde parameter zo laag is dat
                  deze niet kan worden bepaald, wordt de formule, bedoeld in artikel 17, tweede
                  lid, toegepast. Op deze manier kan van een uitgevoerde analyse altijd het
                  resultaat worden gebruikt.
               </text:p>
          <text:h text:outline-level="4" text:style-name="divisiekop2">Artikel 18
               </text:h>
          <text:p text:style-name="nota-toelichting">Op basis van (ten minste) vijf analyseresultaten kan de k-waarde
                  voor elke parameter worden berekend. De k-waarde wordt bepaald op basis van de
                  grenswaarde enerzijds en het gemiddelde en de standaarddeviatie anderzijds. De
                  k-waarde is daarmee een getalsmatig criterium dat de kans weergeeft dat de
                  grenswaarde wordt overschreden. Daarbij wordt zowel rekening gehouden met de
                  ligging van het gemiddelde ten opzichte van de grenswaarde als de variabiliteit
                  van de analyseresultaten.
               </text:p>
          <text:p text:style-name="nota-toelichting">De k-waarde wordt bepaald voor alle parameters die tijdens de
                  laatste analyse zijn geanalyseerd. De k-waarde wordt per parameter op basis van
                  de volgende stappen bepaald:
               </text:p>
          <text:list text:style-name="list-style-19">
            <text:list-item text:start-value="1">
              <text:p text:style-name="list.start">berekening van de logaritme (10-log) van de grenswaarde
                        behorende bij de toepasselijke stortplaatsklasse, zoals vermeld in de bijlage
                        bij het Bssa (de logaritmische waarden zijn ook opgenomen in de bijlage bij
                        deze toelichting)
                     </text:p>
            </text:list-item>
            <text:list-item text:start-value="2">
              <text:p text:style-name="list.cont">berekening van de logaritmen (10-log) van de
                        analyseresultaten;
                     </text:p>
            </text:list-item>
            <text:list-item text:start-value="3">
              <text:p text:style-name="list.cont">berekening van het gemiddelde voor de logaritmisch
                        getransformeerde analyseresultaten;
                     </text:p>
            </text:list-item>
            <text:list-item text:start-value="4">
              <text:p text:style-name="list.cont">berekening van de standaarddeviatie voor de logaritmisch
                        getransformeerde analyseresultaten;
                     </text:p>
            </text:list-item>
            <text:list-item text:start-value="5">
              <text:p text:style-name="list.end">bepaling van de k-waarde aan de hand van de waarden,
                        verkregen onder a, c en d.
                     </text:p>
            </text:list-item>
          </text:list>
          <text:section text:name="alineagroep.d2067e3246" text:style-name="alineagroep">
            <text:p text:style-name="alineagroep">Voor de analyseresultaten waarvan gebruik wordt gemaakt geldt
                     dat uitsluitend gebruik wordt gemaakt van de door de ontdoener aangeleverde
                     resultaten. Bij deze eerste keer kan sprake zijn van vijf of meer resultaten.
                     Voor de navolgende toetsingen die plaatsvinden in het kader van de door de
                     stortplaatsexploitant uitgevoerde controles gaat het in alle gevallen om de
                     laatste vijf analyseresultaten.
                  </text:p>
            <text:p text:style-name="alineagroep">Bij deze navolgende toetsingen wordt in het begin nog gebruik
                     gemaakt van een deel van de gegevens zoals die door de ontdoener zijn
                     aangeleverd; bij elke navolgende toetsing waarvoor een nieuw resultaat door de
                     stortplaatsexploitant is verkregen, is dit er één minder.
                  </text:p>
            <text:p text:style-name="alineagroep">Parameters waarvoor de berekende k-waarde hoger is dan de
                     k-waarde voor de klasse waarvoor geen monsterneming noodzakelijk is, worden
                     beschouwd als niet-kritisch.
                  </text:p>
            <text:p text:style-name="alineagroep.end">Bijvoorbeeld: de berekende k-waarde van twaalf
                     analyseresultaten is hoger dan 2,57. Daarmee is de parameter niet-kritisch. Bij
                     vijf analyseresultaten (waar meestal mee moet worden gerekend) is een parameter
                     niet-kritisch als deze een waarde van hoger dan 3,40 heeft.
                  </text:p>
          </text:section>
          <text:p text:style-name="nota-toelichting">Indien ‘historische’ gegevens betrekking hebben op een parameter
                  en het gemiddelde van de ‘historische’ metingen kleiner is dan of gelijk is aan
                  10% van de grenswaarde, of wanneer de parameter niet aantoonbaar is (alle
                  analyseresultaten kleiner dan de bepalingsgrens), dan mogen deze parameters als
                  niet-kritisch worden beschouwd. Deze conclusie mag ook worden gebaseerd op
                  uitlooggegevens die door middel van een andere methode zijn verkregen dan de in
                  deze regeling voorgeschreven uitloogmethode.
               </text:p>
          <text:p text:style-name="nota-toelichting">Indien geen ”‘historische” gegevens van een parameter beschikbaar
                  zijn, moet deze parameter in het kader van de omschrijving alsnog worden
                  geanalyseerd.
               </text:p>
          <text:h text:outline-level="4" text:style-name="divisiekop2">Artikel 19
               </text:h>
          <text:section text:name="alineagroep.d2067e3272" text:style-name="alineagroep">
            <text:p text:style-name="alineagroep">Voor de parameters waarbij de (laatste vijf) analyseresultaten
                     niet aan elkaar gelijk zijn, wordt de k-waarde berekend met de formule die is
                     opgenomen in artikel 18, eerste lid. Als de (laatste vijf) analyseresultaten
                     aan elkaar gelijk zijn, kan de k-waarde niet worden berekend met deze formule.
                     Daarom zijn in dit artikel aanvullende regels opgenomen.
                  </text:p>
            <text:p text:style-name="alineagroep.end">Wanneer voor de eerste keer de k-waarde wordt berekend en alle
                     analyseresultaten zijn aan elkaar gelijk, dan is het tweede lid van
                     toepassing.
                  </text:p>
          </text:section>
          <text:h text:outline-level="4" text:style-name="divisiekop2">Artikel 20
               </text:h>
          <text:p text:style-name="nota-toelichting">Wanneer voor de eerste keer de kritische parameters en de
                  monsternemingsfrequentie worden bepaald op basis van gegevens die zijn
                  aangeleverd door de ontdoener, is het ook mogelijk dat van een specifieke
                  afvalstroom meer dan vijf analyseresultaten beschikbaar zijn. Alléén in dit
                  geval mogen alle resultaten worden gebruikt bij het identificeren van de
                  kritische parameters en het bepalen van de monsternemingsfrequentie voor de
                  afvalstof, waarvoor gebruik wordt gemaakt van de tabel.
               </text:p>
          <text:section text:name="alineagroep.d2067e3288" text:style-name="alineagroep">
            <text:p text:style-name="alineagroep">Als een stortplaatsexploitant heeft vastgesteld dat er één of
                     meerdere kritische parameters zijn, dan dient hij de monsternemingsfrequentie
                     te bepalen. Wanneer de k-waarde van de verschillende kritische parameters niet
                     in dezelfde categorieën valt, moet de afvalstroom worden bemonsterd met de
                     hoogste frequentie waarin één of meer van de voor de afvalstroom geldende
                     kritische parameters vallen.
                  </text:p>
            <text:p text:style-name="alineagroep.end">Bijvoorbeeld: Een afvalstroom heeft twee kritische parameters,
                     waarvan er één volgens de tabel moet worden bemonsterd met een frequentie van
                     een op de tien vrachten, terwijl de andere kritische parameter met een
                     frequentie van een op de twee vrachten moet worden bemonsterd. Dit betekent dat
                     de afvalstroom met een frequentie van een op de twee vrachten moet worden
                     bemonsterd en dat de analyse voor alle parameters waarvoor geldt dat deze
                     kritisch zijn, moet worden uitgevoerd. Een nieuw analyseresultaat met een
                     nieuwe berekening op basis van de dan beschikbare laatste vijf resultaten kan
                     een andere monsternemingsfrequentie tot gevolg hebben.
                  </text:p>
          </text:section>
          <text:p text:style-name="nota-toelichting">Wanneer voor een afvalstroom, of wanneer gebruik wordt gemaakt
                  van artikel 21 voor afvalstromen, het eerste verzamelmonster door het
                  laboratorium is geanalyseerd, betekent dit dat opnieuw het gemiddelde van de
                  kritische parameters, de k-waarde en de monsternemingsfrequentie moeten worden
                  berekend. Dit gebeurt dan met de vijf laatste analyseresultaten (zie artikel
                  17). In dit geval wordt er dus gebruik gemaakt van de resultaten van de eerste
                  uitgevoerde analyse van het verzamelmonster en de vier laatste
                  analyseresultaten die door de ontdoener zijn aangeleverd. Hierbij wordt op
                  datum geselecteerd. In het eerder genoemde voorbeeld waarbij twee parameters
                  kritisch waren, zou dit betekenen dat van het verzamelmonster slechts deze twee
                  parameters worden geanalyseerd. Van de laatste vier analyseresultaten van de
                  ontdoener die bij de omschrijving zijn aangeboden, worden in dit voorbeeld dan
                  ook slechts de gegevens van de twee kritische parameters gebruikt.
               </text:p>
          <text:p text:style-name="nota-toelichting">Bij de controle van het tiende verzamelmonster worden alle
                  parameters weer geanalyseerd (artikel 29, derde lid, onder b). Om opnieuw de
                  kritische parameters en monsternemingsfrequentie vast te kunnen stellen, moet
                  voor bepaalde parameters gebruik worden gemaakt van oudere gegevens. Dit kunnen
                  nog gegevens zijn die bij de omschrijving zijn verstrekt.
               </text:p>
          <text:h text:outline-level="4" text:style-name="divisiekop2">Artikel 21
               </text:h>
          <text:p text:style-name="nota-toelichting">In de artikelen 17 tot en met 20 wordt de controletest voor één
                  enkele afvalstroom beschreven. Het gezamenlijk analyseren van verschillende
                  afvalstromen (afvalstromen van verschillende installaties en/of ontdoeners) is
                  toegestaan indien aan de voorwaarden, genoemd in dit artikel wordt
                  voldaan.
               </text:p>
          <text:section text:name="alineagroep.d2067e3311" text:style-name="alineagroep">
            <text:p text:style-name="alineagroep">De stortplaatsexploitant heeft inzicht in de diverse
                     afvalstromen die op zijn stortplaats worden aangeboden en kan besluiten
                     verschillende afvalstromen gezamenlijk te beoordelen. Omdat er een verschil in
                     aanbod van afvalstoffen is tussen stortplaatsen onderling, kan de invulling
                     hiervan variëren tussen verschillende stortplaatsen.
                  </text:p>
            <text:p text:style-name="alineagroep.end">Gezamenlijk beoordelen van afzonderlijke afvalstromen kan
                     slechts dan plaatsvinden als van elk van de afzonderlijke afvalstromen vijf
                     analyseresultaten beschikbaar zijn (artikel 17) en het gemiddelde, de kritische
                     parameters en de monsternemingsfrequentie van deze afzonderlijke afvalstromen
                     zijn bepaald overeenkomstig de artikelen 17 tot en met 20.
                  </text:p>
          </text:section>
          <text:section text:name="alineagroep.d2067e3320" text:style-name="alineagroep">
            <text:p text:style-name="alineagroep">Essentieel voor het gezamenlijk kunnen testen van individuele
                     afvalstromen is dat de kans dat een bepaalde parameter de grenswaarde
                     overschrijdt, voor alle afvalstromen ongeveer gelijk moet zijn. Dit betekent
                     dat de variaties in de kans op het overschrijden van de grenswaarde voor de
                     afvalstromen gezamenlijk ongeveer gelijk moeten zijn aan de variaties die er
                     zouden zijn wanneer elke afvalstroom afzonderlijk zou worden geanalyseerd.
                  </text:p>
            <text:p text:style-name="alineagroep.end">Om te waarborgen dat de variatie van de verschillende
                     afvalstromen acceptabel is, dient voor de afvalstromen afzonderlijk te gelden
                     dat elke parameter met eenzelfde frequentie moet worden bemonsterd. Deze eis
                     kan echter streng uitvallen voor parameters waarvoor de berekende k-waarde
                     dicht bij een klassengrens ligt. Om die reden is het ook toegestaan dat een
                     parameter één categorie hoger of juist één categorie lager ligt. Bijvoorbeeld:
                     wanneer voor een van de twee afvalstromen die gezamenlijk zouden kunnen worden
                     bemonsterd, geldt dat de monsternemingsfrequentie een op de zes vrachten
                     bedraagt, moet de monsternemingsfrequentie van de andere afvalstroom in de
                     categorie een op de twee vrachten, een op de zes vrachten of een op de tien
                     vrachten vallen.
                  </text:p>
          </text:section>
          <text:p text:style-name="nota-toelichting">Als blijkt dat de afzonderlijke afvalstromen dezelfde kritische
                  parameters en een (vrijwel) gelijke monsternemingsfrequentie hebben, worden
                  voor alle afvalstromen gezamenlijk nogmaals de kritische parameters en de
                  monsternemingsfrequentie bepaald. Hiervoor wordt de k-waarde berekend met alle
                  beschikbare analyseresultaten en de kritische parameters en
                  monsternemingsfrequentie bepaald aan de hand van de waarden in de in artikel 20
                  opgenomen tabel.
               </text:p>
          <text:h text:outline-level="4" text:style-name="divisiekop2">Artikel 22
               </text:h>
          <text:p text:style-name="nota-toelichting">Het bemonsteren moet plaatsvinden overeenkomstig de artikelen 23
                  tot en met 29. Het gaat hierbij om een gemiddelde monsternemingsfrequentie van
                  alle vrachten. De stortplaatsexploitant is vrij in het selecteren van de te
                  bemonsteren vrachten. Uitzondering hierop zijn de eerste vracht die wordt
                  aangeboden nadat de vrachten in het kader van de omschrijving zijn aangeboden
                  en de eerste vracht die wordt aangeboden nadat een verzamelmonster compleet is
                  voor analyse. Zie ook de toelichting op artikel 23.
               </text:p>
          <text:h text:outline-level="4" text:style-name="divisiekop2">Artikel 23
               </text:h>
          <text:section text:name="alineagroep.d2067e3344" text:style-name="alineagroep">
            <text:p text:style-name="alineagroep">De eerste vracht die wordt aangeleverd nadat een
                     verzamelmonster van de desbetreffende afvalstroom compleet is voor analyse,
                     wordt altijd bemonsterd.
                  </text:p>
            <text:p text:style-name="alineagroep.end">Wanneer nog niet eerder een controle op deze afvalstroom is
                     uitgevoerd, betekent dit dus dat de voorgaande vrachten in het kader van de
                     omschrijving zijn aangeboden. De ontdoener heeft in ieder geval vijf keer
                     analyseresultaten van uitloging aangeleverd waarmee de stortplaatsexploitant
                     onder andere de monsternemingsfrequentie heeft bepaald. De eerste vracht die na
                     deze partijen wordt aangeboden, moet dan worden bemonsterd.
                  </text:p>
          </text:section>
          <text:section text:name="alineagroep.d2067e3353" text:style-name="alineagroep">
            <text:p text:style-name="alineagroep">Wanneer al vaker met een bepaalde monsternemingsfrequentie door
                     de stortplaatsexploitant een compleet verzamelmonster ter analyse aan het
                     laboratorium is overgedragen, moet de eerstvolgende vracht die wordt aangeboden
                     en waarmee een nieuw verzamelmonster wordt samengesteld, altijd worden
                     bemonsterd.
                  </text:p>
            <text:p text:style-name="alineagroep.end">De monsternemingsfrequentie wordt bepaald overeenkomstig
                     artikel 20. Als een afvalstroom met een frequentie van bijvoorbeeld een op de
                     tien vrachten moet worden bemonsterd, wordt bedoeld dat gemiddeld een op de
                     tien vrachten moet worden bemonsterd. De stortplaatsexploitant is dus tot op
                     zekere hoogte vrij in het bepalen welke vrachten worden bemonsterd.
                  </text:p>
          </text:section>
          <text:section text:name="alineagroep.d2067e3362" text:style-name="alineagroep">
            <text:p text:style-name="alineagroep">Ook wanneer invulling wordt gegeven aan artikel 21, worden de
                     vrachten met een vastgestelde monsternemingsfrequentie bemonsterd. Het gaat
                     hier om een gemiddelde monsternemingsfrequentie van alle vrachten, waarbij de
                     afzonderlijke afvalstromen hierbij als één afvalstroom worden bemonsterd.
                  </text:p>
            <text:p text:style-name="alineagroep.end">Indien één van de afvalstromen met een aanzienlijk hogere
                     frequentie wordt aangeleverd, zal het gevolg zijn dat meer vrachten van deze
                     afvalstroom worden bemonsterd dan van de andere afvalstromen die gezamenlijk
                     met de eerste afvalstroom worden beoordeeld. Dit is in overeenstemming met het
                     gegeven dat die afvalstroom ook het grootste deel van die totale afvalstroom
                     uitmaakt. Het verkregen verzamelmonster is daarmee representatief voor wat er
                     van deze afvalstromen is gestort.
                  </text:p>
          </text:section>
          <text:h text:outline-level="4" text:style-name="divisiekop2">Artikel 25
               </text:h>
          <text:p text:style-name="nota-toelichting">De monsterneming wordt uitgevoerd overeenkomstig een aantal
                  bepalingen uit het VKB-protocol 1004. Het protocol is gratis te downloaden van
                  de website van SIKB (www.sikb.nl).
               </text:p>
          <text:section text:name="alineagroep.d2067e3379" text:style-name="alineagroep">
            <text:p text:style-name="alineagroep">Wanneer de te bemonsteren vracht voor meer dan 80% (m/m) uit
                     deeltjes groter dan 40 mm bestaat, wordt deze vracht niet bemonsterd, maar
                     wordt de volgende vracht bemonsterd. Het betreft hier dus géén generieke
                     vrijstelling van de verplichting tot testen.
                  </text:p>
            <text:p text:style-name="alineagroep.end">Het staat de stortplaatsexploitant vrij meer dan de
                     voorgeschreven vijf grepen van een vracht te nemen. Het nemen van meer dan vijf
                     grepen moet dan wel voor alle vrachten die in het kader van dit verzamelmonster
                     worden bemonsterd, plaatsvinden in dezelfde omvang en met hetzelfde aantal.
                     Anders wordt immers een (deel van) de vrachten oververtegenwoordigd in het
                     verzamelmonster, waardoor de op basis daarvan bepaalde kwaliteit van het
                     verzamelmonster niet representatief is.
                  </text:p>
          </text:section>
          <text:h text:outline-level="4" text:style-name="divisiekop2">Artikel 26
               </text:h>
          <text:p text:style-name="nota-toelichting">Het zuurbindend vermogen (ZBV) hoeft slechts indicatief te worden
                  vastgesteld. Wanneer een afvalstroom geen kritische parameters bevat en dus ook
                  niet bemonsterd hoeft te worden voor het bepalen van kritische parameters,
                  geldt voor deze afvalstroom een verplichting tot het één keer per jaar
                  bemonsteren van één vracht voor het bepalen van het ZBV.
               </text:p>
          <text:h text:outline-level="4" text:style-name="divisiekop2">Artikel 28
               </text:h>
          <text:p text:style-name="nota-toelichting">Monsterneming voor de controletests kan worden uitbesteed, maar
                  mag ook in eigen beheer worden uitgevoerd. Uitvoering in eigen beheer moet op
                  vergelijkbare wijze geschieden als de monsterneming die in het kader van de
                  omschrijving is uitgevoerd. De monsternemer mag geen financieel belang hebben
                  bij de uitslag van de werkzaamheden en niet onder druk staan bij de uitvoering
                  van zijn werk.
               </text:p>
          <text:h text:outline-level="4" text:style-name="divisiekop2">Artikel 29
               </text:h>
          <text:p text:style-name="nota-toelichting">Als uitgangspunt wordt een verzamelmonster voor analyse
                  overgedragen als het uit vijftig grepen bestaat, verkregen uit tien bemonsterde
                  vrachten waarvan elk vijf grepen zijn genomen. Het kan ook zijn dat een
                  verzamelmonster eerder voor analyse aan een laboratorium moet worden
                  overgedragen. Dit is het geval wanneer de massa waarvoor het verzamelmonster
                  representatief is, 4000 ton overschrijdt. Daarom wordt van elke vracht de massa
                  geregistreerd. Het verzamelmonster bestaat dan uit minder dan vijftig grepen.
                  Door de eerstvolgende vracht die van deze afvalstroom wordt aangeboden te
                  bemonsteren, wordt gestart met het samenstellen van een nieuw
                  verzamelmonster.
               </text:p>
          <text:p text:style-name="nota-toelichting">Een verzamelmonster moet ook eerder voor analyse aan een
                  laboratorium worden overgedragen wanneer een jaar is verstreken sinds de eerste
                  vracht werd bemonsterd. Ook in dit geval moet het dan beschikbare
                  verzamelmonster waarin minder dan vijftig grepen zijn verzameld, worden
                  geanalyseerd. Bij de eerstvolgende vracht wordt weer gestart met het
                  samenstellen van een nieuw verzamelmonster.
               </text:p>
          <text:section text:name="alineagroep.d2067e3413" text:style-name="alineagroep">
            <text:p text:style-name="alineagroep">Bij overdracht van het verzamelmonster aan het laboratorium
                     wordt aangegeven welke parameters moeten worden geanalyseerd. In de meeste
                     gevallen zullen dit slechts de kritische parameters zijn die eerder zijn
                     vastgesteld. Uitzondering hierop is elk tiende verzamelmonster van een
                     afvalstroom (of van afvalstromen als deze gezamenlijk worden beoordeeld).
                     Hiervoor worden alle parameters die in de bijlage bij het Bssa zijn opgenomen,
                     geanalyseerd en worden opnieuw de kritische parameters bepaald.
                  </text:p>
            <text:p text:style-name="alineagroep.end">Om opnieuw de kritische parameters en monsternemingsfrequentie
                     vast te kunnen stellen, moet voor bepaalde, niet-kritische parameters worden
                     teruggegrepen op aanzienlijk oudere gegevens dan voor de kritische parameters
                     (bij de controle van regelmatige afvalstoffen worden immers alleen de kritische
                     parameters geanalyseerd). Bijvoorbeeld: de laatste negen keer zijn alleen de
                     kritische parameters getest en voor de tiende test moeten alle parameters weer
                     worden getest. Om het gemiddelde te berekenen, zijn van alle parameters de
                     laatste vijf resultaten nodig. Dat zijn dus voor de kritische parameters de
                     laatste vijf analyseresultaten van deze afvalstro(o)m(en). Voor de
                     niet-kritische parameters zijn deze gegevens niet de laatste negen keer
                     geanalyseerd, want toen zijn alleen de kritische parameters geanalyseerd. Op
                     zo’n moment wordt gebruik gemaakt van veel oudere gegevens. Als het de tiende
                     keer is dat de afvalstroom onder verantwoordelijkheid van de
                     stortplaatsexploitant wordt geanalyseerd, dan wordt gebruik gemaakt van deze
                     test en de vier laatste testen van de ontdoener, bij nummer 20 de tiende en
                     twintigste test van de stortplaatsexploitant en de laatste drie van de
                     ontdoener, enz. Bij elke analyse worden opnieuw de k-waarde en de
                     monsternemingsfrequentie vastgesteld en dus indirect ook de kritische
                     parameters.
                  </text:p>
          </text:section>
          <text:section text:name="alineagroep.d2067e3422" text:style-name="alineagroep">
            <text:p text:style-name="alineagroep">Een ander moment waarop meer dan alleen de kritische parameters
                     moeten worden bepaald, is dat eenmaal per jaar het zuurbindend vermogen dient
                     te worden vastgesteld voor afval dat wordt aangeboden op een stortplaats voor
                     gevaarlijk afval en voor gevaarlijk afval dat wordt gestort op een stortplaats
                     voor niet-gevaarlijk afval. Bij afvalstromen waar geen kritische parameters
                     zijn vastgesteld, betekent dit dat één keer per jaar alleen het ZBV wordt
                     bepaald. Wel komt na een periode van tien jaar deze afvalstroom opnieuw in
                     aanmerking voor een controletest op alle parameters. Op basis hiervan dient
                     opnieuw te worden vastgesteld of de afvalstroom inderdaad geen kritische
                     parameters kent.
                  </text:p>
            <text:p text:style-name="alineagroep.end">Het zuurbindend vermogen (ZBV) behoeft in dit kader slechts
                     indicatief te worden vastgesteld. Daarom volstaat het bepalen van het ZBV tot
                     een neutrale pH (7.0).
                  </text:p>
          </text:section>
          <text:p text:style-name="nota-toelichting">Voor een parameter die in eerste instantie als kritisch is
                  aangemerkt, maar waarvoor bij vervolganalyses blijkt dat deze parameter steeds
                  een k-waarde heeft die zo groot is dat deze als niet-kritisch kan worden
                  aangemerkt, bestaat een mogelijkheid deze parameter niet langer als kritisch te
                  beschouwen. Hiervoor moet de k-waarde van de parameter bij een nieuw
                  analyseresultaat vijf keer achter elkaar niet-kritisch zijn. De eis dat bij
                  elke tiende controletest alle parameters moeten worden geanalyseerd, blijft van
                  kracht.
               </text:p>
          <text:h text:outline-level="4" text:style-name="divisiekop2">Artikel 31
               </text:h>
          <text:section text:name="alineagroep.d2067e3439" text:style-name="alineagroep">
            <text:p text:style-name="alineagroep">Bedacht dient te worden dat verzamelmonsters waarop de analyse
                     wordt uitgevoerd, sterk heterogeen kunnen zijn. Alleen het vinden van een hoge
                     meetwaarde kan derhalve geen motief zijn voor het uitvoeren van een
                     heranalyse.
                  </text:p>
            <text:p text:style-name="alineagroep.end">Indien voldoende (meer dan vijf) analyseresultaten beschikbaar
                     zijn, is heranalyse van een nieuw en schijnbaar afwijkend analyseresultaat
                     alleen toegestaan indien dit analyseresultaat meer dan vijf maal de
                     standaardafwijking van het eerdere gemiddelde bedraagt. Het gaat hier om een
                     echte uitschieter waarvoor heranalyse kan worden aangevraagd door de
                     stortplaatsexploitant. Het laboratorium zelf kan ook heranalyse uitvoeren, maar
                     dat is niet gebaseerd op afwijkingen ten opzichte van het gemiddelde.
                  </text:p>
          </text:section>
          <text:p text:style-name="nota-toelichting">Bij een afwijking naar boven wordt het gemiddelde hoger en komt
                  daardoor dichter tegen de grenswaarde te liggen. Heranalyse is in dit geval
                  optioneel. Bij een afwijking naar beneden wordt het gemiddelde lager en komt
                  hierdoor verder van de grenswaarde af te liggen. Heranalyse is in dit geval
                  verplicht.
               </text:p>
          <text:h text:outline-level="4" text:style-name="divisiekop2">Artikel 32
               </text:h>
          <text:section text:name="alineagroep.d2067e3455" text:style-name="alineagroep">
            <text:p text:style-name="alineagroep">Uit het oogpunt van handhaafbaarheid van het bepaalde in deze
                     regeling, wordt het registreren van verschillende gegevens verplicht
                     gesteld.
                  </text:p>
            <text:p text:style-name="alineagroep.end">Een van de gegevens die geregistreerd moet worden, is de reden
                     van overdracht van een verzamelmonster aan het laboratorium. Hiermee wordt in
                     de eerste plaats gedoeld op de situaties die zijn aangegeven in artikel 29,
                     eerste lid. De stortplaatsexploitant kan een monster echter ook eerder
                     overdragen aan een laboratorium, wanneer hij dit wenselijk vindt.
                  </text:p>
          </text:section>
          <text:h text:outline-level="4" text:style-name="divisiekop2">Artikel 35
               </text:h>
          <text:p text:style-name="nota-toelichting">Deze regeling treedt in werking op het tijdstip dat het
                  wijzigingsbesluit in werking treedt.
               </text:p>
          <text:section text:name="ondertekening.d2067e3472" text:style-name="ondertekening">
            <text:p text:style-name="ondertekening">De Minister van
                     Volkshuisvesting, Ruimtelijke Ordening en
                     Milieubeheer,
                  </text:p>
            <text:p text:style-name="ondertekening.end">J.M. Cramer. </text:p>
          </text:section>
        </text:section>
        <text:h text:outline-level="2" text:style-name="bijlage_kop">BIJLAGE: GRENSWAARDEN EN LOGARITMISCH GETRANSFORMEERDE WAARDEN VOOR
               UITLOGING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3">
                <text:p text:style-name="Table_20_Heading">Criteria voor stortplaatsen voor niet-gevaarlijke
                           afvalstoffen
                        </text:p>
              </table:table-cell>
              <table:table-cell office:value-type="string" table:number-columns-spanned="3">
                <text:p text:style-name="Table_20_Heading">Criteria voor stortplaatsen voor gevaarlijke
                           afvalstoffen
                        </text:p>
              </table:table-cell>
            </table:table-row>
            <table:table-row>
              <table:table-cell office:value-type="string"/>
              <table:table-cell office:value-type="string">
                <text:p text:style-name="Table_20_Heading">L/S=10</text:p>
              </table:table-cell>
              <table:table-cell office:value-type="string">
                <text:p text:style-name="Table_20_Heading">log(grenswaarde)</text:p>
              </table:table-cell>
              <table:table-cell office:value-type="string"/>
              <table:table-cell office:value-type="string">
                <text:p text:style-name="Table_20_Heading">L/S=10</text:p>
              </table:table-cell>
              <table:table-cell office:value-type="string">
                <text:p text:style-name="Table_20_Heading">log(grenswaarde)</text:p>
              </table:table-cell>
            </table:table-row>
          </table:table-header-rows>
          <table:table-row>
            <table:table-cell office:value-type="string">
              <text:p text:style-name="Table_20_Contents">As</text:p>
            </table:table-cell>
            <table:table-cell office:value-type="string">
              <text:p text:style-name="Table_20_Contents">2</text:p>
            </table:table-cell>
            <table:table-cell office:value-type="string">
              <text:p text:style-name="Table_20_Contents">0,30</text:p>
            </table:table-cell>
            <table:table-cell office:value-type="string">
              <text:p text:style-name="Table_20_Contents">As</text:p>
            </table:table-cell>
            <table:table-cell office:value-type="string">
              <text:p text:style-name="Table_20_Contents">25</text:p>
            </table:table-cell>
            <table:table-cell office:value-type="string">
              <text:p text:style-name="Table_20_Contents">1,40</text:p>
            </table:table-cell>
          </table:table-row>
          <table:table-row>
            <table:table-cell office:value-type="string">
              <text:p text:style-name="Table_20_Contents">Ba</text:p>
            </table:table-cell>
            <table:table-cell office:value-type="string">
              <text:p text:style-name="Table_20_Contents">100</text:p>
            </table:table-cell>
            <table:table-cell office:value-type="string">
              <text:p text:style-name="Table_20_Contents">2,00</text:p>
            </table:table-cell>
            <table:table-cell office:value-type="string">
              <text:p text:style-name="Table_20_Contents">Ba</text:p>
            </table:table-cell>
            <table:table-cell office:value-type="string">
              <text:p text:style-name="Table_20_Contents">300</text:p>
            </table:table-cell>
            <table:table-cell office:value-type="string">
              <text:p text:style-name="Table_20_Contents">2,48</text:p>
            </table:table-cell>
          </table:table-row>
          <table:table-row>
            <table:table-cell office:value-type="string">
              <text:p text:style-name="Table_20_Contents">Cd</text:p>
            </table:table-cell>
            <table:table-cell office:value-type="string">
              <text:p text:style-name="Table_20_Contents">1</text:p>
            </table:table-cell>
            <table:table-cell office:value-type="string">
              <text:p text:style-name="Table_20_Contents">0,00</text:p>
            </table:table-cell>
            <table:table-cell office:value-type="string">
              <text:p text:style-name="Table_20_Contents">Cd</text:p>
            </table:table-cell>
            <table:table-cell office:value-type="string">
              <text:p text:style-name="Table_20_Contents">5</text:p>
            </table:table-cell>
            <table:table-cell office:value-type="string">
              <text:p text:style-name="Table_20_Contents">0,70</text:p>
            </table:table-cell>
          </table:table-row>
          <table:table-row>
            <table:table-cell office:value-type="string">
              <text:p text:style-name="Table_20_Contents">Cr totaal</text:p>
            </table:table-cell>
            <table:table-cell office:value-type="string">
              <text:p text:style-name="Table_20_Contents">10</text:p>
            </table:table-cell>
            <table:table-cell office:value-type="string">
              <text:p text:style-name="Table_20_Contents">1,00</text:p>
            </table:table-cell>
            <table:table-cell office:value-type="string">
              <text:p text:style-name="Table_20_Contents">Cr totaal</text:p>
            </table:table-cell>
            <table:table-cell office:value-type="string">
              <text:p text:style-name="Table_20_Contents">70</text:p>
            </table:table-cell>
            <table:table-cell office:value-type="string">
              <text:p text:style-name="Table_20_Contents">1,85</text:p>
            </table:table-cell>
          </table:table-row>
          <table:table-row>
            <table:table-cell office:value-type="string">
              <text:p text:style-name="Table_20_Contents">Cu</text:p>
            </table:table-cell>
            <table:table-cell office:value-type="string">
              <text:p text:style-name="Table_20_Contents">50</text:p>
            </table:table-cell>
            <table:table-cell office:value-type="string">
              <text:p text:style-name="Table_20_Contents">1,70</text:p>
            </table:table-cell>
            <table:table-cell office:value-type="string">
              <text:p text:style-name="Table_20_Contents">Cu</text:p>
            </table:table-cell>
            <table:table-cell office:value-type="string">
              <text:p text:style-name="Table_20_Contents">100</text:p>
            </table:table-cell>
            <table:table-cell office:value-type="string">
              <text:p text:style-name="Table_20_Contents">2,00</text:p>
            </table:table-cell>
          </table:table-row>
          <table:table-row>
            <table:table-cell office:value-type="string">
              <text:p text:style-name="Table_20_Contents">Hg</text:p>
            </table:table-cell>
            <table:table-cell office:value-type="string">
              <text:p text:style-name="Table_20_Contents">0,2</text:p>
            </table:table-cell>
            <table:table-cell office:value-type="string">
              <text:p text:style-name="Table_20_Contents">-0,70</text:p>
            </table:table-cell>
            <table:table-cell office:value-type="string">
              <text:p text:style-name="Table_20_Contents">Hg</text:p>
            </table:table-cell>
            <table:table-cell office:value-type="string">
              <text:p text:style-name="Table_20_Contents">2</text:p>
            </table:table-cell>
            <table:table-cell office:value-type="string">
              <text:p text:style-name="Table_20_Contents">0,30</text:p>
            </table:table-cell>
          </table:table-row>
          <table:table-row>
            <table:table-cell office:value-type="string">
              <text:p text:style-name="Table_20_Contents">Mo</text:p>
            </table:table-cell>
            <table:table-cell office:value-type="string">
              <text:p text:style-name="Table_20_Contents">10</text:p>
            </table:table-cell>
            <table:table-cell office:value-type="string">
              <text:p text:style-name="Table_20_Contents">1,00</text:p>
            </table:table-cell>
            <table:table-cell office:value-type="string">
              <text:p text:style-name="Table_20_Contents">Mo</text:p>
            </table:table-cell>
            <table:table-cell office:value-type="string">
              <text:p text:style-name="Table_20_Contents">30</text:p>
            </table:table-cell>
            <table:table-cell office:value-type="string">
              <text:p text:style-name="Table_20_Contents">1,48</text:p>
            </table:table-cell>
          </table:table-row>
          <table:table-row>
            <table:table-cell office:value-type="string">
              <text:p text:style-name="Table_20_Contents">Ni</text:p>
            </table:table-cell>
            <table:table-cell office:value-type="string">
              <text:p text:style-name="Table_20_Contents">10</text:p>
            </table:table-cell>
            <table:table-cell office:value-type="string">
              <text:p text:style-name="Table_20_Contents">1,00</text:p>
            </table:table-cell>
            <table:table-cell office:value-type="string">
              <text:p text:style-name="Table_20_Contents">Ni</text:p>
            </table:table-cell>
            <table:table-cell office:value-type="string">
              <text:p text:style-name="Table_20_Contents">40</text:p>
            </table:table-cell>
            <table:table-cell office:value-type="string">
              <text:p text:style-name="Table_20_Contents">1,60</text:p>
            </table:table-cell>
          </table:table-row>
          <table:table-row>
            <table:table-cell office:value-type="string">
              <text:p text:style-name="Table_20_Contents">Pb</text:p>
            </table:table-cell>
            <table:table-cell office:value-type="string">
              <text:p text:style-name="Table_20_Contents">10</text:p>
            </table:table-cell>
            <table:table-cell office:value-type="string">
              <text:p text:style-name="Table_20_Contents">1,00</text:p>
            </table:table-cell>
            <table:table-cell office:value-type="string">
              <text:p text:style-name="Table_20_Contents">Pb</text:p>
            </table:table-cell>
            <table:table-cell office:value-type="string">
              <text:p text:style-name="Table_20_Contents">50</text:p>
            </table:table-cell>
            <table:table-cell office:value-type="string">
              <text:p text:style-name="Table_20_Contents">1,70</text:p>
            </table:table-cell>
          </table:table-row>
          <table:table-row>
            <table:table-cell office:value-type="string">
              <text:p text:style-name="Table_20_Contents">Sb</text:p>
            </table:table-cell>
            <table:table-cell office:value-type="string">
              <text:p text:style-name="Table_20_Contents">0,7</text:p>
            </table:table-cell>
            <table:table-cell office:value-type="string">
              <text:p text:style-name="Table_20_Contents">–0,15</text:p>
            </table:table-cell>
            <table:table-cell office:value-type="string">
              <text:p text:style-name="Table_20_Contents">Sb</text:p>
            </table:table-cell>
            <table:table-cell office:value-type="string">
              <text:p text:style-name="Table_20_Contents">5</text:p>
            </table:table-cell>
            <table:table-cell office:value-type="string">
              <text:p text:style-name="Table_20_Contents">0,70</text:p>
            </table:table-cell>
          </table:table-row>
          <table:table-row>
            <table:table-cell office:value-type="string">
              <text:p text:style-name="Table_20_Contents">Se</text:p>
            </table:table-cell>
            <table:table-cell office:value-type="string">
              <text:p text:style-name="Table_20_Contents">0,5</text:p>
            </table:table-cell>
            <table:table-cell office:value-type="string">
              <text:p text:style-name="Table_20_Contents">–0,30</text:p>
            </table:table-cell>
            <table:table-cell office:value-type="string">
              <text:p text:style-name="Table_20_Contents">Se</text:p>
            </table:table-cell>
            <table:table-cell office:value-type="string">
              <text:p text:style-name="Table_20_Contents">7</text:p>
            </table:table-cell>
            <table:table-cell office:value-type="string">
              <text:p text:style-name="Table_20_Contents">0,85</text:p>
            </table:table-cell>
          </table:table-row>
          <table:table-row>
            <table:table-cell office:value-type="string">
              <text:p text:style-name="Table_20_Contents">Zn</text:p>
            </table:table-cell>
            <table:table-cell office:value-type="string">
              <text:p text:style-name="Table_20_Contents">50</text:p>
            </table:table-cell>
            <table:table-cell office:value-type="string">
              <text:p text:style-name="Table_20_Contents">1,70</text:p>
            </table:table-cell>
            <table:table-cell office:value-type="string">
              <text:p text:style-name="Table_20_Contents">Zn</text:p>
            </table:table-cell>
            <table:table-cell office:value-type="string">
              <text:p text:style-name="Table_20_Contents">200</text:p>
            </table:table-cell>
            <table:table-cell office:value-type="string">
              <text:p text:style-name="Table_20_Contents">2,30</text:p>
            </table:table-cell>
          </table:table-row>
          <table:table-row>
            <table:table-cell office:value-type="string">
              <text:p text:style-name="Table_20_Contents">Cl</text:p>
            </table:table-cell>
            <table:table-cell office:value-type="string">
              <text:p text:style-name="Table_20_Contents">15000</text:p>
            </table:table-cell>
            <table:table-cell office:value-type="string">
              <text:p text:style-name="Table_20_Contents">4,18</text:p>
            </table:table-cell>
            <table:table-cell office:value-type="string">
              <text:p text:style-name="Table_20_Contents">Cl</text:p>
            </table:table-cell>
            <table:table-cell office:value-type="string">
              <text:p text:style-name="Table_20_Contents">25000</text:p>
            </table:table-cell>
            <table:table-cell office:value-type="string">
              <text:p text:style-name="Table_20_Contents">4,40</text:p>
            </table:table-cell>
          </table:table-row>
          <table:table-row>
            <table:table-cell office:value-type="string">
              <text:p text:style-name="Table_20_Contents">F</text:p>
            </table:table-cell>
            <table:table-cell office:value-type="string">
              <text:p text:style-name="Table_20_Contents">150</text:p>
            </table:table-cell>
            <table:table-cell office:value-type="string">
              <text:p text:style-name="Table_20_Contents">2,18</text:p>
            </table:table-cell>
            <table:table-cell office:value-type="string">
              <text:p text:style-name="Table_20_Contents">F</text:p>
            </table:table-cell>
            <table:table-cell office:value-type="string">
              <text:p text:style-name="Table_20_Contents">500</text:p>
            </table:table-cell>
            <table:table-cell office:value-type="string">
              <text:p text:style-name="Table_20_Contents">2,70</text:p>
            </table:table-cell>
          </table:table-row>
          <table:table-row>
            <table:table-cell office:value-type="string">
              <text:p text:style-name="Table_20_Contents">SO<text:span text:style-name="subscript">4</text:span> 
                           
                        </text:p>
            </table:table-cell>
            <table:table-cell office:value-type="string">
              <text:p text:style-name="Table_20_Contents">20000</text:p>
            </table:table-cell>
            <table:table-cell office:value-type="string">
              <text:p text:style-name="Table_20_Contents">4,30</text:p>
            </table:table-cell>
            <table:table-cell office:value-type="string">
              <text:p text:style-name="Table_20_Contents">SO<text:span text:style-name="subscript">4</text:span> 
                           
                        </text:p>
            </table:table-cell>
            <table:table-cell office:value-type="string">
              <text:p text:style-name="Table_20_Contents">50000</text:p>
            </table:table-cell>
            <table:table-cell office:value-type="string">
              <text:p text:style-name="Table_20_Contents">4,70</text:p>
            </table:table-cell>
          </table:table-row>
          <table:table-row>
            <table:table-cell office:value-type="string">
              <text:p text:style-name="Table_20_Contents">DOC</text:p>
            </table:table-cell>
            <table:table-cell office:value-type="string">
              <text:p text:style-name="Table_20_Contents">800</text:p>
            </table:table-cell>
            <table:table-cell office:value-type="string">
              <text:p text:style-name="Table_20_Contents">2,90</text:p>
            </table:table-cell>
            <table:table-cell office:value-type="string">
              <text:p text:style-name="Table_20_Contents">DOC</text:p>
            </table:table-cell>
            <table:table-cell office:value-type="string">
              <text:p text:style-name="Table_20_Contents">1000</text:p>
            </table:table-cell>
            <table:table-cell office:value-type="string">
              <text:p text:style-name="Table_20_Contents">3,00</text:p>
            </table:table-cell>
          </table:table-row>
          <table:table-row>
            <table:table-cell office:value-type="string">
              <text:p text:style-name="Table_20_Contents">TDS</text:p>
            </table:table-cell>
            <table:table-cell office:value-type="string">
              <text:p text:style-name="Table_20_Contents">60000</text:p>
            </table:table-cell>
            <table:table-cell office:value-type="string">
              <text:p text:style-name="Table_20_Contents">4,78</text:p>
            </table:table-cell>
            <table:table-cell office:value-type="string">
              <text:p text:style-name="Table_20_Contents">TDS</text:p>
            </table:table-cell>
            <table:table-cell office:value-type="string">
              <text:p text:style-name="Table_20_Contents">100000</text:p>
            </table:table-cell>
            <table:table-cell office:value-type="string">
              <text:p text:style-name="Table_20_Contents">5,00</text:p>
            </table:table-cell>
          </table:table-row>
          <table:table-row>
            <table:table-cell office:value-type="string">
              <text:p text:style-name="Table_20_Contents">TOC</text:p>
            </table:table-cell>
            <table:table-cell office:value-type="string">
              <text:p text:style-name="Table_20_Contents">5%</text:p>
            </table:table-cell>
            <table:table-cell office:value-type="string">
              <text:p text:style-name="Table_20_Contents">–1,30</text:p>
            </table:table-cell>
            <table:table-cell office:value-type="string">
              <text:p text:style-name="Table_20_Contents">LOI</text:p>
            </table:table-cell>
            <table:table-cell office:value-type="string">
              <text:p text:style-name="Table_20_Contents">10%</text:p>
            </table:table-cell>
            <table:table-cell office:value-type="string">
              <text:p text:style-name="Table_20_Contents">–1,00</text:p>
            </table:table-cell>
          </table:table-row>
          <table:table-row>
            <table:table-cell office:value-type="string">
              <text:p text:style-name="Table_20_Contents">pH </text:p>
            </table:table-cell>
            <table:table-cell office:value-type="string">
              <text:p text:style-name="Table_20_Contents">&gt; 6</text:p>
            </table:table-cell>
            <table:table-cell office:value-type="string"/>
            <table:table-cell office:value-type="string">
              <text:p text:style-name="Table_20_Contents">TOC</text:p>
            </table:table-cell>
            <table:table-cell office:value-type="string">
              <text:p text:style-name="Table_20_Contents">6%</text:p>
            </table:table-cell>
            <table:table-cell office:value-type="string">
              <text:p text:style-name="Table_20_Contents">–1,22</text:p>
            </table:table-cell>
          </table:table-row>
          <table:table-row>
            <table:table-cell office:value-type="string">
              <text:p text:style-name="Table_20_Contents">ZBV</text:p>
            </table:table-cell>
            <table:table-cell office:value-type="string" table:number-columns-spanned="2">
              <text:p text:style-name="Table_20_Contents">moet worden gecontroleerd</text:p>
            </table:table-cell>
            <table:table-cell office:value-type="string">
              <text:p text:style-name="Table_20_Contents">ZBV</text:p>
            </table:table-cell>
            <table:table-cell office:value-type="string" table:number-columns-spanned="2">
              <text:p text:style-name="Table_20_Contents">moet worden gecontroleerd</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3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700*"/>
    </style:style>
    <style:style style:family="table-column" style:name="table.3.col5">
      <style:table-column-properties style:rel-column-width="1600*"/>
    </style:style>
    <style:style style:family="table-column" style:name="table.3.col6">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