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03</text:p>
      <text:p text:style-name="publicatie-titel.end">17 juli 2009</text:p>
      <text:h text:outline-level="1" text:style-name="staatscourant_kop">Besluit van 15 juni 2009 met nr. 5605595/09, houdende aanpassing per
            		1 juli 2009 van het salaris als bedoeld in het Besluit salaris bewindvoerder
            		schuldsanering
         </text:h>
      <text:section text:name="regeling.d826e133" text:style-name="regeling">
        <text:section text:name="aanhef.d826e135" text:style-name="aanhef">
          <text:p text:style-name="wie">De Minister van Justitie,</text:p>
          <text:p text:style-name="considerans.al">Gelet op artikel 2, vierde en vijfde
                  			 lid, van het Besluit salaris bewindvoerder schuldsanering;
               </text:p>
          <text:p text:style-name="afkondiging">Besluit:</text:p>
        </text:section>
        <text:section text:name="regeling-tekst.d826e147" text:style-name="regeling-tekst">
          <text:section text:name="artikel.d826e149" text:style-name="artikel">
            <text:h text:outline-level="3" text:style-name="artikel_kop">Artikel 1
                  </text:h>
            <text:list text:style-name="list-style-1">
              <text:list-item text:start-value="1">
                <text:p text:style-name="list.start"> Het salaris, genoemd in het tweede lid van artikel 2, van het
                           				Besluit salaris bewindvoerder schuldsanering, wordt vastgesteld op € 41,00.
                        </text:p>
              </text:list-item>
              <text:list-item text:start-value="2">
                <text:p text:style-name="list.end"> Het salaris, genoemd in derde lid van artikel 2, van het Besluit
                           				salaris bewindvoerder schuldsanering, wordt vastgesteld op € 49,00.
                        </text:p>
              </text:list-item>
            </text:list>
          </text:section>
          <text:section text:name="artikel.d826e175" text:style-name="artikel">
            <text:h text:outline-level="3" text:style-name="artikel_kop">Artikel 2
                  </text:h>
            <text:p text:style-name="artikel">Deze regelingtreedt in werking op 1 juli 2009.</text:p>
          </text:section>
          <text:section text:name="artikel.d826e185" text:style-name="artikel">
            <text:h text:outline-level="3" text:style-name="artikel_kop">Artikel 3
                  </text:h>
            <text:p text:style-name="artikel">Deze regeling wordt aangehaald als: ‘Aanpassingsbesluit 2009
                     			 salaris bewindvoerder schuldsanering’.
                  </text:p>
          </text:section>
        </text:section>
        <text:section text:name="regeling-sluiting.d826e196" text:style-name="regeling-sluiting">
          <text:section text:name="slotformulering.d826e198" text:style-name="slotformulering">
            <text:p text:style-name="slotformulering">Deze regeling zal met de toelichting in de Staatscourant worden
                     			 geplaatst.
                  </text:p>
          </text:section>
          <text:section text:name="ondertekening.d826e204" text:style-name="ondertekening">
            <text:p text:style-name="ondertekening">De Minister van
                     		  Justitie,
                  </text:p>
            <text:p text:style-name="ondertekening">namens deze:</text:p>
            <text:p text:style-name="ondertekening">
                     		  directeur Rechtsbestel,
                  </text:p>
            <text:p text:style-name="ondertekening.end">M.J.J. van den Honert. </text:p>
          </text:section>
        </text:section>
        <text:section text:name="nota-toelichting.d826e220" text:style-name="nota-toelichting">
          <text:h text:outline-level="2" text:style-name="nota-toelichting_kop">TOELICHTING
               </text:h>
          <text:p text:style-name="nota-toelichting">In de onderhavige regeling wordt uitvoering gegeven aan het vierde
                  		  lid van artikel 2 van het Besluit salaris bewindvoerder schuldsanering. Dit
                  		  houdt een aanpassing in van het salaris van bewindvoerders.
               </text:p>
          <text:p text:style-name="nota-toelichting">Volgens artikel 2, vierde lid, van het besluit wordt het door de
                  		  rechtbank vast te stellen salaris van de bewindvoerder jaarlijks aangepast
                  		  overeenkomstig de norm die onze Minister heeft vastgesteld voor de financiële
                  		  ruimte voor arbeidsvoorwaardenontwikkeling aan niet VWS- gebonden gepremieerde
                  		  en gesubsidieerde sectoren. Voor 2009 is dat percentage vastgesteld op 3,061%.
                  		  Het salaris wordt volgens artikel 2, vijfde lid, afgerond op het naastliggende
                  		  veelvoud van € 0,50. Gelet daarop wordt het salaris als bedoeld in artikel 2,
                  		  € 41,00 (lid 2) respectievelijk € 49,00 (lid 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