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799</text:p>
      <text:p text:style-name="publicatie-titel.end">17 juli 2009</text:p>
      <text:h text:outline-level="1" text:style-name="staatscourant_kop">Besluit van 15 juni 2009, nr. 5605595/09, houdende aanpassing per
            1 juli 2009 van de bedragen genoemd in Besluit subsidie bewindvoerder
            schuldsanering (Aanpassingsbesluit 2009 subsidie bewindvoerder
            schuldsanering)
         </text:h>
      <text:section text:name="regeling.d752e133" text:style-name="regeling">
        <text:section text:name="aanhef.d752e135" text:style-name="aanhef">
          <text:p text:style-name="wie">De minister van Justitie,</text:p>
          <text:p text:style-name="considerans.al">Gelet op artikel 2, vierde en vijfde
                  lid, van het Besluit subsidie bewindvoerder schuldsanering;
               </text:p>
          <text:p text:style-name="afkondiging">Besluit:</text:p>
        </text:section>
        <text:section text:name="regeling-tekst.d752e147" text:style-name="regeling-tekst">
          <text:section text:name="artikel.d752e149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Het bedrag, genoemd onder a in het eerste lid van artikel 4, van
                           het Besluit subsidie bewindvoerder schuldsanering, wordt vastgesteld op
                           € 998;
                        </text:p>
              </text:list-item>
              <text:list-item text:start-value="2">
                <text:p text:style-name="list.cont"> Het bedrag, genoemd onder b in het eerste lid van artikel 4, van
                           het Besluit subsidie bewindvoerder schuldsanering, wordt vastgesteld op
                           € 2.212;
                        </text:p>
              </text:list-item>
              <text:list-item text:start-value="3">
                <text:p text:style-name="list.cont"> Het bedrag, genoemd in het tweede lid van artikel 4, van het
                           Besluit subsidie bewindvoerder schuldsanering, wordt vastgesteld op € 438;
                        </text:p>
              </text:list-item>
              <text:list-item text:start-value="4">
                <text:p text:style-name="list.cont"> Het bedrag, genoemd onder a in het derde lid van artikel 4, van
                           het Besluit subsidie bewindvoerder schuldsanering, wordt vastgesteld op
                           € 200;
                        </text:p>
              </text:list-item>
              <text:list-item text:start-value="5">
                <text:p text:style-name="list.end"> Het bedrag, genoemd onder b in het derde lid van artikel 4, van
                           het Besluit subsidie bewindvoerder schuldsanering, wordt vastgesteld op
                           € 440.
                        </text:p>
              </text:list-item>
            </text:list>
          </text:section>
          <text:section text:name="artikel.d752e199" text:style-name="artikel">
            <text:h text:outline-level="3" text:style-name="artikel_kop">Artikel 2
                  </text:h>
            <text:p text:style-name="artikel">Deze regeling treedt in werking op 1 juli 2009.</text:p>
          </text:section>
          <text:section text:name="artikel.d752e209" text:style-name="artikel">
            <text:h text:outline-level="3" text:style-name="artikel_kop">Artikel 3
                  </text:h>
            <text:p text:style-name="artikel">Deze regeling wordt aangehaald als: ‘Aanpassingsbesluit 2009
                     subsidie bewindvoerder schuldsanering’.
                  </text:p>
          </text:section>
        </text:section>
        <text:section text:name="regeling-sluiting.d752e220" text:style-name="regeling-sluiting">
          <text:section text:name="slotformulering.d752e222" text:style-name="slotformulering">
            <text:p text:style-name="slotformulering">Deze regeling zal met de toelichting in de Staatscourant worden
                     geplaatst.
                  </text:p>
          </text:section>
          <text:section text:name="ondertekening.d752e228" text:style-name="ondertekening">
            <text:p text:style-name="ondertekening">De Minister van
                     Justitie,
                  </text:p>
            <text:p text:style-name="ondertekening">namens deze:</text:p>
            <text:p text:style-name="ondertekening">
                     directeur Rechtsbestel,
                  </text:p>
            <text:p text:style-name="ondertekening.end">M.J.J. van den Honert. </text:p>
          </text:section>
        </text:section>
        <text:section text:name="nota-toelichting.d752e244" text:style-name="nota-toelichting">
          <text:h text:outline-level="2" text:style-name="nota-toelichting_kop">TOELICHTING
               </text:h>
          <text:p text:style-name="nota-toelichting">In de onderhavige regeling wordt uitvoering gegeven aan het vierde
                  lid van artikel 2 van het Besluit subsidie bewindvoerder schuldsanering. Dit
                  houdt een aanpassing in van de bewindvoerdersubsidie.
               </text:p>
          <text:p text:style-name="nota-toelichting">Volgens artikel 4, vierde lid, van het besluit wordt de
                  bewindvoerdersubsidie jaarlijks aangepast overeenkomstig de norm die onze
                  Minister heeft vastgesteld voor de financiële ruimte voor
                  arbeidsvoorwaardenontwikkeling aan niet VWS-gebonden gepremieerde en
                  gesubsidieerde sectoren. Voor 2008 is dat percentage vastgesteld op 3,061%. Het
                  basisbedrag wordt volgens artikel 4 afgerond op het naastliggende veelvoud van
                  € 1,–
               </text:p>
          <text:section text:name="alineagroep.d752e256" text:style-name="alineagroep">
            <text:p text:style-name="alineagroep">Gelet daarop wordt de subsidie als bedoeld in artikel 4,</text:p>
            <text:p text:style-name="alineagroep">lid 1 onder a verhoogd van € 968 naar € 998;</text:p>
            <text:p text:style-name="alineagroep">lid 1 onder b verhoogd van € 2.164 naar € 2.212;</text:p>
            <text:p text:style-name="alineagroep">lid 2 verhoogd van € 425 naar € 438;</text:p>
            <text:p text:style-name="alineagroep">lid 3 onder a verhoogd van € 194 naar € 200 en</text:p>
            <text:p text:style-name="alineagroep.end">lid 3 onder b verhoogd van € 427 naar € 440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