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98</text:p>
      <text:p text:style-name="publicatie-titel.end">17 juli 2009</text:p>
      <text:h text:outline-level="1" text:style-name="staatscourant_kop">Definitieve beschikking lozen afvalwater westsluis Born
            Julianakanaal
         </text:h>
      <text:section text:name="algemeen.d480e117" text:style-name="algemeen">
        <text:section text:name="vrije-tekst.d480e119" text:style-name="vrije-tekst">
          <text:p text:style-name="vrije-tekst">
                  <text:span text:style-name="Strong_Emphasis">Julianakanaal; definitieve beschikking op grond
                     van de Wet verontreiniging oppervlaktewateren voor het lozen van afvalwater van
                     de westsluis te Born in het Julianakanaal</text:span>
                  
               </text:p>
          <text:p text:style-name="vrije-tekst">De Staatssecretaris van Verkeer en Waterstaat maakt, ter voldoening
                  aan het bepaalde in de Algemene wet bestuursrecht, het volgende bekend:
               </text:p>
          <text:list text:style-name="list-style-1">
            <text:list-item>
              <text:p text:style-name="list.single">Bij besluit van 2 juli 2009, met nummer IVW-2009/8773, heb ik
                        ingevolge de Wet verontreiniging oppervlaktewateren (Wvo) vergunning verleend
                        voor het lozen van afvalwater ten behoeve van de renovatie van de westsluis te
                        Born in het Julianakanaal. Er zijn tegen de ontwerpbeschikking geen zienswijzen
                        ingediend. De definitieve beschikking is ten opzichte van de ontwerpbeschikking
                        ongewijzigd vastgesteld.
                     </text:p>
            </text:list-item>
          </text:list>
          <text:h text:outline-level="3" text:style-name="divisiekop1">Terinzagelegging
               </text:h>
          <text:p text:style-name="vrije-tekst">De definitieve beschikking en andere relevante stukken liggen
                  vanaf 17 juli 2009 tot en met 27 augustus 2009 ter inzage op de volgende
                  adressen:
               </text:p>
          <text:list text:style-name="list-style-2">
            <text:list-item text:start-value="1">
              <text:p text:style-name="list.start">het kantoor van Rijkswaterstaat Limburg, Avenue Céramique 125
                        te Maastricht in kamer D2.16, op werkdagen van 9.00 uur tot 16.00 uur, alsmede
                        buiten kantooruren na telefonische afspraak (043-329 45 87);
                     </text:p>
            </text:list-item>
            <text:list-item text:start-value="2">
              <text:p text:style-name="list.end">Gemeente Sittard-Geleen, Stadswinkel Geleen, Markt 1 te
                        Geleen, op maandag, dinsdag en vrijdag van 9.00 uur tot 14.00 uur, op woensdag
                        van 9.00 uur tot 16.30 uur en op donderdag van 9.00 uur tot 19.00 uur.
                     </text:p>
            </text:list-item>
          </text:list>
          <text:h text:outline-level="3" text:style-name="divisiekop1">Beroep
               </text:h>
          <text:p text:style-name="vrije-tekst">Tegen de beschikking kunnen belanghebbenden die zienswijzen
                  hebben ingediend en belanghebbenden aan wie redelijkerwijs niet kan worden
                  verweten dat zij geen zienswijzen hebben ingediend, gedurende de periode van de
                  terinzagelegging, beroep instellen bij de Afdeling bestuursrechtspraak van de
                  Raad van State (richten aan: voornoemde afdeling, Postbus 20019, 2500 EA Den
                  Haag). Een verzoek tot het treffen van een voorlopige voorziening hieromtrent
                  dient te worden gericht aan de voorzitter van voornoemde afdeling. Voor
                  informatie hieromtrent kan contact worden opgenomen met de secretarie van de
                  voornoemde afdeling, telefoon 070-426 44 26.
               </text:p>
          <text:h text:outline-level="3" text:style-name="divisiekop1">Inlichtingen
               </text:h>
          <text:p text:style-name="vrije-tekst">Voor het verkrijgen van nadere inlichtingen en/of kopieën (tegen
                  betaling) van de ter inzage gelegde stukken kan men zich wenden tot de hiervoor
                  onder het kopje ‘Terinzagelegging’ genoemde instanties.
               </text:p>
        </text:section>
        <text:section text:name="tekst-sluiting.d480e183" text:style-name="tekst-sluiting">
          <text:section text:name="ondertekening.d480e185" text:style-name="ondertekening">
            <text:p text:style-name="ondertekening">De Staatssecretaris van
                     Verkeer en Waterstaat,
                  </text:p>
            <text:p text:style-name="ondertekening">namens
                     deze:
                  </text:p>
            <text:p text:style-name="ondertekening"> het afdelingshoofd Toelating en Continuering,</text:p>
            <text:p text:style-name="ondertekening.end">J.D.M. Nouw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Definitieve beschikking lozen afvalwater westsluis Born Julianakanaal</dc:title>
  </office:meta>
</office:document-meta>
</file>