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786</text:p>
      <text:p text:style-name="publicatie-titel.end">17 juli 2009</text:p>
      <text:h text:outline-level="1" text:style-name="staatscourant_kop">Aanwijzing bevoegde autoriteiten in de zin van het
            Binnenvaartpolitiereglement
         </text:h>
      <text:section text:name="regeling.d873e106" text:style-name="regeling">
        <text:section text:name="aanhef.d873e108" text:style-name="aanhef">
          <text:p text:style-name="wie">Dijkgraaf en hoogheemraden van het hoogheemraadschap van
                  Delfland,
               </text:p>
          <text:p text:style-name="considerans.al">Overwegende dat het voor een adequate uitvoering van de
                  in het Binnenvaartpolitiereglement neergelegde bevoegdheden en
                  verantwoordelijkheden noodzakelijk is om daartoe in aanmerking komende
                  functionarissen van Delfland aan te wijzen als bevoegde autoriteiten in de zin
                  van het Binnenvaartpolitiereglement;
               </text:p>
          <text:p text:style-name="considerans.al">Gelet op artikel 5, eerste lid onder
                  b van het Vaststellingsbesluit Binnenvaartpolitiereglement;
               </text:p>
          <text:p text:style-name="considerans.al">Gelet op de bevoegdheden van de
                  bevoegde autoriteit zoals in het Binnenvaartpolitiereglement;
               </text:p>
          <text:p text:style-name="afkondiging">Besluiten:</text:p>
        </text:section>
        <text:section text:name="regeling-tekst.d873e126" text:style-name="regeling-tekst">
          <text:p text:style-name="regeling-tekst">aan te wijzen als bevoegde autoriteiten in de zin van het
                  Binnenvaartpolitiereglement (BPR) de hierna genoemde functionarissen voor de
                  achtereenvolgens genoemde bepalingen van het BPR:
               </text:p>
          <text:list text:style-name="list-style-1">
            <text:list-item text:start-value="9">
              <text:p text:style-name="list.start">De teamleider Handhaving van Delfland:
                     </text:p>
              <text:p text:style-name="list.cont">Voor wat betreft qua aard toezichthoudende bepalingen:</text:p>
              <text:list>
                <text:list-item>
                  <text:p text:style-name="list.start">artikel 1.21, 2<text:span text:style-name="superscript">e</text:span> lid;
                           </text:p>
                </text:list-item>
                <text:list-item>
                  <text:p text:style-name="list.cont">artikel 1.23, 1<text:span text:style-name="superscript">e</text:span> lid t/m 3<text:span text:style-name="superscript">e</text:span> lid;
                           </text:p>
                </text:list-item>
                <text:list-item>
                  <text:p text:style-name="list.cont">artikel 3.25, 3<text:span text:style-name="superscript">e</text:span> lid;
                           </text:p>
                </text:list-item>
                <text:list-item>
                  <text:p text:style-name="list.cont">artikel 3.28;
                           </text:p>
                </text:list-item>
                <text:list-item>
                  <text:p text:style-name="list.cont">artikel 3.29, 2<text:span text:style-name="superscript">e</text:span> lid;
                           </text:p>
                </text:list-item>
                <text:list-item>
                  <text:p text:style-name="list.cont">artikel 4.05, 6<text:span text:style-name="superscript">e</text:span> lid en 7<text:span text:style-name="superscript">e</text:span> lid;
                           </text:p>
                </text:list-item>
                <text:list-item>
                  <text:p text:style-name="list.cont">artikel 4.06, 5<text:span text:style-name="superscript">e</text:span> lid;
                           </text:p>
                </text:list-item>
                <text:list-item>
                  <text:p text:style-name="list.cont">artikel 6.21a, 1<text:span text:style-name="superscript">e</text:span> lid en 4<text:span text:style-name="superscript">e</text:span> lid;
                           </text:p>
                </text:list-item>
                <text:list-item>
                  <text:p text:style-name="list.cont">artikel 6.32, 1<text:span text:style-name="superscript">e</text:span> lid;
                           </text:p>
                </text:list-item>
                <text:list-item>
                  <text:p text:style-name="list.cont">artikel 7.07, 3<text:span text:style-name="superscript">e</text:span> lid;
                           </text:p>
                </text:list-item>
                <text:list-item>
                  <text:p text:style-name="list.cont">artikel 7.08, 1<text:span text:style-name="superscript">e</text:span> lid en 2<text:span text:style-name="superscript">e</text:span> lid;
                           </text:p>
                </text:list-item>
                <text:list-item>
                  <text:p text:style-name="list.cont">artikel 8.08, 3<text:span text:style-name="superscript">e</text:span> lid;
                           </text:p>
                </text:list-item>
              </text:list>
              <text:p text:style-name="list.cont">Voor wat betreft qua aard beleidsstellende bepalingen:</text:p>
              <text:list>
                <text:list-item>
                  <text:p text:style-name="list.cont">artikel 1.01, A sub. 8 en sub. 14;
                           </text:p>
                </text:list-item>
                <text:list-item>
                  <text:p text:style-name="list.cont">artikel 3.15, 2<text:span text:style-name="superscript">e</text:span> lid;
                           </text:p>
                </text:list-item>
                <text:list-item>
                  <text:p text:style-name="list.cont">artikel 3.20, 5<text:span text:style-name="superscript">e</text:span> lid;
                           </text:p>
                </text:list-item>
                <text:list-item>
                  <text:p text:style-name="list.cont">artikel 6.08;
                           </text:p>
                </text:list-item>
                <text:list-item>
                  <text:p text:style-name="list.cont">artikel 6.28b, 1<text:span text:style-name="superscript">e</text:span> lid onder b;
                           </text:p>
                </text:list-item>
                <text:list-item>
                  <text:p text:style-name="list.cont">artikel 6.31, 1<text:span text:style-name="superscript">e</text:span> lid;
                           </text:p>
                </text:list-item>
                <text:list-item>
                  <text:p text:style-name="list.cont">artikel 7.01, 5<text:span text:style-name="superscript">e</text:span> lid;
                           </text:p>
                </text:list-item>
                <text:list-item>
                  <text:p text:style-name="list.cont">artikel 7.02, 1<text:span text:style-name="superscript">e</text:span> lid onder b;
                           </text:p>
                </text:list-item>
                <text:list-item>
                  <text:p text:style-name="list.cont">artikel 8.06, 1<text:span text:style-name="superscript">e</text:span> lid en 2<text:span text:style-name="superscript">e</text:span> lid;
                           </text:p>
                </text:list-item>
                <text:list-item>
                  <text:p text:style-name="list.cont">artikel 8.08, 2<text:span text:style-name="superscript">e</text:span> lid onder g;
                           </text:p>
                </text:list-item>
              </text:list>
            </text:list-item>
            <text:list-item text:start-value="9">
              <text:p text:style-name="list.cont">de medewerkers van het team Handhaving van het
                        Hoogheemraadschap van Delfland die Buitengewoon Opsporingsambtenaar zijn:
                     </text:p>
              <text:list>
                <text:list-item>
                  <text:p text:style-name="list.cont">artikel 1.10 4<text:span text:style-name="superscript">e</text:span> lid;
                           </text:p>
                </text:list-item>
                <text:list-item>
                  <text:p text:style-name="list.cont">artikel 1.12, 3<text:span text:style-name="superscript">e</text:span> lid en 4<text:span text:style-name="superscript">e</text:span> lid;
                           </text:p>
                </text:list-item>
                <text:list-item>
                  <text:p text:style-name="list.cont">artikel 1.13 2<text:span text:style-name="superscript">e</text:span> lid en 3<text:span text:style-name="superscript">e</text:span> lid;
                           </text:p>
                </text:list-item>
                <text:list-item>
                  <text:p text:style-name="list.cont">artikel 1.14;
                           </text:p>
                </text:list-item>
                <text:list-item>
                  <text:p text:style-name="list.cont">artikel 1.15 2<text:span text:style-name="superscript">e</text:span> lid;
                           </text:p>
                </text:list-item>
                <text:list-item>
                  <text:p text:style-name="list.cont">artikel 1.17 1<text:span text:style-name="superscript">e</text:span> lid;
                           </text:p>
                </text:list-item>
                <text:list-item>
                  <text:p text:style-name="list.cont">artikel 1.20;
                           </text:p>
                </text:list-item>
                <text:list-item>
                  <text:p text:style-name="list.cont">artikel 6.19 6<text:span text:style-name="superscript">e</text:span> lid;
                           </text:p>
                </text:list-item>
                <text:list-item>
                  <text:p text:style-name="list.cont">artikel 6.26 1<text:span text:style-name="superscript">e</text:span> lid, 2<text:span text:style-name="superscript">e</text:span> lid en
                              3<text:span text:style-name="superscript">e</text:span> lid onder c en e;
                           </text:p>
                </text:list-item>
                <text:list-item>
                  <text:p text:style-name="list.cont">artikel 6.28, 2<text:span text:style-name="superscript">e</text:span> lid en 10<text:span text:style-name="superscript">e</text:span> lid;
                           </text:p>
                </text:list-item>
                <text:list-item>
                  <text:p text:style-name="list.cont">artikel 7.01 4<text:span text:style-name="superscript">e</text:span> lid;
                           </text:p>
                </text:list-item>
                <text:list-item>
                  <text:p text:style-name="list.cont">artikel 7.02 3<text:span text:style-name="superscript">e</text:span> lid;
                           </text:p>
                </text:list-item>
              </text:list>
            </text:list-item>
            <text:list-item text:start-value="9">
              <text:p text:style-name="list.cont">sluiswachters van Delfland, dan wel functionarissen van
                        Delfland die de taken van een sluiswachter uitvoeren:
                     </text:p>
              <text:list>
                <text:list-item>
                  <text:p text:style-name="list.end">artikel 6.28, 4<text:span text:style-name="superscript">e</text:span> en 14<text:span text:style-name="superscript">e</text:span> lid.
                           </text:p>
                </text:list-item>
              </text:list>
            </text:list-item>
          </text:list>
        </text:section>
        <text:section text:name="regeling-sluiting.d873e585" text:style-name="regeling-sluiting">
          <text:section text:name="gegeven.d873e587" text:style-name="gegeven">
            <text:p text:style-name="dagtekening">Delft, 23 juni 2009</text:p>
          </text:section>
          <text:section text:name="ondertekening.d873e593" text:style-name="ondertekening">
            <text:p text:style-name="ondertekening">Dijkgraaf en Hoogheemraden van
                     Delfland,
                  </text:p>
            <text:p text:style-name="ondertekening">de Secretaris,</text:p>
            <text:p text:style-name="ondertekening.end">A. Boomsma. </text:p>
          </text:section>
          <text:section text:name="ondertekening.d873e605" text:style-name="ondertekening">
            <text:p text:style-name="ondertekening">De Dijkgraaf,</text:p>
            <text:p text:style-name="ondertekening.end">M.A.P. van Haersma Buma. </text:p>
          </text:section>
        </text:section>
        <text:section text:name="bezwaarschrift.d873e615" text:style-name="bezwaarschrift">
          <text:p text:style-name="bezwaarschrift">Na de publicatie van dit besluit in de Staatscourant, treedt het de
                  dag erna in werking.
               </text:p>
          <text:p text:style-name="bezwaarschrift">Tegen dit besluit kunt u schriftelijk en gemotiveerd bezwaar
                  indienen. U dient uw bezwaarschrift dan binnen 6 weken na de dag bekendmaking
                  van dit besluit te zenden aan Dijkgraaf en Hoogheemraden van Delfland, t.a.v.
                  de Bezwaarschriftencommissie Awb Delfland, Postbus 3061, 2601 DB Delft.
               </text:p>
          <text:p text:style-name="bezwaarschrift.end">Het indienen van een bezwaar schort de werking van dit besluit niet
                  op. Daarvoor kan een verzoek om voorlopige voorziening worden ingediend bij de
                  voorzieningenrechter van de Rechtbank ’s-Gravenhage, sector bestuursrecht,
                  Postbus 20302, 2500 EH Den Haag.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anwijzing bevoegde autoriteiten in de zin van het Binnenvaartpolitiereglement</dc:title>
  </office:meta>
</office:document-meta>
</file>