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74</text:p>
      <text:p text:style-name="publicatie-titel.end">16 juli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0774-001.png" xlink:show="embed" xlink:type="simple"/>
            </draw:frame> Vastgesteld bestemmingsplan ‘Baarn Ericastraat’
         </text:h>
      <text:section text:name="algemeen.d3478e108" text:style-name="algemeen">
        <text:section text:name="vrije-tekst.d3478e110" text:style-name="vrije-tekst">
          <text:p text:style-name="vrije-tekst">De gemeenteraad van Baarn heeft in de openbare vergadering van
                  			 27 mei 2009 het bestemmingsplan ‘Baarn Ericastraat’ gewijzigd vastgesteld. De
                  			 volgende wijzigingen zijn in het ontwerp aangebracht:
               </text:p>
          <text:list text:style-name="list-style-1">
            <text:list-item>
              <text:p text:style-name="list.start">in de begripsbepaling is het begrip ‘garagebox’ opgenomen;
                     </text:p>
            </text:list-item>
            <text:list-item>
              <text:p text:style-name="list.cont">in de planregels is binnen de bestemming Wonen een regeling
                        				  opgenomen om garages of carports op eigen terrein te kunnen realiseren bij de
                        				  twee-onder-één-kapwoningen (naast Ericastraat 4 en 6). Dit is tevens met een
                        				  aanduiding op de verbeelding (plankaart) aangegeven;
                     </text:p>
            </text:list-item>
            <text:list-item>
              <text:p text:style-name="list.end">in de toelichting zijn de bodemparagraaf en de paragraaf
                        				  economische uitvoerbaarheid geactualiseerd.
                     </text:p>
            </text:list-item>
          </text:list>
          <text:p text:style-name="vrije-tekst">Iedereen kan het vastgestelde bestemmingsplan inzien van 17 juli
                  			 tot en met 27 augustus 2009 van 9.00 tot 12.00 uur (andere tijden op afspraak)
                  			 op het gemeentehuis bij de balie Frontoffice. Tevens is het bestemmingsplan
                  			 digitaal in te zien op www.baarn.nl.
               </text:p>
          <text:h text:outline-level="3" text:style-name="divisiekop1">Beroep
               </text:h>
          <text:section text:name="alineagroep.d3478e149" text:style-name="alineagroep">
            <text:p text:style-name="alineagroep">Gedurende bovenstaande periode van terinzagelegging kunnen
                     				  belanghebbenden beroep instellen bij de Afdeling bestuursrechtspraak van de
                     				  Raad van State, Postbus 20019, 2500 EA Den Haag. Geen beroep kan worden
                     				  ingesteld door een belanghebbende aan wie redelijkerwijs kan worden verweten
                     				  dat hij geen zienswijze als bedoeld in artikel 3:15 van de Algemene wet
                     				  bestuursrecht naar voren heeft gebracht (artikel 6:13 Awb). Aan het instellen
                     				  van beroep zijn kosten verbonden.
                  </text:p>
            <text:p text:style-name="alineagroep.end">Als er spoedeisende belangen zijn, kunt u – zodra het
                     				  beroepschrift is ingediend – tevens een verzoek om voorlopige voorziening
                     				  indienen bij de voorzitter van de Afdeling bestuursrechtspraak van de Raad van
                     				  State. Ook aan het in behandeling nemen van het verzoek om voorlopige
                     				  voorziening zijn kosten verbon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aarn Ericastraat’</dc:title>
  </office:meta>
</office:document-meta>
</file>