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68</text:p>
      <text:p text:style-name="publicatie-titel.end">16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0768-001.png" xlink:show="embed" xlink:type="simple"/>
            </draw:frame> Ontwerpbestemmingsplan ‘Maartenswouden,
            		2<text:span text:style-name="superscript">e</text:span> herziening’
         </text:h>
      <text:section text:name="algemeen.d3654e104" text:style-name="algemeen">
        <text:section text:name="vrije-tekst.d3654e106" text:style-name="vrije-tekst">
          <text:p text:style-name="vrije-tekst">Burgemeester en wethouders van Smallingerland maken bekend dat het
                  			 ontwerpbestemmingsplan ‘Maartenswouden, 2<text:span text:style-name="superscript">e</text:span> herziening’
                  			 overeenkomstig het bepaalde in artikel 3.8 van de Wet ruimtelijke ordening en
                  			 afdeling 3.4 van de Algemene wet bestuursrecht, met ingang van 17 juli 2009 ter
                  			 inzage ligt.
               </text:p>
          <text:p text:style-name="vrije-tekst">Het plangebied waarover voornoemd bestemmingsplan handelt, ligt aan
                  			 de oostelijke zijde van het plangebied van het bestemmingsplan
                  			 Maartenswouden.
               </text:p>
          <text:p text:style-name="vrije-tekst">Het ontwerpbestemmingsplan voorziet in de aanpassing van de
                  			 plankaart met betrekking tot bouwhoogten voor het deelgebied ‘De Slinger’.
                  			 Hierdoor is het mogelijk om eventueel woningen te realiseren met drie bouwlagen
                  			 met een maximale bouwhoogte van 10 meter. Het bestemmingsplan is een partiële
                  			 herziening van het bestemmingsplan Maartenswouden.
               </text:p>
          <text:p text:style-name="vrije-tekst">Het ontwerpbestemmingsplan ligt met ingang van vrijdag 17 juli 2009
                  			 gedurende 6 weken ter inzage in het gemeentehuis aan de Gauke Boelensstraat 2
                  			 te Drachten. Gedurende deze termijn kan een ieder zijn of haar zienswijze
                  			 schriftelijk/mondeling naar voren brengen bij de gemeenteraad van
                  			 Smallingerland, postbus 10.000, 9200 HA te Drachten. Voor het naar voren
                  			 brengen van mondelinge zienswijzen, kan een afspraak worden gemaakt met een
                  			 medewerker van de afdeling Ontwikkeling, tel. (0512) 581 23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artenswouden, 2e herziening’</dc:title>
  </office:meta>
</office:document-meta>
</file>