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64</text:p>
      <text:p text:style-name="publicatie-titel.end">16 jul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0764-001.png" xlink:show="embed" xlink:type="simple"/>
            </draw:frame> Ontwerpbestemmingsplannen NAM locaties Rossum-Weerselo
         </text:h>
      <text:section text:name="algemeen.d2711e101" text:style-name="algemeen">
        <text:section text:name="vrije-tekst.d2711e103" text:style-name="vrije-tekst">
          <text:list text:style-name="list-style-1">
            <text:list-item>
              <text:p text:style-name="list.start">Ontwerpbestemmingsplan ‘Herontwikkeling Olieveld Schoonebeek –
                        Locatie Rossum-Weerselo’
                     </text:p>
            </text:list-item>
            <text:list-item>
              <text:p text:style-name="list.cont">Ontwerpbestemmingsplan ‘Herontwikkeling Olieveld Schoonebeek –
                        Locatie Rossum-Weerselo 2’
                     </text:p>
            </text:list-item>
            <text:list-item>
              <text:p text:style-name="list.cont">Ontwerpbestemmingsplan ‘Herontwikkeling Olieveld Schoonebeek –
                        Locatie Rossum-Weerselo 3’
                     </text:p>
            </text:list-item>
            <text:list-item>
              <text:p text:style-name="list.cont">Ontwerpbestemmingsplan ‘Herontwikkeling Olieveld Schoonebeek –
                        Locatie Rossum-Weerselo 5’
                     </text:p>
            </text:list-item>
            <text:list-item>
              <text:p text:style-name="list.cont">Ontwerpbestemmingsplan ‘Partiële herziening Bestemmingsplan De
                        Essen (voormalig gemeente Oldenzaal)’
                     </text:p>
            </text:list-item>
            <text:list-item>
              <text:p text:style-name="list.cont">Ontwerpbestemmingsplan ‘Partiële herziening Bestemmingsplan
                        Buitengebied (voormalig gemeente Weerselo)’
                     </text:p>
            </text:list-item>
            <text:list-item>
              <text:p text:style-name="list.end">Ontwerpbestemmingsplan ‘Partiële herziening Bestemmingsplan
                        Buitengebied’ 
                     </text:p>
            </text:list-item>
          </text:list>
          <text:section text:name="alineagroep.d2711e165" text:style-name="alineagroep">
            <text:p text:style-name="alineagroep">Burgemeester en wethouders van Dinkelland maken bekend dat in
                     overeenstemming met artikel 3.8 van de Wet ruimtelijke ordening met ingang van
                     17 juli 2009  voor een ieder voor de periode van 6 weken de
                     ontwerp-bestemmingsplannen ‘Herontwikkeling Olieveld Schoonebeek – Locatie
                     Rossum-Weerselo’, ‘Herontwikkeling Olieveld Schoonebeek – Locatie
                     Rossum-Weerselo 2’, ‘Herontwikkeling Olieveld Schoonebeek – Locatie
                     Rossum-Weerselo 3’, ‘Herontwikkeling Olieveld Schoonebeek – Locatie
                     Rossum-Weerselo 5’, ‘Partiële herziening Bestemmingsplan De Essen (voormalig
                     gemeente Oldenzaal)’, ‘Partiële herziening Bestemmingsplan Buitengebied
                     (voormalig gemeente Weerselo)’ en ‘Partiële herziening Bestemmingsplan
                     Buitengebied’  ter inzage liggen.
                  </text:p>
            <text:p text:style-name="alineagroep">De ontwerpbestemmingsplannen met de hierbij behorende stukken kan
                     tijdens de openingsuren in het gemeentehuis te Denekamp worden ingezien.
                  </text:p>
            <text:p text:style-name="alineagroep.end">Ook is het ontwerp te raadplegen via www.dinkelland.nl, onder
                     Bestuur, Beleid en Organisatie.
                  </text:p>
          </text:section>
          <text:p text:style-name="vrije-tekst">De ontwerp-bestemmingsplannen ‘Herontwikkeling Olieveld Schoonebeek
                  – Locatie Rossum-Weerselo’, ‘Herontwikkeling Olieveld Schoonebeek – Locatie
                  Rossum-Weerselo 2’, ‘Herontwikkeling Olieveld Schoonebeek – Locatie
                  Rossum-Weerselo 3’, ‘Herontwikkeling Olieveld Schoonebeek – Locatie
                  Rossum-Weerselo 5’, ‘Partiële herziening Bestemmingsplan De Essen (voormalig
                  gemeente Oldenzaal)’, ‘Partiële herziening Bestemmingsplan Buitengebied
                  (voormalig gemeente Weerselo)’ en ‘Partiële herziening Bestemmingsplan
                  Buitengebied’  bieden een actuele regeling voor de injectie van productiewater
                  dat vrijkomt bij de winning van aardolie in het te herontwikkelen olieveld in
                  Schoonebeek.
               </text:p>
          <text:section text:name="alineagroep.d2711e180" text:style-name="alineagroep">
            <text:p text:style-name="alineagroep">Gedurende de hiervoor genoemde termijn kan een ieder mondeling
                     dan wel schriftelijk zienswijzen kenbaar maken. Uw schriftelijke zienswijze
                     kunt u indienen bij de gemeenteraad van Dinkelland.
                  </text:p>
            <text:p text:style-name="alineagroep">Voor het geven van een toelichting of het indienen van een
                     mondelinge zienswijze kunt u een afspraak maken met de behandelend ambtenaar
                     van de  afdeling Vergunningen, tel. 0541-854100.
                  </text:p>
            <text:p text:style-name="alineagroep.end">Wij verzoeken u om tijdig een afspraak te maken, bij voorkeur 14
                     dagen voor het einde van de tervisielegging om termijnoverschrijding te
                     voorkomen.
                  </text:p>
          </text:section>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NAM locaties Rossum-Weerselo</dc:title>
  </office:meta>
</office:document-meta>
</file>