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63</text:p>
      <text:p text:style-name="publicatie-titel.end">17 juli 2009</text:p>
      <text:h text:outline-level="1" text:style-name="staatscourant_kop">Regeling van de Minister van Volkshuisvesting, Ruimtelijke Ordening
            	 en Milieubeheer van 9 juli 2009, nr. K&amp;L2009043935, houdende wijziging van
            	 de Subsidieregeling milieugerichte technologie (ophoging
            	 subsidieplafond)
         </text:h>
      <text:section text:name="regeling.d2618e126" text:style-name="regeling">
        <text:section text:name="aanhef.d2618e128" text:style-name="aanhef">
          <text:p text:style-name="wie">De Minister van Volkshuisvesting, Ruimtelijke Ordening en
                  		  Milieubeheer,
               </text:p>
          <text:p text:style-name="considerans.al">Gelet op artikel 15.13, eerste tot en
                  			 met derde lid, van de Wet milieubeheer;
               </text:p>
          <text:p text:style-name="afkondiging">Besluit:</text:p>
        </text:section>
        <text:section text:name="regeling-tekst.d2618e140" text:style-name="regeling-tekst">
          <text:h text:outline-level="3" text:style-name="wijzig-artikel_kop">ARTIKEL I
               </text:h>
          <text:p text:style-name="wat">De Subsidieregeling milieugerichte technologie
                  			 wordt als volgt gewijzigd:
               </text:p>
          <text:section text:name="wijziging.d2618e149" text:style-name="wijziging">
            <text:p text:style-name="wat">In artikel 2.2.8 wordt ‘€ 4.500.000,–’ vervangen door:
                     				€ 6.500.000,–.
                  </text:p>
          </text:section>
          <text:section text:name="artikel.d2618e15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2618e166" text:style-name="regeling-sluiting">
          <text:section text:name="slotformulering.d2618e168" text:style-name="slotformulering">
            <text:p text:style-name="slotformulering">Deze regeling zal met de toelichting in de Staatscourant worden
                     			 geplaatst.
                  </text:p>
          </text:section>
          <text:section text:name="gegeven.d2618e174" text:style-name="gegeven">
            <text:p text:style-name="dagtekening">Den Haag, 9 juli
                     				2009
                  </text:p>
          </text:section>
          <text:section text:name="ondertekening.d2618e180" text:style-name="ondertekening">
            <text:p text:style-name="ondertekening">De Minister van
                     		  Volkshuisvesting, Ruimtelijke Ordening en
                     		  Milieubeheer,
                  </text:p>
            <text:p text:style-name="ondertekening.end">J.M. Cramer. </text:p>
          </text:section>
        </text:section>
        <text:section text:name="nota-toelichting.d2618e190" text:style-name="nota-toelichting">
          <text:h text:outline-level="2" text:style-name="nota-toelichting_kop">TOELICHTING
               </text:h>
          <text:p text:style-name="nota-toelichting">Het kabinet investeert fors in de duurzame economie om de huidige
                  		  economische crisis te bestrijden. Brancheorganisaties als FME-CWM, VNO-NCW en
                  		  MKB-Nederland hebben een beroep gedaan op de overheid om binnen de bestaande
                  		  subsidie- en kredietregelingen extra mogelijkheden te creëren voor het
                  		  bedrijfsleven. De Minister van Economische Zaken komt het bedrijfsleven
                  		  tegemoet via onder andere het VROM-programma Milieu &amp; Technologie. Het
                  		  beschikbare budget binnen deze subsidieregeling (M&amp;T-budget) van 4,5
                  		  miljoen voor 2009 wordt opgehoogd met een bedrag van 2 miljoen euro. Dit
                  		  extra-budget is beschikbaar, ook voor projectaanvragen die reeds bij
                  		  Senternovem zijn ingediend. Deze verruiming van het M&amp;T-budget betekent dat
                  		  het programma een groter aantal milieugerichte innovaties financieel kan
                  		  ondersteunen. Voor dit extra budget geldt dat de subsidieaanvragen aan dezelfde
                  		  criteria moeten voldoen als voorheen. Voor subsidieaanvragen geldt de
                  		  sluitingsdatum van het programma: 9 september 2009.
               </text:p>
          <text:section text:name="ondertekening.d2618e199"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