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73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737</text:p>
      <text:p text:style-name="publicatie-titel.end">16 juli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10737-001.png" xlink:show="embed" xlink:type="simple"/>
            </draw:frame> Ontwerpbesluit bouwvergunning en projectbesluit art. 3.10
            		Wro
         </text:h>
      <text:section text:name="algemeen.d8594e101" text:style-name="algemeen">
        <text:section text:name="vrije-tekst.d8594e103" text:style-name="vrije-tekst">
          <text:p text:style-name="vrije-tekst">Burgemeester en wethouders van Dinkelland maken bekend dat met
                  			 ingang van 17 juli 2009 gedurende zes weken het volgende ontwerpbesluit voor
                  			 een bouwvergunning én een projectbesluit ter inzage ligt:
               </text:p>
          <text:p text:style-name="vrije-tekst"> 
                  <text:span text:style-name="Strong_Emphasis">Oppersveldweg 8 te Agelo</text:span> voor het
                  			 bouwen van een schuur ten behoeve van de varkenshouderij.
               </text:p>
          <text:p text:style-name="vrije-tekst">Het ontwerpbesluit met de hierbij behorende stukken ligt tijdens
                  			 openingstijden voor een ieder ter inzage in het gemeentehuis te Denekamp.
                  			 Tijdens de bovengenoemde termijn kunnen belanghebbenden mondeling of
                  			 schriftelijk een zienswijze naar voren brengen. Tevens kunnen ontwerpbesluiten
                  			 voor wat betreft een bouwvergunning in combinatie met een projectbesluit
                  			 inclusief de daarbij behorende stukken ook digitaal worden ingezien via
                  			 www.dinkelland.nl bij ‘bestuur, beleid en organisatie’, bij ‘beleidsnota’s’,
                  			 bij ‘ter inzage’.
               </text:p>
          <text:p text:style-name="vrije-tekst">Schriftelijke zienswijzen moeten worden gericht aan burgemeester en
                  			 wethouders van Dinkelland, Postbus 11, 7590 AA te Denekamp en dienen voor het
                  			 einde van de termijn te worden ingediend, dan wel ter post te zijn bezorgd.
                  			 Mondelinge zienswijzen kunt u binnen de genoemde periode indienen, nadat u
                  			 daarvoor een afspraak heeft gemaakt met één van de medewerkers van de afdeling
                  			 Vergunning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bouwvergunning en projectbesluit art. 3.10 Wro</dc:title>
  </office:meta>
</office:document-meta>
</file>