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30</text:p>
      <text:p text:style-name="publicatie-titel.end">15 juli 2009</text:p>
      <text:h text:outline-level="1" text:style-name="staatscourant_kop">Gecoördineerde voorbereiding van besluiten op aanvragen om
            vergunningen en van de overige ambtshalve te nemen besluiten
         </text:h>
      <text:section text:name="algemeen.d4579e121" text:style-name="algemeen">
        <text:section text:name="vrije-tekst.d4579e123" text:style-name="vrije-tekst">
          <text:p text:style-name="vrije-tekst">
                  <text:span text:style-name="Strong_Emphasis">Ingevolge artikel 20 van de Tracéwet bevordert
                     de Minister van Verkeer en Waterstaat een gecoördineerde voorbereiding van de
                     besluiten op de aanvragen om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A4 Burgerveen Leiden
                  2009, gedeelte Leiderdorp–Leiden, is onderstaand ontwerpbesluit voor het
                  cluster 4c genomen, overeenkomstig de procedure van artikel 20, lid 4, van de
                  Tracéwet jo. Afdeling 3.4 van de Algemene wet bestuursrecht.
               </text:p>
          <text:p text:style-name="vrije-tekst">Het betreft een aanvraag om een Keurvergunning voor:</text:p>
          <text:list text:style-name="list-style-1">
            <text:list-item>
              <text:p text:style-name="list.start">het aanbrengen en hebben van een grondlichaam en ten behoeve
                        van de verbreding van de A4 in westelijke richting;
                     </text:p>
            </text:list-item>
            <text:list-item>
              <text:p text:style-name="list.cont">het verleggen van de Willem van der Madeweg in westelijke
                        richting;
                     </text:p>
            </text:list-item>
            <text:list-item>
              <text:p text:style-name="list.end">het aanleggen en hebben van een verticale drainage ten
                        behoeve van de snellere inklinking van het aan te brengen grondlichaam een en
                        ander in de kern- en beschermingszone van de waterkering van de Room- of
                        Meerburgerpolder, ter plaatse van de Willem van der Madeweg tussen de spoorlijn
                        Leiden–Alphen aan den Rijn en de De Heyerweg te Leiden.
                     </text:p>
            </text:list-item>
          </text:list>
          <text:p text:style-name="vrije-tekst">Het betreffende ontwerpbesluit voor een Keurvergunning (V.46639)
                  is afgegeven door de Dijkgraaf en hoogheemraden van het hoogheemraadschap van
                  Rijnland.
               </text:p>
          <text:h text:outline-level="3" text:style-name="divisiekop1">Waar en wanneer kunt u de stukken inzien?
               </text:h>
          <text:p text:style-name="vrije-tekst">Het ontwerpbesluit ligt met ingang van 16 juli 2009 tot en met
                  26 augustus 2009 ter inzage ten kantore van het Hoogheemraadschap van Rijnland,
                  Archimedesweg 1 te Leiden. U kunt het ontwerpbesluit tijdens kantooruren
                  inzien. Hiertoe dient telefonisch een afspraak gemaakt te worden met de heer
                  J. Vermeulen (071-306 3482).
               </text:p>
          <text:h text:outline-level="3" text:style-name="divisiekop1">Hoe kunnen zienswijzen naar voren worden gebracht?
               </text:h>
          <text:p text:style-name="vrije-tekst">Van 16 juli 2009 tot en met 26 augustus 2009 kan eenieder tegen
                  het ontwerpbesluit schriftelijk of mondeling zienswijzen naar voren brengen bij
                  het Hoogheemraadschap van Rijnland, Postbus 156, 2300 AD Leiden.
               </text:p>
          <text:h text:outline-level="3" text:style-name="divisiekop1">Meer informatie?
               </text:h>
          <text:p text:style-name="vrije-tekst">Voor nadere informatie met betrekking tot het ontwerpbesluit kunt
                  u zich wenden tot de heer J. Vermeulen, telefoon 071-306 3482, van het
                  Hoogheemraadschap van Rijnland.
               </text:p>
        </text:section>
        <text:section text:name="tekst-sluiting.d4579e198" text:style-name="tekst-sluiting">
          <text:section text:name="ondertekening.d4579e200"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coördineerde voorbereiding van besluiten op aanvragen om vergunningen en van de overige ambtshalve te nemen besluiten</dc:title>
  </office:meta>
</office:document-meta>
</file>