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18</text:p>
      <text:p text:style-name="publicatie-titel.end">16 juli 2009</text:p>
      <text:h text:outline-level="1" text:style-name="staatscourant_kop">Regeling Snelloket, Subsidieregeling
         </text:h>
      <text:section text:name="regeling.d62e157" text:style-name="regeling">
        <text:section text:name="aanhef.d62e159" text:style-name="aanhef">
          <text:section text:name="context.d62e161" text:style-name="context">
            <text:p text:style-name="context_al.end">30 juni 2009</text:p>
          </text:section>
          <text:p text:style-name="wie">Stichting Nederlands Fonds voor de Film,</text:p>
          <text:p text:style-name="considerans.al">Gelet op de Wet op het specifiek
                  cultuurbeleid;
               </text:p>
          <text:p text:style-name="considerans.al">Het Nederlands Fonds voor de Film publiceert de
                  Regeling Snelloket in opdracht van het ministerie van
                  OC&amp;W;
               </text:p>
          <text:p text:style-name="afkondiging">Ter uitvoering van het bepaalde in het Bijdragenreglement geldt het
                  volgende.
               </text:p>
        </text:section>
        <text:section text:name="regeling-tekst.d62e180" text:style-name="regeling-tekst">
          <text:section text:name="artikel.d62e182" text:style-name="artikel">
            <text:h text:outline-level="3" text:style-name="artikel_kop">Artikel 1. Definities
                  </text:h>
            <text:p text:style-name="definition.term">a. Afwerkingsbijdrage:
                     </text:p>
            <text:p text:style-name="definition.description">bijdrage voor alle werkzaamheden verbonden aan het
                           vertoningsgereed-maken van een film, na voltooiing van de werkkopie van de
                           betreffende film.
                        </text:p>
            <text:p text:style-name="definition.term">b. Beginnend regisseur:
                     </text:p>
            <text:p text:style-name="definition.description">een regisseur die minder dan vier jaar voorafgaand aan de
                           aanvraag is afgestudeerd met een film aan de filmacademie of een beeldende
                           kunstopleiding in de richting AV.
                        </text:p>
            <text:p text:style-name="definition.term">c. Project:
                     </text:p>
            <text:p text:style-name="definition.description">een project zoals bedoeld in artikel 1 van het
                           Bijdragenreglement.
                        </text:p>
          </text:section>
          <text:section text:name="artikel.d62e226" text:style-name="artikel">
            <text:h text:outline-level="3" text:style-name="artikel_kop">Artikel 2. Project
                  </text:h>
            <text:list text:style-name="list-style-1">
              <text:list-item>
                <text:p text:style-name="list.start">  Projecten uit alle genres komen in aanmerking voor een
                           afwerkingsbijdrage.
                        </text:p>
              </text:list-item>
              <text:list-item>
                <text:p text:style-name="list.cont">  Projecten die in aanmerking komen voor een bijdrage op grond van
                           een andere regeling van het Filmfonds worden niet in behandeling genomen.
                        </text:p>
              </text:list-item>
              <text:list-item>
                <text:p text:style-name="list.end">  Televisieproducties, reportages en registraties komen op grond
                           van deze regeling niet voor een bijdrage in aanmerking.
                        </text:p>
              </text:list-item>
            </text:list>
          </text:section>
          <text:section text:name="artikel.d62e260" text:style-name="artikel">
            <text:h text:outline-level="3" text:style-name="artikel_kop">Artikel 3 Aanvraag
                  </text:h>
            <text:list text:style-name="list-style-2">
              <text:list-item>
                <text:p text:style-name="list.start">  Een aanvraag voor een financiële bijdrage ten behoeve van de
                           afwerking van een project wordt ingediend door een beginnend regisseur.
                        </text:p>
              </text:list-item>
              <text:list-item>
                <text:p text:style-name="list.cont">  Een aanvraag wordt in de Nederlandse taal in drievoud ingediend
                           met gebruikmaking van een voor dit doel door het fonds ter beschikking gesteld
                           aanvraagformulier.
                        </text:p>
              </text:list-item>
              <text:list-item>
                <text:p text:style-name="list.cont">  Bij een aanvraag worden in ieder geval de volgende gegevens
                           overgelegd:
                        </text:p>
                <text:list>
                  <text:list-item>
                    <text:p text:style-name="list.cont">Een korte inhoud;
                              </text:p>
                  </text:list-item>
                  <text:list-item>
                    <text:p text:style-name="list.cont">Een werkkopie die zo goed mogelijk zicht geeft op het beoogde
                                 eindresultaat;
                              </text:p>
                  </text:list-item>
                  <text:list-item>
                    <text:p text:style-name="list.cont">Begroting van de nog te maken afwerkingskosten van de film en
                                 een beschrijving van de werkzaamheden;
                              </text:p>
                  </text:list-item>
                  <text:list-item>
                    <text:p text:style-name="list.cont">C.V. maker;
                              </text:p>
                  </text:list-item>
                  <text:list-item>
                    <text:p text:style-name="list.cont">Een plan voor openbare vertoning en/of distributie van de
                                 film.
                              </text:p>
                  </text:list-item>
                </text:list>
              </text:list-item>
              <text:list-item>
                <text:p text:style-name="list.end">  Aanvragen die worden ingediend enkel op basis van nog
                           ongemonteerde opnamen worden niet in behandeling genomen.
                        </text:p>
              </text:list-item>
            </text:list>
          </text:section>
          <text:section text:name="artikel.d62e345" text:style-name="artikel">
            <text:h text:outline-level="3" text:style-name="artikel_kop">Artikel 4. Voorwaarde
                  </text:h>
            <text:p text:style-name="artikel">Subsidie wordt verleend op voorwaarde dat de aanvrager meewerkt aan
                     de totstandkoming van een uitvoeringsovereenkomst.
                  </text:p>
          </text:section>
          <text:section text:name="artikel.d62e355" text:style-name="artikel">
            <text:h text:outline-level="3" text:style-name="artikel_kop">Artikel 5. Verplichtingen
                  </text:h>
            <text:p text:style-name="artikel">In geval van subsidieverlening is de aanvrager verplicht:</text:p>
            <text:list text:style-name="list-style-3">
              <text:list-item>
                <text:p text:style-name="list.start"> Uiterlijk een jaar na verlening van een subsidie een
                           vertoningskopie en een dvd van de afgewerkte film op te leveren.
                        </text:p>
              </text:list-item>
              <text:list-item>
                <text:p text:style-name="list.cont"> De door een aanvrager beoogde techniek voor de afwerking van
                           het project is zodanig dat het eindproduct geschikt is voor vertoning aan een
                           publiek.
                        </text:p>
              </text:list-item>
              <text:list-item>
                <text:p text:style-name="list.end"> Indien de aanvrager de in dit artikel en in de
                           uitvoeringsovereenkomst genoemde verplichtingen niet of niet tijdig nakomt, is
                           het Bestuur bevoegd de verlening van de financiële bijdrage in te trekken of
                           ten nadele van de subsidieontvanger te wijzigen.
                        </text:p>
              </text:list-item>
            </text:list>
          </text:section>
          <text:section text:name="artikel.d62e393" text:style-name="artikel">
            <text:h text:outline-level="3" text:style-name="artikel_kop">Artikel 6. Beoordeling
                  </text:h>
            <text:list text:style-name="list-style-4">
              <text:list-item>
                <text:p text:style-name="list.start">  Het project waarvoor de aanvraag is ingediend, wordt beoordeeld
                           op:
                        </text:p>
                <text:list>
                  <text:list-item>
                    <text:p text:style-name="list.start">inhoudelijke en
                              </text:p>
                  </text:list-item>
                  <text:list-item>
                    <text:p text:style-name="list.cont">cinematografische benadering.
                              </text:p>
                  </text:list-item>
                </text:list>
              </text:list-item>
              <text:list-item>
                <text:p text:style-name="list.cont">  Op aanvragen wordt door het bestuur beslist.
                        </text:p>
              </text:list-item>
              <text:list-item>
                <text:p text:style-name="list.end">  Het bestuur van het Fonds beslist uiterlijk binnen vier weken na
                           indiening op de aanvraag.
                        </text:p>
              </text:list-item>
            </text:list>
          </text:section>
          <text:section text:name="artikel.d62e446" text:style-name="artikel">
            <text:h text:outline-level="3" text:style-name="artikel_kop">Artikel 7. Bijdrage
                  </text:h>
            <text:p text:style-name="artikel">De maximale hoogte van een financiële bijdrage bedraagt
                     € 15.000,–
                  </text:p>
          </text:section>
          <text:section text:name="artikel.d62e456" text:style-name="artikel">
            <text:h text:outline-level="3" text:style-name="artikel_kop">Artikel 8. Indiening
                  </text:h>
            <text:list text:style-name="list-style-5">
              <text:list-item>
                <text:p text:style-name="list.start">  Het Snelloket hanteert geen inleverdata. Aanvragen kunnen het
                           hele jaar door worden ingeleverd met uitzondering van de maanden juli en
                           augustus.
                        </text:p>
              </text:list-item>
              <text:list-item>
                <text:p text:style-name="list.end">  Een aanvraag voor een afwerkingsbijdrage kan slechts één keer
                           worden ingediend.
                        </text:p>
              </text:list-item>
            </text:list>
          </text:section>
          <text:section text:name="artikel.d62e482" text:style-name="artikel">
            <text:h text:outline-level="3" text:style-name="artikel_kop">Artikel 9. Subsidieplafond
                  </text:h>
            <text:p text:style-name="artikel">Het totale beschikbare bedrag dat het bestuur van het Fonds voor
                     het uitvoeren van deze regeling onder aanvragers kan verdelen, bedraagt in
                     totaal € 150.000,–.
                  </text:p>
          </text:section>
          <text:section text:name="artikel.d62e492" text:style-name="artikel">
            <text:h text:outline-level="3" text:style-name="artikel_kop">Artikel 10. Inwerkingtreding
                  </text:h>
            <text:p text:style-name="artikel">Deze regeling treedt in werking met ingang van de tweede dag na de
                     dagtekening van de Staatscourant waarin zij wordt geplaatst.
                  </text:p>
          </text:section>
          <text:section text:name="artikel.d62e502" text:style-name="artikel">
            <text:h text:outline-level="3" text:style-name="artikel_kop">Artikel 11. Citeertitel
                  </text:h>
            <text:p text:style-name="artikel">Deze regeling wordt aangehaald als: Regeling Snelloket.</text:p>
          </text:section>
        </text:section>
        <text:section text:name="regeling-sluiting.d62e513" text:style-name="regeling-sluiting">
          <text:section text:name="ondertekening.d62e515" text:style-name="ondertekening">
            <text:p text:style-name="ondertekening.end">Stichting Nederlands Fonds voor de
                     Fil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