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17</text:p>
      <text:p text:style-name="publicatie-titel.end">15 juli 2009</text:p>
      <text:h text:outline-level="1" text:style-name="staatscourant_kop">Besluit van de Minister van Landbouw, Natuur en Voedselkwaliteit
            van 13 juli 2009, houdende vrijstelling op grond van artikel 38 van de Wet
            gewasbeschermingsmiddelen en biociden (Tijdelijke vrijstelling
            pootaardappelenteelt Zuidwest Nederland)
         </text:h>
      <text:section text:name="regeling.d4312e145" text:style-name="regeling">
        <text:section text:name="aanhef.d4312e147" text:style-name="aanhef">
          <text:p text:style-name="wie">De minister van Landbouw, Natuur en Voedselkwaliteit,</text:p>
          <text:p text:style-name="considerans.al">Mede namens de Minister van Volkshuisvesting,
                  Ruimtelijke Ordening en Milieubeheer;
               </text:p>
          <text:p text:style-name="considerans.al">Gezien het verzoek van het Productschap
                  Akkerbouw van 2 april 2009;
               </text:p>
          <text:p text:style-name="considerans.al">Gelet op artikel 38 van de Wet
                  gewasbeschermingsmiddelen en biociden;
               </text:p>
          <text:p text:style-name="afkondiging">Besluit:</text:p>
        </text:section>
        <text:section text:name="regeling-tekst.d4312e165" text:style-name="regeling-tekst">
          <text:section text:name="artikel.d4312e167" text:style-name="artikel">
            <text:h text:outline-level="3" text:style-name="artikel_kop">Artikel 1
                  </text:h>
            <text:p text:style-name="artikel">Tijdelijke vrijstelling als bedoeld in artikel 38 van de Wet
                     gewasbeschermingsmiddelen en biociden wordt verleend voor het gebruik van het
                     gewasbeschermingsmiddel Reglone (toelatingsnummer 5581 N) in de
                     pootaardappelteelt in de provincies Zeeland, Noord-Brabant en
                     Zuid-Holland.
                  </text:p>
          </text:section>
          <text:section text:name="artikel.d4312e177" text:style-name="artikel">
            <text:h text:outline-level="3" text:style-name="artikel_kop">Artikel 2
                  </text:h>
            <text:p text:style-name="artikel">De vrijstelling, bedoeld in artikel 1 is slechts van toepassing
                     voor zover de voorschriften, die zijn opgenomen in de bijlage bij dit besluit,
                     worden nageleefd.
                  </text:p>
          </text:section>
          <text:section text:name="artikel.d4312e187" text:style-name="artikel">
            <text:h text:outline-level="3" text:style-name="artikel_kop">Artikel 3
                  </text:h>
            <text:p text:style-name="artikel">Dit besluit wordt bekend gemaakt door plaatsing op de website
                     www.minlnv.nl en treedt in werking met ingang van 13 juli 2009, 17.00 uur. Zij
                     vervalt met ingang van 15 juli 2009.
                  </text:p>
          </text:section>
          <text:section text:name="artikel.d4312e197" text:style-name="artikel">
            <text:h text:outline-level="3" text:style-name="artikel_kop">Artikel 4
                  </text:h>
            <text:p text:style-name="artikel">Dit besluit wordt aangehaald als: Tijdelijke vrijstelling
                     pootaardappelenteelt Zuidwest Nederland.
                  </text:p>
          </text:section>
        </text:section>
        <text:section text:name="regeling-sluiting.d4312e208" text:style-name="regeling-sluiting">
          <text:section text:name="slotformulering.d4312e210" text:style-name="slotformulering">
            <text:p text:style-name="slotformulering">Deze regeling zal met de toelichting in de Staatscourant worden
                     geplaatst.
                  </text:p>
          </text:section>
          <text:section text:name="ondertekening.d4312e216" text:style-name="ondertekening">
            <text:p text:style-name="ondertekening">De minister van
                     Landbouw, Natuur en
                     Voedselkwaliteit,
                  </text:p>
            <text:p text:style-name="ondertekening">voor deze:</text:p>
            <text:p text:style-name="ondertekening">de
                     directeur-generaal van het ministerie van Landbouw, Natuur en
                     Voedselkwaliteit,
                  </text:p>
            <text:p text:style-name="ondertekening.end">A.M. Burger. </text:p>
          </text:section>
        </text:section>
        <text:h text:outline-level="2" text:style-name="bijlage_kop">BIJLAGE BIJ HET BESLUIT TIJDELIJKE VRIJSTELLING
               POOTAARDAPPELTEELT ZUIDWEST NEDERLAND
            </text:h>
        <text:p text:style-name="regeling">Ingevolge voornoemd besluit is het tijdelijk toegestaan om het
               gewasbeschermingsmiddel Reglone (toelatingsnummer 5581 N ) te gebruiken vanaf
               het in artikel 3 aangegeven tijdstip, mits de navolgende voorschriften in acht
               worden genomen.
            </text:p>
        <text:p text:style-name="regeling">Toegestaan is uitsluitend het gebruik als doodspuitmiddel van het
               loof van S- en SE- pootaardappelen in de provincies Zeeland, Zuid-Holland en
               Noord-Brabant.
            </text:p>
        <text:p text:style-name="regeling">Waar een vogel broedt, mag het middel niet worden gebruikt.</text:p>
        <text:p text:style-name="regeling">Voor het overige gelden de meest recente gebruiksvoorschriften zoals
               door het College voor de toelating van gewasbeschermingsmiddelen en biociden
               zijn bepaald voor het gewasbeschermingsmiddel Reglone met toelatingsnummer
               5581 N.
            </text:p>
        <text:section text:name="nota-toelichting.d4312e249" text:style-name="nota-toelichting">
          <text:h text:outline-level="2" text:style-name="nota-toelichting_kop">TOELICHTING
               </text:h>
          <text:p text:style-name="nota-toelichting">Op verzoek van het Productschap Akkerbouw wordt voor een zeer korte
                  periode vrijstelling verleend van het verbod om eerder dan 15 juli in een
                  kalenderjaar in de teelt van S- en SE-pootaardappelen het
                  gewasbeschermingsmiddel Reglone te gebruiken. Deze vrijstelling geldt bovendien
                  alleen voor de provincies Zeeland, Zuid-Holland en Noord-Brabant.
               </text:p>
          <text:p text:style-name="nota-toelichting">Artikel 38 van de Wet gewasbeschermingsmiddelen en biocide maakt het
                  mogelijk in bijzondere omstandigheden vrijstelling te verlenen van het verbod
                  om een niet toegelaten gewasbeschermingsmiddel in Nederland te brengen,
                  voorhanden te hebben of te gebruiken. Vrijstelling kan worden verleend als de
                  plantaardige productie door onvoorziene gevaren wordt bedreigd, terwijl het
                  gevaar niet op andere wijze kan worden bestreden.
               </text:p>
          <text:section text:name="alineagroep.d4312e261" text:style-name="alineagroep">
            <text:p text:style-name="alineagroep">Het middel Reglone is toegelaten voor gebruik vanaf 15 juli in een
                     kalenderjaar. Deze restrictie zorgt echter voor een bedreiging van de teelt van
                     pootaardappelen in Zuidwest Nederland. Om virusbesmettingen naar de knollen te
                     voorkomen dient het loof in pootaardappelen tijdig te worden vernietigd.
                     Virusbesmettingen veroorzaken opbrengst- en kwaliteitsverlies in de nateelt.
                     Binnen Europa zijn regels opgesteld (richtlijn 2002/56/EG) waarin normen voor
                     virussen zijn opgenomen. Alleen pootgoed dat aan deze normen voldoet, mag in de
                     EU verhandeld worden. Op basis van de luizenactiviteit en de virussituatie in
                     het veld stelt de NAK loofvernietigingsdata voor, hetgeen dient als advies voor
                     telers. Hoe later na deze datum wordt doodgespoten hoe groter het risico dat
                     virus wordt overgebracht. Na de oogst wordt een steekproef genomen en vindt
                     toetsing plaats op aanwezigheid van virus. Indien virus wordt aangetoond, kan
                     het pootgoed niet S en SE (basispootgoed bedoeld voor de teelt van
                     pootaardappelen) worden geklasseerd. Dit leidt tot opbrengstverlies.
                  </text:p>
            <text:p text:style-name="alineagroep.end">In 2008 was de NAK adviesdatum voor loofvernietiging 2 juli. Toen
                     mocht nog op dat tijdstip een gewasbehandeling plaatsvinden. Als gevolg van een
                     wijziging van de gebruiksvoorschriften van het middel Reglone nu niet meer,
                     hoewel de NAK heeft geadviseerd het loof voor 15 juli te doden.
                  </text:p>
          </text:section>
          <text:p text:style-name="nota-toelichting">Bij de herregistratie van Reglone op 30 november 2007 werd het middel
                  met beperkingen opnieuw toegelaten. De toepassing is beperkt tot na 15 juli
                  (einde broedseizoen). Er werd een aflever- en opgebruiktermijn van de
                  oorspronkelijke toelating vastgesteld tot 1 december 2008. De toelatinghouder
                  dient per 1 december 2009 gegevens te overleggen, die aantonen dat er geen
                  onaanvaardbare risico’s zijn voor broedende vogels na 15 juli. De inspanningen
                  van de toelatinghouder zijn erop gericht via een structurele oplossing de
                  toelating in de toekomst zeker te stellen. Hiertoe is aanvullend
                  laboratoriumonderzoek met vogels uitgevoerd en zijn relevante gegevens van
                  veldonderzoeken over gedrag van vogels in akkerbouwgebieden verzameld. De
                  resultaten hiervan zijn echter nog niet beoordeeld door het College. Dit zal
                  nog enige tijd in beslag nemen en is niet op tijd afgerond voor het
                  toepassingsseizoen 2009.
               </text:p>
          <text:p text:style-name="nota-toelichting">Het College voor de toelating van gewasbeschermingsmiddelen en
                  biociden heeft in de toelating van Reglone de periode 15 maart–15 juli
                  uitgesloten van gebruik van dit middel in verband met het broedseizoen van
                  vogels. Deze periode is aangegeven door de toelatinghouder. Het College
                  adviseert negatief op het verzoek tot vrijstelling, omdat het inkorting van het
                  broedseizoen niet aanvaardbaar wordt geacht.
               </text:p>
          <text:section text:name="alineagroep.d4312e277" text:style-name="alineagroep">
            <text:p text:style-name="alineagroep">In dit geval is echter sprake van een bijzondere omstandigheid: in
                     de gedragscodes van de Flora- en Faunawet zijn periodes opgenomen waarvoor
                     restricties gelden op grond van het broeden van vogels. Er zijn drie codes
                     (groen, oranje en rood) met toenemende restricties vanwege het broeden van
                     vogels.
                  </text:p>
            <text:p text:style-name="alineagroep">De periode van 15 maart–15 juni heeft code rood. Dat betekent dat
                     op plaatsen waar vogels broeden geen werkzaamheden mogen plaatsvinden. Voor de
                     periode van 15 juni–15 augustus geldt code oranje, waarvoor geldt dat eerst
                     nagegaan moet worden of nog broedende vogels aanwezig zijn, voordat met
                     werkzaamheden begonnen mag worden.
                  </text:p>
            <text:p text:style-name="alineagroep">Voor de periode 15 juni–15 juli geldt dus volgens de Flora- en
                     Faunawet code oranje. Nagegaan moet worden of sprake is van broedende vogels in
                     het betreffende gebied. Het gaat om percelen met pootaardappelen in Zuid-West
                     Nederland (met name Zeeland, West-Brabant, Zuidhollandse eilanden).
                  </text:p>
            <text:p text:style-name="alineagroep.end">De ervaring leert dat in percelen met pootaardappelen weinig
                     broedende vogels voorkomen. In afwijking van het advies van het College wordt
                     het daarom aanvaardbaar geacht de toepassing van dit middel kort voor 15 juli
                     toe te staan, mits geen broedende vogels meer aanwezig zijn in het veld.
                     Voordat met spuitwerkzaamheden wordt begonnen, dient de toepasser daarom te
                     controleren of er daadwerkelijk geen broedende vogels in het perceel of de
                     directe nabijheid daarvan nestelen.
                  </text:p>
          </text:section>
          <text:p text:style-name="nota-toelichting">Gelet op het bovenstaande is in dit bijzondere geval besloten de
                  gevraagde vrijstelling te verlenen.
               </text:p>
          <text:h text:outline-level="3" text:style-name="divisiekop1">Vaste verandermomenten en wijze van bekendmaking
               </text:h>
          <text:p text:style-name="nota-toelichting">Gelet op de onverwijlde spoed is het thans niet mogelijk het
                  besluit te laten ingaan op een vast verandermoment. De wijze van bekendmaking
                  is uniek. Voor de eerste maal wordt een besluit bekend gemaakt op grond van het
                  bepaalde in artikel 38, vijfde lid, van de Wet gewasbeschermingsmiddelen en
                  biociden. Dit betekent dat een besluit langs elektronische wijze bekend kan
                  worden gemaakt. Voor de volledigheid volgt achteraf nog een publicatie in de
                  Staatscourant.
               </text:p>
          <text:section text:name="ondertekening.d4312e302" text:style-name="ondertekening">
            <text:p text:style-name="ondertekening">De minister van
                     Landbouw, Natuur en
                     Voedselkwaliteit,
                  </text:p>
            <text:p text:style-name="ondertekening">voor deze:</text:p>
            <text:p text:style-name="ondertekening">de
                     directeur-generaal van het ministerie van Landbouw, Natuur en
                     Voedselkwaliteit,
                  </text:p>
            <text:p text:style-name="ondertekening.end">A.M. Bur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