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05</text:p>
      <text:p text:style-name="publicatie-titel.end">16 juli 2009</text:p>
      <text:h text:outline-level="1" text:style-name="staatscourant_kop">Regeling Vrijplaats voor bewezen scenariotalent,
            Subsidieregeling
         </text:h>
      <text:section text:name="regeling.d8660e153" text:style-name="regeling">
        <text:section text:name="aanhef.d8660e155" text:style-name="aanhef">
          <text:section text:name="context.d8660e157" text:style-name="context">
            <text:p text:style-name="context_al.end">30 juni 2009</text:p>
          </text:section>
          <text:p text:style-name="wie">Stichting Nederlands Fonds voor de Film,</text:p>
          <text:p text:style-name="considerans.al">Gelet op de Wet op het specifiek
                  cultuurbeleid;
               </text:p>
          <text:p text:style-name="afkondiging">Het Nederlands Fonds voor de Film publiceert de Regeling Vrijplaats
                  voor bewezen scenariotalent in opdracht van het ministerie van OC&amp;W, Ter
                  uitvoering van het bepaalde in het Bijdragenreglement geldt het volgende:
               </text:p>
        </text:section>
        <text:section text:name="regeling-tekst.d8660e173" text:style-name="regeling-tekst">
          <text:section text:name="artikel.d8660e175" text:style-name="artikel">
            <text:h text:outline-level="3" text:style-name="artikel_kop">Artikel 1. Definities
                  </text:h>
            <text:p text:style-name="artikel">In deze regeling wordt verstaan onder:</text:p>
            <text:p text:style-name="definition.term">a. Scenario:
                     </text:p>
            <text:p text:style-name="definition.description">een schema en beschrijving van de opeenvolging van de scènes
                           en geschreven tekst van een film.
                        </text:p>
            <text:p text:style-name="definition.term">b. Vrijplaatsproject:
                     </text:p>
            <text:p text:style-name="definition.description">de werkzaamheden, geheel of gedeeltelijk, verbonden aan de
                           totstandkoming van een nulversie van een scenario. Een Vrijplaatsproject kan
                           zowel commercieel als artistiek zijn.
                        </text:p>
            <text:p text:style-name="definition.term">c. Vrijplaatsscenarist:
                     </text:p>
            <text:p text:style-name="definition.description">een scenarioschrijver die al twee scenario's heeft geschreven
                           van gerealiseerde speelfilms. Een schrijvende regisseur wordt in deze regeling
                           niet aangemerkt als scenarist.
                        </text:p>
          </text:section>
          <text:section text:name="artikel.d8660e222" text:style-name="artikel">
            <text:h text:outline-level="3" text:style-name="artikel_kop">Artikel 2. Aanvraag
                  </text:h>
            <text:list text:style-name="list-style-1">
              <text:list-item>
                <text:p text:style-name="list.start">  Een aanvraag voor een financiële bijdrage voor een
                           vrijplaatsproject wordt ingediend door een vrijplaatsscenarist.
                        </text:p>
              </text:list-item>
              <text:list-item>
                <text:p text:style-name="list.cont">  Een aanvraag wordt in de Nederlandse taal in drievoud ingediend
                           met gebruikmaking van een voor dit doel door het fonds ter beschikking gesteld
                           aanvraagformulier.
                        </text:p>
              </text:list-item>
              <text:list-item>
                <text:p text:style-name="list.cont">  Bij een aanvraag worden in ieder geval de volgende gegevens
                           overgelegd:
                        </text:p>
                <text:list>
                  <text:list-item>
                    <text:p text:style-name="list.cont">Synopsis (A4)
                              </text:p>
                  </text:list-item>
                  <text:list-item>
                    <text:p text:style-name="list.cont">Werkplan;
                              </text:p>
                  </text:list-item>
                  <text:list-item>
                    <text:p text:style-name="list.cont">begroting;
                              </text:p>
                  </text:list-item>
                  <text:list-item>
                    <text:p text:style-name="list.end">c.v.
                              </text:p>
                  </text:list-item>
                </text:list>
              </text:list-item>
            </text:list>
          </text:section>
          <text:section text:name="artikel.d8660e291" text:style-name="artikel">
            <text:h text:outline-level="3" text:style-name="artikel_kop">Artikel 3. Voorwaarde
                  </text:h>
            <text:p text:style-name="artikel">Subsidie wordt verleend op voorwaarde dat de aanvrager meewerkt aan
                     de totstandkoming van een uitvoeringsovereenkomst.
                  </text:p>
          </text:section>
          <text:section text:name="artikel.d8660e301" text:style-name="artikel">
            <text:h text:outline-level="3" text:style-name="artikel_kop">Artikel 4. Verplichtingen
                  </text:h>
            <text:list text:style-name="list-style-2">
              <text:list-item>
                <text:p text:style-name="list.start">  In geval van subsidieverlening is de aanvrager verplicht:
                        </text:p>
                <text:list>
                  <text:list-item>
                    <text:p text:style-name="list.start">tijdens de ontwikkeling van het scenario een producent te
                                 zoeken en de realiseerbaarheid te onderzoeken;
                              </text:p>
                  </text:list-item>
                  <text:list-item>
                    <text:p text:style-name="list.cont">Uiterlijk een jaar na verlening van een subsidie een
                                 nulversie van het scenario en een verslag van het werkproces op te
                                 leveren.
                              </text:p>
                  </text:list-item>
                </text:list>
              </text:list-item>
              <text:list-item>
                <text:p text:style-name="list.end">  Indien de aanvrager de in dit artikel en in de
                           uitvoeringsovereenkomst genoemde verplichtingen niet of niet tijdig nakomt, is
                           het Bestuur bevoegd de verlening van de financiële bijdrage in te trekken of
                           ten nadele van de subsidieontvanger te wijzigen.
                        </text:p>
              </text:list-item>
            </text:list>
          </text:section>
          <text:section text:name="artikel.d8660e346" text:style-name="artikel">
            <text:h text:outline-level="3" text:style-name="artikel_kop">Artikel 5. Beoordeling
                  </text:h>
            <text:list text:style-name="list-style-3">
              <text:list-item>
                <text:p text:style-name="list.start">  Een aanvraag wordt beoordeeld op de volgende criteria:
                        </text:p>
                <text:list>
                  <text:list-item>
                    <text:p text:style-name="list.start">kwaliteit;
                              </text:p>
                  </text:list-item>
                  <text:list-item>
                    <text:p text:style-name="list.cont">originaliteit en authenticiteit;
                              </text:p>
                  </text:list-item>
                  <text:list-item>
                    <text:p text:style-name="list.cont">vernieuwing;
                              </text:p>
                  </text:list-item>
                  <text:list-item>
                    <text:p text:style-name="list.cont">c.v. en staat van dienst.
                              </text:p>
                  </text:list-item>
                </text:list>
              </text:list-item>
              <text:list-item>
                <text:p text:style-name="list.end">  Op aanvragen wordt door het bestuur beslist.
                        </text:p>
              </text:list-item>
            </text:list>
          </text:section>
          <text:section text:name="artikel.d8660e408" text:style-name="artikel">
            <text:h text:outline-level="3" text:style-name="artikel_kop">Artikel 6. Bijdrage
                  </text:h>
            <text:p text:style-name="artikel">De maximale hoogte van een financiële bijdrage bedraagt €
                     20.000,–.
                  </text:p>
          </text:section>
          <text:section text:name="artikel.d8660e418" text:style-name="artikel">
            <text:h text:outline-level="3" text:style-name="artikel_kop">Artikel 7. Indienrondes
                  </text:h>
            <text:p text:style-name="artikel">Het Fonds behandelt de aanvragen jaarlijks in 2 rondes met als
                     uiterste indiendata 1 april en 1 oktober.
                  </text:p>
          </text:section>
          <text:section text:name="artikel.d8660e428" text:style-name="artikel">
            <text:h text:outline-level="3" text:style-name="artikel_kop">Artikel 8. Subsidieplafond
                  </text:h>
            <text:p text:style-name="artikel">Het totale beschikbare bedrag dat het bestuur van het Fonds voor
                     het uitvoeren van deze regeling onder aanvragers kan verdelen, bedraagt in
                     totaal € 100.000,–.
                  </text:p>
          </text:section>
          <text:section text:name="artikel.d8660e438" text:style-name="artikel">
            <text:h text:outline-level="3" text:style-name="artikel_kop">Artikel 9. Inwerkingtreding
                  </text:h>
            <text:p text:style-name="artikel">Deze regeling treedt in werking met ingang van de tweede dag na de
                     dagtekening van de Staatscourant waarin zij wordt geplaatst.
                  </text:p>
          </text:section>
          <text:section text:name="artikel.d8660e448" text:style-name="artikel">
            <text:h text:outline-level="3" text:style-name="artikel_kop">Artikel 10. Citeertitel
                  </text:h>
            <text:p text:style-name="artikel">Deze regeling wordt aangehaald als: Regeling Vrijplaats voor
                     bewezen scenariotalent.
                  </text:p>
          </text:section>
        </text:section>
        <text:section text:name="regeling-sluiting.d8660e459" text:style-name="regeling-sluiting">
          <text:section text:name="ondertekening.d8660e461" text:style-name="ondertekening">
            <text:p text:style-name="ondertekening.end">Stichting Nederlands Fonds voor de
                     Fil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