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87</text:p>
      <text:p text:style-name="publicatie-titel.end">15 juli 2009</text:p>
      <text:h text:outline-level="1" text:style-name="staatscourant_kop">Besluit van 30 juni 2009 no. 09.001727, tot goedkeuring van het
            besluit van de raad van de gemeente Amsterdam van 10 september 2008, nummer
            167/420, tot onteigening krachtens artikel 77 van Titel IV van de
            onteigeningswet
         </text:h>
      <text:section text:name="regeling.d2521e121" text:style-name="regeling">
        <text:section text:name="aanhef.d2521e123" text:style-name="aanhef">
          <text:p text:style-name="wie">De Minister van Volkshuisvesting, Ruimtelijke Ordening en
                  Milieubeheer,
               </text:p>
          <text:p text:style-name="considerans.al">Op de voordracht van Onze Minister
                  van Volkshuisvesting, Ruimtelijke Ordening en Milieubeheer van 23 april 2009,
                  no. BJZ2009030503, Directie Bestuurlijke en Juridische Zaken.
               </text:p>
          <text:p text:style-name="considerans.al">Gelezen de brief van 17 september 2008 van het college
                  van burgemeester en wethouders van Amsterdam;
               </text:p>
          <text:p text:style-name="considerans.al">Gelet op Titel IV van de
                  onteigeningswet en Titel 10.2 van de Algemene wet
                  bestuursrecht.
               </text:p>
          <text:p text:style-name="considerans.al">De Raad van State gehoord (advies van
                  11 juni 2009, no. W08.09.0144/IV);
               </text:p>
          <text:p text:style-name="considerans.al">Gezien het nader rapport van Onze
                  Minister van Volkshuisvesting, Ruimtelijke Ordening en Milieubeheer van 24 juni
                  2009, no. BJZ2009042689, Directie Bestuurlijke en Juridische Zaken, afdeling
                  Algemeen Juridische en Bestuurlijke Zaken;
               </text:p>
          <text:p text:style-name="considerans.al">Beschikken bij dit besluit over de goedkeuring van het
                  besluit van de raad van de gemeente Amsterdam van 10 september 2008, nummer
                  167/420, tot onteigening krachtens artikel 77, eerste lid, aanhef en onder 1°,
                  van de onteigeningswet, ten name van die gemeente, van de bij dat besluit
                  aangewezen percelen, kadastraal bekend gemeente Amsterdam, sectie AL, nos. 2157
                  en 2242, respectievelijk de grondplannummers 1 en 2.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raad van de gemeente Amsterdam op 4 april 2007 vastgestelde, en door
                  gedeputeerde staten van Noord-Holland op 2 oktober 2007 goedgekeurde,
                  bestemmingsplan ‘Vernieuwing Boven ’t Y’ verder te noemen het bestemmingsplan.
                  Bij uitspraak van de Afdeling bestuursrechtspraak van de Raad van State op 12
                  november 2008 is het goedkeuringsbesluit van gedeputeerde staten gedeeltelijk
                  vernietigd. Dit gedeelte heeft geen betrekking op de in de onderhavige
                  onteigening betrokken percelen. Voor het overige is het bestemmingsplan
                  inmiddels onherroepelijk.
               </text:p>
          <text:p text:style-name="considerans.al">Zoals blijkt uit het raadsbesluit tot onteigening wenst
                  de raad van de gemeente Amsterdam de daarin bedoelde grond in vrije eigendom te
                  verkrijgen ter uitvoering van het bestemmingsplan.
               </text:p>
          <text:p text:style-name="tussenkop">
                  <text:span text:style-name="cur">Noodzaak en urgentie</text:span>
               </text:p>
          <text:p text:style-name="considerans.al">Het bestemmingsplan voorziet in een uitbreiding van het
                  winkelcentrum Boven ’t Y in oostelijke en westelijke richting. Het
                  winkelcentrum is gelegen in het in Amsterdam Noord te ontwikkelen stadshart dat
                  wordt aangeduid als het Centrum Amsterdam Noord (CAN). Met de uitbreiding
                  ontstaat meer ruimte voor winkels en kan er meer variatie in het winkelaanbod
                  worden gebracht. Verder worden meer combinaties gecreëerd met wonen, kantoren,
                  recreatie, cultuur en ontspanning zodat een samenhangend winkelcentrum met een
                  regionale functie ontstaat. De te onteigenen percelen zijn in het
                  bestemmingsplan bestemd voor ‘Verkeer en verblijfsruimte 4 – voetgangersgebied
                  (V4)’, ‘Gemengde doeleinden 2 (G2)’, en ‘Gemengde doeleinden 7 (G7)’.
                  Horecavoorzieningen zijn ter plaatse van de te onteigenen percelen niet
                  toegestaan. Het bestemmingsplan wordt gefaseerd uitgevoerd. De te onteigenen
                  percelen zijn gelegen in fase 2 dat nu wordt uitgevoerd. Na verwerving van de
                  percelen zullen de daarop staande opstallen worden gesloopt.
               </text:p>
          <text:p text:style-name="considerans.al">In de wijze van planuitvoering is onder meer inzicht
                  verschaft door middel van de bij het voornoemde uitwerkingsplan behorende
                  voorschriften met de daarbij behorende toelichting en kaarten.
               </text:p>
          <text:p text:style-name="considerans.al">Uit het raadsbesluit is gebleken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24 september
                  2008 gedurende zes weken voor een ieder ter inzage gelegen in de gemeente
                  Amsterdam. Op 17 september 2008 is aan belanghebbenden een persoonlijke
                  kennisgeving gezonden. Publicatie van het raadsbesluit heeft plaatsgevonden op
                  23 september 2008. Tegen het raadsbesluit zijn bij Ons schriftelijke
                  bedenkingen naar voren gebracht door:
               </text:p>
          <text:p text:style-name="considerans.al">Mr. G. Kramer, namens Café Bascule v.o.f. te Amsterdam
                  en de heer R.F. van Rheenen en mevrouw E.R.S. van Rheenen-Ruhe, te
                  Monnickendam, huurders van het pand aan het Buikslotermeerplein 10, hierna:
                  reclamanten.
               </text:p>
          <text:p text:style-name="considerans.al">Overeenkomstig artikel 86, tweede lid, van de
                  onteigeningswet, zijn reclamanten door Onze Minister van Volkshuisvesting,
                  Ruimtelijke Ordening en Milieubeheer in de gelegenheid gesteld zich te doen
                  horen.
               </text:p>
          <text:p text:style-name="tussenkop">
                  <text:span text:style-name="cur">Overwegingen naar aanleiding van de bedenkingen</text:span>
               </text:p>
          <text:p text:style-name="considerans.al">Door reclamanten wordt als bedenkingen
                  aangevoerd dat café Bascule al drieëntwintig jaar ter plaatse is gevestigd en
                  dat het een belangrijke buurtfunctie heeft. Er is sprake van een langdurige
                  opbouw van het bedrijf. Het café wordt gehuurd van derden met wie een
                  huurovereenkomst is aangegaan voor vijf jaar met een optie van nog eens vijf
                  jaar. De overeenkomst is niet door de verhuurder opgezegd zodat deze thans nog
                  vier jaar doorloopt. Het café is niet groot maar voorziet in een behoefte en
                  heeft een grote schare vaste klanten opgebouwd. Deze zal verdwijnen na
                  onteigening. Café Bascule heeft de gemeente gevraagd bij voorrang in aanmerking
                  te komen voor een vervangende locatie. Dit verzoek is door de gemeente
                  afgewezen hoewel tijdens de inspraakbijeenkomst wel is aangegeven dat de
                  aanwezige horeca een plek kan krijgen in het aan te leggen centrum. De heer Van
                  Rheenen zal gezien zijn leeftijd niet op een nadere wijze in zijn
                  levensonderhoud kunnen voorzien ingeval de onteigening doorgang vindt. Mevrouw
                  Van Rheenen zal elders werk moeten vinden om in het levensonderhoud te
                  voorzien. Naar de mening van reclamanten is het niet noodzakelijk dat het café
                  verdwijnt dan wel wordt gesloopt in de huidige omvang. Wanneer dit toch
                  gebeurt, ontstaat er ruimte om op een nieuwe locatie ter plaatse een nieuw
                  bedrijf te starten, waarmee aanzienlijke kosten zijn gemoeid. Indien tot
                  onteigening wordt besloten heeft café Bascule recht op volledige
                  schadevergoeding. Hiertoe is een schadeberekening opgesteld en aan de gemeente
                  gezonden.
               </text:p>
          <text:p text:style-name="considerans.al">Ten aanzien van de door reclamanten aangevoerde
                  bedenking die ziet op de buurtfunctie van het café overwegen Wij dat deze
                  bedenking van planologische aard is en naar voren had behoren te worden
                  gebracht in het kader van de procedures die bij de totstandkoming van het
                  bestemmingsplan gevolgd dienen te worden. Ten aanzien van de wens van
                  reclamanten om een nieuw bedrijf ter plaatse te starten overwegen Wij dat het
                  bestemmingsplan ter plaatse geen horeca toestaat. Terugkeer van het café op
                  deze plek in het bestemmingsplan is daarom niet mogelijk.
               </text:p>
          <text:p text:style-name="considerans.al">Ten aanzien van de bedenking die ziet op het doorlopen
                  van de huurovereenkomst overwegen Wij dat de huurovereenkomst van rechtswege
                  eindigt door het uitspreken van de onteigening. Het feit dat een
                  huurovereenkomst nog een aantal jaren doorloopt, kan dan ook geen reden zijn om
                  de goedkeuring aan het raadsbesluit tot onteigening te
                  onthouden.
               </text:p>
          <text:p text:style-name="considerans.al">Ten aanzien van de wens van reclamanten om in
                  aanmerking te komen voor een alternatieve locatie overwegen Wij dat de
                  onteigeningswet uitgaat van een volledige schadeloosstelling in geld. De
                  onteigeningswet kent niet de verplichting tot het geven van compensatie in de
                  vorm van vervangende gronden.
               </text:p>
          <text:p text:style-name="considerans.al">Ten aanzien van de bedenkingen die zien op het
                  levensonderhoud en de opgestelde schadeberekening overwegen Wij dat ingevolge
                  artikel 40 van de onteigeningswet de schadeloosstelling een volledige
                  vergoeding vormt voor alle schade die de eigenaar rechtstreeks en noodzakelijk
                  door het verlies van zijn onroerende zaak lijdt. De onteigeningswet biedt ook
                  aan huurders voldoende waarborgen voor een volledige schadevergoeding doordat
                  zij overeenkomstig de wet in de gerechtelijke procedure bij de rechter kunnen
                  interveniëren, en daarbij kunnen verzoeken om een schadeloosstelling. De hoogte
                  daarvan staat in het kader van onderhavige administratieve
                  onteigeningsprocedure niet ter beoordeling, maar komt, bij het ontbreken van
                  minnelijke overeenstemming, in het kader van de gerechtelijke
                  onteigeningsprocedure aan de orde. Uit het onderzoek en de overgelegde stukken
                  blijkt dat de onderhandelingen over de minnelijke verwerving van het door
                  reclamanten gehuurde perceel nog steeds doorgaan. Dit overleg dan wel het
                  minnelijk overleg, dat op grond van artikel 17 van de onteigeningswet aan de
                  gerechtelijke procedure vooraf zal moeten gaan, zal wellicht alsnog tot een
                  voor beide partijen aanvaardbare oplossing kunnen leiden.
               </text:p>
          <text:p text:style-name="considerans.al">De bedenkingen van reclamanten geven Ons geen
                  aanleiding om aan het raadsbesluit tot onteigening geheel of gedeeltelijk de
                  goedkeuring te onthouden.
               </text:p>
          <text:p text:style-name="tussenkop">Overige overwegingen</text:p>
          <text:p text:style-name="considerans.al">Ten aanzien van de in het onteigeningsbesluit opgenomen
                  percelen moet het in belang van een goede ruimtelijke ontwikkeling van de
                  gemeente Amsterdam worden geacht, dat de gemeente de eigendom daarvan
                  verkrijgt. Er bestaan ook voor het overige geen redenen om aan het raadsbesluit
                  de goedkeuring te onthouden.
               </text:p>
          <text:p text:style-name="tussenkop">Beslissing</text:p>
          <text:p text:style-name="afkondiging">Wij hebben goedgevonden en verstaan:</text:p>
        </text:section>
        <text:section text:name="regeling-tekst.d2521e228" text:style-name="regeling-tekst">
          <text:p text:style-name="regeling-tekst">het besluit van de raad van de gemeente Amsterdam van 10 september
                  2008, nummer 167/420, goed te keuren.
               </text:p>
        </text:section>
        <text:section text:name="regeling-sluiting.d2521e234" text:style-name="regeling-sluiting">
          <text:section text:name="slotformulering.d2521e236"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2521e242" text:style-name="gegeven">
            <text:p text:style-name="dagtekening">Den Haag, 30
                     juni 2009
                  </text:p>
            <text:p text:style-name="koning">Beatrix</text:p>
          </text:section>
          <text:section text:name="ondertekening.d2521e251" text:style-name="ondertekening">
            <text:p text:style-name="ondertekening">De Minister van
                     Volkshuisvesting, Ruimtelijke Ordening en
                     Milieubeheer,
                  </text:p>
            <text:p text:style-name="ondertekening.end">J.M. Cramer. </text:p>
          </text:section>
        </text:section>
        <text:h text:outline-level="2" text:style-name="bijlage_kop">RAADSBESLUIT
            </text:h>
        <text:p text:style-name="regeling">
               <text:span text:style-name="Strong_Emphasis">Aan de gemeenteraad</text:span>
               
            </text:p>
        <text:p text:style-name="regeling">Op grond van het hiernavolgende stellen wij u voor, het volgende
               besluit te nemen:
            </text:p>
        <text:p text:style-name="regeling">
               <text:span text:style-name="Strong_Emphasis">De gemeenteraad van Amsterdam</text:span>
               
            </text:p>
        <text:section text:name="alineagroep.d2521e281" text:style-name="alineagroep">
          <text:p text:style-name="alineagroep">Gezien de voordracht van burgemeester en wethouders van 29 juli
                  2008;
               </text:p>
          <text:p text:style-name="alineagroep.end">Gelet op het bepaalde in de Onteigeningswet en de Algemene wet
                  bestuursrecht,
               </text:p>
        </text:section>
        <text:p text:style-name="regeling">
               <text:span text:style-name="Strong_Emphasis">Besluit:</text:span>
               
            </text:p>
        <text:list text:style-name="list-style-1">
          <text:list-item text:start-value="9">
            <text:p text:style-name="list.start">adressanten Café Bascule v.of., Bowling Noord, Bowling Vereniging
                     Noordam, Noordams Vastgoed &amp; Beleggingen B.V. en De Vries &amp; Vet
                     Automaten B.V. in hun zienswijzen te ontvangen en deze zienswijzen ongegrond te
                     verklaren;
                  </text:p>
          </text:list-item>
          <text:list-item text:start-value="9">
            <text:p text:style-name="list.cont">ten behoeve van de gedeeltelijke uitvoering van het
                     bestemmingsplan ‘Bestemmingsplan Vernieuwing Boven ’t Y’ ten name van de
                     gemeente Amsterdam, ingevolge artikel 77, lid 1, onder 1<text:span text:style-name="superscript">e</text:span>, van de
                     Onteigeningswet, te onteigenen de onroerende zaken, aangegeven met zwarte
                     lijnarcering op de bij dit besluit behorende grondplankaart en vermeld op de
                     eveneens bij dit besluit behorende lijst (onteigeningsplan CAN);
                  </text:p>
          </text:list-item>
          <text:list-item text:start-value="9">
            <text:p text:style-name="list.cont">te bepalen, dat:
                  </text:p>
            <text:list>
              <text:list-item text:start-value="1">
                <text:p text:style-name="list.cont">niet tot dagvaarding van de rechthebbenden zal worden
                           overgegaan voordat onherroepelijk is beslist over het bestemmingsplan
                           ‘Bestemmingsplan Vernieuwing Boven ’t Y’ ten aanzien van de onder II van dit
                           besluit genoemde onroerende zaken;
                        </text:p>
              </text:list-item>
              <text:list-item text:start-value="2">
                <text:p text:style-name="list.cont">het raadsbesluit tot onteigening vervalt, indien en voor
                           zover in hoogste instantie de goedkeuring wordt onthouden aan het
                           bestemmingsplan ‘Bestemmingsplan Vernieuwing Boven ’t Y’ ten aanzien van de
                           onder II genoemde onroerende zaken;
                        </text:p>
              </text:list-item>
            </text:list>
          </text:list-item>
          <text:list-item text:start-value="9">
            <text:p text:style-name="list.end">alle noodzakelijke stappen te doen, zowel in eerste aanleg als
                     daarna en zowel als eisende als de verwerende partij, om langs gerechtelijke
                     weg de onteigening te verkrijgen van de onder II bedoelde onroerende zaken,
                     nadat en voor zover de benodigde Koninklijke goedkeuring als bedoeld in artikel
                     80, lid 3 van de Onteigeningswet is verkregen.
                  </text:p>
          </text:list-item>
        </text:list>
        <text:section text:name="bijlage-sluiting.d2521e353" text:style-name="bijlage-sluiting">
          <text:section text:name="gegeven.d2521e355" text:style-name="gegeven">
            <text:p text:style-name="dagtekening">Amsterdam, 10 september 2008</text:p>
          </text:section>
          <text:section text:name="ondertekening.d2521e361" text:style-name="ondertekening">
            <text:p text:style-name="ondertekening">Burgemeester en wethouders van
                     Amsterdam,
                  </text:p>
            <text:p text:style-name="ondertekening">H. de Jong, </text:p>
            <text:p text:style-name="ondertekening.end"> secretaris.</text:p>
          </text:section>
          <text:section text:name="ondertekening.d2521e373" text:style-name="ondertekening">
            <text:p text:style-name="ondertekening">M.J. Cohen, </text:p>
            <text:p text:style-name="ondertekening.end">burgemeester.</text:p>
          </text:section>
        </text:section>
        <text:h text:outline-level="2" text:style-name="bijlage_kop">ONTEIGENING TEN BEHOEVE VAN DE GEDEELTELIJKE UITVOERING VAN HET
               BESTEMMINGSPLAN VERNIEUWING BOVEN ’T Y EX ART. 77, EERSTE LID ONDER 1E
               ONTEIGENINGSWET
            </text:h>
        <text:h text:outline-level="3" text:style-name="divisiekop1">Onteigening CAN (behorend bij Raadsbesluit 10 september
               2008)
            </text:h>
        <text:p text:style-name="Caption">Dossier C 613</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table-cell office:value-type="string" table:number-columns-spanned="3"/>
              <table:table-cell office:value-type="string" table:number-columns-spanned="8">
                <text:p text:style-name="Table_20_Heading">van het perceel, bij het kadaster bekend</text:p>
              </table:table-cell>
            </table:table-row>
            <table:table-row>
              <table:table-cell office:value-type="string" table:number-rows-spanned="2">
                <text:p text:style-name="Table_20_Heading">Grondplannummer</text:p>
              </table:table-cell>
              <table:table-cell office:value-type="string" table:number-columns-spanned="3">
                <text:p text:style-name="Table_20_Heading">te onteigenen grootte</text:p>
              </table:table-cell>
              <table:table-cell office:value-type="string"/>
              <table:table-cell office:value-type="string" table:number-columns-spanned="3">
                <text:p text:style-name="Table_20_Heading">ter grootte van</text:p>
              </table:table-cell>
              <table:table-cell office:value-type="string">
                <text:p text:style-name="Table_20_Heading">sectie</text:p>
              </table:table-cell>
              <table:table-cell office:value-type="string">
                <text:p text:style-name="Table_20_Heading">nummer</text:p>
              </table:table-cell>
              <table:table-cell office:value-type="string" table:number-column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als</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cell office:value-type="string" table:number-columns-spanned="7">
              <text:p text:style-name="Table_20_Contents"> De Gemeente Amsterdam</text:p>
            </table:table-cell>
          </table:table-row>
          <table:table-row>
            <table:table-cell office:value-type="string">
              <text:p text:style-name="Table_20_Contents">1</text:p>
            </table:table-cell>
            <table:table-cell office:value-type="string"/>
            <table:table-cell office:value-type="string">
              <text:p text:style-name="Table_20_Contents">10</text:p>
            </table:table-cell>
            <table:table-cell office:value-type="string">
              <text:p text:style-name="Table_20_Contents">12</text:p>
            </table:table-cell>
            <table:table-cell office:value-type="string">
              <text:p text:style-name="Table_20_Contents">bedrijvigheid (horeca)</text:p>
            </table:table-cell>
            <table:table-cell office:value-type="string"/>
            <table:table-cell office:value-type="string">
              <text:p text:style-name="Table_20_Contents">10</text:p>
            </table:table-cell>
            <table:table-cell office:value-type="string">
              <text:p text:style-name="Table_20_Contents">12</text:p>
            </table:table-cell>
            <table:table-cell office:value-type="string">
              <text:p text:style-name="Table_20_Contents">AL</text:p>
            </table:table-cell>
            <table:table-cell office:value-type="string">
              <text:p text:style-name="Table_20_Contents">2157</text:p>
            </table:table-cell>
            <table:table-cell office:value-type="string">
              <text:p text:style-name="Table_20_Contents">1/1</text:p>
              <text:p text:style-name="Table_20_Contents">1/1</text:p>
            </table:table-cell>
            <table:table-cell office:value-type="string">
              <text:p text:style-name="Table_20_Contents">Eigendom belast met recht van erfpacht:</text:p>
              <text:p text:style-name="Table_20_Contents">De Gemeente Amsterdam</text:p>
              <text:p text:style-name="Table_20_Contents">Recht van Erfpacht:</text:p>
              <text:p text:style-name="Table_20_Contents">Besloten vennootschap met beperkte
                           aansprakelijkheid:
                        </text:p>
              <text:p text:style-name="Table_20_Contents">Noordams Vastgoed &amp; Beleggingen B.V. te Den
                           Il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ext:p text:style-name="Table_20_Contents">11</text:p>
            </table:table-cell>
            <table:table-cell office:value-type="string">
              <text:p text:style-name="Table_20_Contents">bedrijvigheid (nutsvoorziening)</text:p>
            </table:table-cell>
            <table:table-cell office:value-type="string"/>
            <table:table-cell office:value-type="string"/>
            <table:table-cell office:value-type="string">
              <text:p text:style-name="Table_20_Contents">11</text:p>
            </table:table-cell>
            <table:table-cell office:value-type="string">
              <text:p text:style-name="Table_20_Contents">AL</text:p>
            </table:table-cell>
            <table:table-cell office:value-type="string">
              <text:p text:style-name="Table_20_Contents">2242</text:p>
            </table:table-cell>
            <table:table-cell office:value-type="string">
              <text:p text:style-name="Table_20_Contents">1/1</text:p>
              <text:p text:style-name="Table_20_Contents">1/1</text:p>
            </table:table-cell>
            <table:table-cell office:value-type="string">
              <text:p text:style-name="Table_20_Contents">Eigendom belast met recht van erfpacht:</text:p>
              <text:p text:style-name="Table_20_Contents">De Gemeente Amsterdam</text:p>
              <text:p text:style-name="Table_20_Contents">Recht van Erfpacht:</text:p>
              <text:p text:style-name="Table_20_Contents">Besloten vennootschap met beperkte
                           aansprakelijkheid:
                        </text:p>
              <text:p text:style-name="Table_20_Contents">Noordams Vastgoed &amp; Beleggingen B.V. te Den
                           Ilp
                        </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5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800*"/>
    </style:style>
    <style:style style:family="table-column" style:name="table.1.col11">
      <style:table-column-properties style:rel-column-width="600*"/>
    </style:style>
    <style:style style:family="table-column" style:name="table.1.col12">
      <style:table-column-properties style:rel-column-width="3500*"/>
    </style:style>
    <text:list-style style:name="list-style-1">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30 juni 2009 no. 09.001727, tot goedkeuring van het besluit van de raad van de gemeente Amsterdam van 10 september
         2008, nummer 167/420, tot onteigening krachtens artikel 77 van Titel IV van de onteigeningswet
      </dc:title>
  </office:meta>
</office:document-meta>
</file>