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672</text:p>
      <text:p text:style-name="publicatie-titel.end">16 juli 2009</text:p>
      <text:h text:outline-level="1" text:style-name="staatscourant_kop">Besluit van de Minister van Sociale Zaken en Werkgelegenheid van 9
            juli 2009, nr. FEZ/BV/2009/13855, houdende wijziging van het Instellingsbesluit
            Audit Committee SZW 2007
         </text:h>
      <text:section text:name="regeling.d300e131" text:style-name="regeling">
        <text:section text:name="aanhef.d300e133" text:style-name="aanhef">
          <text:p text:style-name="wie">De Minister van Sociale Zaken en Werkgelegenheid,</text:p>
          <text:p text:style-name="afkondiging">Besluit:</text:p>
        </text:section>
        <text:section text:name="regeling-tekst.d300e142" text:style-name="regeling-tekst">
          <text:h text:outline-level="3" text:style-name="wijzig-artikel_kop">ARTIKEL I
               </text:h>
          <text:p text:style-name="wat">Het Instellingsbesluit Audit Committee SZW 2007
                  wordt als volgt gewijzigd:
               </text:p>
          <text:section text:name="wijzig-lid.d300e151" text:style-name="wijzig-lid">
            <text:p text:style-name="lid">
                     <text:span text:style-name="lidnr">A<text:tab/>
                     </text:span>
                  </text:p>
            <text:p text:style-name="wat">In artikel 1, tweede lid, wordt ‘de directeur Personeel,
                     Organisatie en Informatie’ vervangen door: de directeur Bedrijfsvoering
                  </text:p>
          </text:section>
          <text:section text:name="wijzig-lid.d300e161" text:style-name="wijzig-lid">
            <text:p text:style-name="lid">
                     <text:span text:style-name="lidnr">B<text:tab/>
                     </text:span>
                  </text:p>
            <text:p text:style-name="wat">Artikel 6 komt te luiden:</text:p>
            <text:section text:name="wijziging.d300e170" text:style-name="wijziging">
              <text:section text:name="artikel.d300e172" text:style-name="wijziging.block">
                <text:h text:outline-level="4" text:style-name="artikel_kop">Artikel 6
                        </text:h>
                <text:list text:style-name="list-style-1">
                  <text:list-item text:start-value="1">
                    <text:p text:style-name="list.start"> De door de minister benoemde onafhankelijke leden, bedoeld
                                 in artikel 1, tweede lid, ontvangen voor het bijwonen van een door het Audit
                                 Committee georganiseerde vergadering een vergoeding ter hoogte van 3% van het
                                 maximum van salarisschaal 18 van bijlage B van het bezoldigingsbesluit
                                 Burgerlijke Rijksambtenaren 1984.
                              </text:p>
                  </text:list-item>
                  <text:list-item text:start-value="2">
                    <text:p text:style-name="list.end"> Aan onafhankelijke leden als bedoeld in het eerste lid die
                                 naast het bijwonen van door het Audit Committee georganiseerde vergaderingen
                                 andere werkzaamheden ten behoeve van het Audit Committee verrichten wordt in
                                 plaats van een vergoeding per vergadering een vaste vergoeding toegekend.
                              </text:p>
                  </text:list-item>
                </text:list>
              </text:section>
            </text:section>
          </text:section>
          <text:section text:name="artikel.d300e200" text:style-name="artikel">
            <text:h text:outline-level="3" text:style-name="artikel_kop">ARTIKEL II
                  </text:h>
            <text:p text:style-name="artikel">Dit besluit treedt in werking met ingang van de tweede dag na
                     dagtekening van de Staatscourant waarin het wordt geplaatst en werkt terug tot
                     en met 1 januari 2009 met uitzondering van artikel I, sub A, dat terugwerkt tot
                     en met 1 juni 2009. 
                  </text:p>
          </text:section>
        </text:section>
        <text:section text:name="regeling-sluiting.d300e211" text:style-name="regeling-sluiting">
          <text:section text:name="slotformulering.d300e213" text:style-name="slotformulering">
            <text:p text:style-name="slotformulering">Dit besluit zal met de toelichting in de Staatscourant worden
                     geplaatst.
                  </text:p>
          </text:section>
          <text:section text:name="gegeven.d300e219" text:style-name="gegeven">
            <text:p text:style-name="dagtekening">Den Haag, 9 juli 2009</text:p>
          </text:section>
          <text:section text:name="ondertekening.d300e225" text:style-name="ondertekening">
            <text:p text:style-name="ondertekening">De Minister van
                     Sociale Zaken en Werkgelegenheid,
                  </text:p>
            <text:p text:style-name="ondertekening.end">J.P.H. Donner. </text:p>
          </text:section>
        </text:section>
        <text:section text:name="nota-toelichting.d300e235" text:style-name="nota-toelichting">
          <text:h text:outline-level="2" text:style-name="nota-toelichting_kop">TOELICHTING
               </text:h>
          <text:p text:style-name="nota-toelichting">Artikel 6 is gebaseerd op en verwijst naar het Vacatiegeldenbesluit
                  1988. Dit besluit is vervallen en vervangen door de Wet vergoedingen
                  adviescolleges en commissies respectievelijk het Besluit vergoedingen
                  adviescolleges en commissies. Het artikel dient daarom te worden aangepast. Van
                  de gelegenheid is gebruik gemaakt door de mogelijkheid om aan onafhankelijke
                  leden een vergadervergoeding toe te kennen aan te vullen met de mogelijkheid om
                  in plaats daarvan een vaste vergoeding toe te kennen indien het lid naast de
                  met vergaderingen verband houdende werkzaamheden ook andere werkzaamheden
                  verricht.
               </text:p>
          <text:section text:name="ondertekening.d300e244" text:style-name="ondertekening">
            <text:p text:style-name="ondertekening">De Minister van
                     Sociale Zaken en Werkgelegenheid,
                  </text:p>
            <text:p text:style-name="ondertekening.end">J.P.H. Donn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