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64</text:p>
      <text:p text:style-name="publicatie-titel.end">16 juli 2009</text:p>
      <text:h text:outline-level="1" text:style-name="staatscourant_kop">Regeling van de Minister van Volkshuisvesting, Ruimtelijke Ordening
            en Milieubeheer van 8 juli 2009, nr. DGR/LOK 2009046537, houdende vaststelling
            van het subsidieplafond sanering verkeerslawaai 2009
         </text:h>
      <text:section text:name="regeling.d179e133" text:style-name="regeling">
        <text:section text:name="aanhef.d179e135" text:style-name="aanhef">
          <text:p text:style-name="wie">De Minister van Volkshuisvesting, Ruimtelijke Ordening en
                  Milieubeheer,
               </text:p>
          <text:p text:style-name="considerans.al">Gelet op artikel 15.13, eerste,
                  tweede en derde lid, van de Wet milieubeheer;
               </text:p>
          <text:p text:style-name="afkondiging">Besluit:</text:p>
        </text:section>
        <text:section text:name="regeling-tekst.d179e147" text:style-name="regeling-tekst">
          <text:section text:name="artikel.d179e149" text:style-name="artikel">
            <text:h text:outline-level="3" text:style-name="artikel_kop">Artikel 1
                  </text:h>
            <text:p text:style-name="artikel">Het tijdvak voor de subsidieverstrekking ten behoeve van sanering
                     van verkeerslawaai als bedoeld in de Subsidieregeling sanering verkeerslawaai
                     wordt vastgesteld voor de periode van 1 januari 2009 tot en met 31 december
                     2009.
                  </text:p>
          </text:section>
          <text:section text:name="artikel.d179e159" text:style-name="artikel">
            <text:h text:outline-level="3" text:style-name="artikel_kop">Artikel 2
                  </text:h>
            <text:p text:style-name="artikel">Het subsidieplafond voor het in artikel 1 vastgestelde tijdvak ten
                     behoeve van de sanering van verkeerslawaai wordt vastgesteld op:
                     € 31.100.000,00.
                  </text:p>
          </text:section>
          <text:section text:name="artikel.d179e169" text:style-name="artikel">
            <text:h text:outline-level="3" text:style-name="artikel_kop">Artikel 3
                  </text:h>
            <text:p text:style-name="artikel">Deze regeling treedt in werking met ingang van de tweede dag na de
                     dagtekening van de Staatscourant waarin zij wordt geplaatst en werkt terug tot
                     en met 1 januari 2009.
                  </text:p>
          </text:section>
        </text:section>
        <text:section text:name="regeling-sluiting.d179e180" text:style-name="regeling-sluiting">
          <text:section text:name="slotformulering.d179e182" text:style-name="slotformulering">
            <text:p text:style-name="slotformulering">Deze regeling zal met de toelichting in de Staatscourant worden
                     geplaatst.
                  </text:p>
          </text:section>
          <text:section text:name="gegeven.d179e188" text:style-name="gegeven">
            <text:p text:style-name="dagtekening">Den Haag, 8 juli 2009</text:p>
          </text:section>
          <text:section text:name="ondertekening.d179e194" text:style-name="ondertekening">
            <text:p text:style-name="ondertekening">De Minister van
                     Volkshuisvesting, Ruimtelijke Ordening en
                     Milieubeheer,
                  </text:p>
            <text:p text:style-name="ondertekening.end">J.M. Cramer. </text:p>
          </text:section>
        </text:section>
        <text:section text:name="nota-toelichting.d179e204" text:style-name="nota-toelichting">
          <text:h text:outline-level="2" text:style-name="nota-toelichting_kop">TOELICHTING
               </text:h>
          <text:p text:style-name="nota-toelichting">Ingevolge artikel 15.13, derde lid, van de Wet milieubeheer kunnen
                  subsidieplafonds voor activiteiten op het gebied van milieubeheer worden
                  vastgesteld. De onderhavige regeling voorziet in de gewijzigde vaststelling van
                  het subsidieplafond voor de sanering van verkeerslawaai voor het tijdvak van
                  1 januari 2009 tot en met 31 december 2009. De verhoging van het budget met
                  € 12 miljoen zal worden ingezet voor saneringsprojecten langs de spoorlijn
                  Arnhem–Oldenzaal. De sanering van deze lijn wordt nu uitgevoerd vanwege de
                  ingebruikname van de Betuweroute. De lijn Arnhem–Oldenzaal dient immers als de
                  Noord-Oostelijke aftakking van de Betuweroute.
               </text:p>
          <text:section text:name="ondertekening.d179e213"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