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61</text:p>
      <text:p text:style-name="publicatie-titel.end">16 juli 2009</text:p>
      <text:h text:outline-level="1" text:style-name="staatscourant_kop">Wijziging van het Algemeen organisatiebesluit Defensie 2005
         </text:h>
      <text:section text:name="regeling.d2138e131" text:style-name="regeling">
        <text:section text:name="aanhef.d2138e133" text:style-name="aanhef">
          <text:section text:name="context.d2138e135" text:style-name="context">
            <text:p text:style-name="context_al">8 juli 2009</text:p>
            <text:p text:style-name="context_al.end">Nr. DIO/2009009592</text:p>
          </text:section>
          <text:p text:style-name="wie">De Minister van Defensie,</text:p>
          <text:p text:style-name="afkondiging">Besluit:</text:p>
        </text:section>
        <text:section text:name="regeling-tekst.d2138e151" text:style-name="regeling-tekst">
          <text:h text:outline-level="3" text:style-name="wijzig-artikel_kop">ARTIKEL I
               </text:h>
          <text:p text:style-name="wat">Het Algemeen organisatiebesluit Defensie 2005
                  wordt als volgt gewijzigd:
               </text:p>
          <text:section text:name="wijzig-lid.d2138e160" text:style-name="wijzig-lid">
            <text:p text:style-name="lid">
                     <text:span text:style-name="lidnr">A<text:tab/>
                     </text:span>
                  </text:p>
            <text:p text:style-name="wat">Artikel 1 wordt als volgt gewijzigd:</text:p>
            <text:section text:name="wijziging.d2138e169" text:style-name="wijziging">
              <text:p text:style-name="wat">Onder vervanging van de punt aan het slot van onderdeel f door
                        een puntkomma, wordt één onderdeel toegevoegd, luidende:
                     </text:p>
              <text:section text:name="artikeltekst.d2138e174" text:style-name="wijziging.block">
                <text:p text:style-name="definition.term">g. zelfstandige directie:
                           </text:p>
                <text:p text:style-name="definition.description">een directie waarvan de directeur rechtstreeks
                                 verantwoording schuldig is aan de Secretaris-Generaal.
                              </text:p>
              </text:section>
            </text:section>
          </text:section>
          <text:section text:name="wijzig-lid.d2138e193" text:style-name="wijzig-lid">
            <text:p text:style-name="lid">
                     <text:span text:style-name="lidnr">B<text:tab/>
                     </text:span>
                  </text:p>
            <text:p text:style-name="wat">Artikel 2 komt te luiden:</text:p>
            <text:section text:name="wijziging.d2138e202" text:style-name="wijziging">
              <text:section text:name="artikel.d2138e204" text:style-name="wijziging.block">
                <text:h text:outline-level="4" text:style-name="artikel_kop">Artikel 2. Organisatie van het Ministerie van Defensie
                        </text:h>
                <text:list text:style-name="list-style-1">
                  <text:list-item text:start-value="1">
                    <text:p text:style-name="list.start"> Het ministerie bestaat uit:
                              </text:p>
                    <text:list>
                      <text:list-item text:start-value="1">
                        <text:p text:style-name="list.start">de Bestuursstaf;
                                    </text:p>
                      </text:list-item>
                      <text:list-item text:start-value="2">
                        <text:p text:style-name="list.cont">de Defensie Materieel Organisatie;
                                    </text:p>
                      </text:list-item>
                      <text:list-item text:start-value="3">
                        <text:p text:style-name="list.cont">het Commando Dienstencentra;
                                    </text:p>
                      </text:list-item>
                      <text:list-item text:start-value="4">
                        <text:p text:style-name="list.cont">het Commando Zeestrijdkrachten;
                                    </text:p>
                      </text:list-item>
                      <text:list-item text:start-value="5">
                        <text:p text:style-name="list.cont">het Commando Landstrijdkrachten;
                                    </text:p>
                      </text:list-item>
                      <text:list-item text:start-value="6">
                        <text:p text:style-name="list.cont">het Commando Luchtstrijdkrachten;
                                    </text:p>
                      </text:list-item>
                      <text:list-item text:start-value="7">
                        <text:p text:style-name="list.cont">het Commando Koninklijke Marechaussee.
                                    </text:p>
                      </text:list-item>
                    </text:list>
                  </text:list-item>
                  <text:list-item text:start-value="2">
                    <text:p text:style-name="list.cont"> De Bestuursstaf bestaat uit:
                              </text:p>
                    <text:list>
                      <text:list-item text:start-value="1">
                        <text:p text:style-name="list.cont">het dienstonderdeel van de Secretaris-Generaal;
                                    </text:p>
                      </text:list-item>
                      <text:list-item text:start-value="2">
                        <text:p text:style-name="list.cont">de Directie Juridische Zaken;
                                    </text:p>
                      </text:list-item>
                      <text:list-item text:start-value="3">
                        <text:p text:style-name="list.cont">de Directie Voorlichting en Communicatie;
                                    </text:p>
                      </text:list-item>
                      <text:list-item text:start-value="4">
                        <text:p text:style-name="list.cont">de Audit Dienst Defensie;
                                    </text:p>
                      </text:list-item>
                      <text:list-item text:start-value="5">
                        <text:p text:style-name="list.cont">de Directie Ruimte, Milieu en Vastgoedbeleid;
                                    </text:p>
                      </text:list-item>
                      <text:list-item text:start-value="6">
                        <text:p text:style-name="list.cont">de Militaire Inlichtingen- en Veiligheidsdienst;
                                    </text:p>
                      </text:list-item>
                      <text:list-item text:start-value="7">
                        <text:p text:style-name="list.cont">de Defensiestaf;
                                    </text:p>
                      </text:list-item>
                      <text:list-item text:start-value="8">
                        <text:p text:style-name="list.cont">de Hoofddirectie Financiën en Control;
                                    </text:p>
                      </text:list-item>
                      <text:list-item text:start-value="9">
                        <text:p text:style-name="list.cont">de Hoofddirectie Algemene Beleidszaken;
                                    </text:p>
                      </text:list-item>
                      <text:list-item text:start-value="10">
                        <text:p text:style-name="list.cont">de Hoofddirectie Personeel;
                                    </text:p>
                      </text:list-item>
                      <text:list-item text:start-value="11">
                        <text:p text:style-name="list.cont">de Hoofddirectie Informatievoorziening en
                                       Organisatie;
                                    </text:p>
                      </text:list-item>
                      <text:list-item text:start-value="12">
                        <text:p text:style-name="list.cont">de Defensie Materieel Organisatie, voor zover het de
                                       directie Beleid betreft.
                                    </text:p>
                      </text:list-item>
                    </text:list>
                  </text:list-item>
                  <text:list-item text:start-value="3">
                    <text:p text:style-name="list.cont"> Onder de Defensiestaf ressorteren:
                              </text:p>
                    <text:list>
                      <text:list-item text:start-value="1">
                        <text:p text:style-name="list.cont">het Commando Zeestrijdkrachten;
                                    </text:p>
                      </text:list-item>
                      <text:list-item text:start-value="2">
                        <text:p text:style-name="list.cont">het Commando Landstrijdkrachten;
                                    </text:p>
                      </text:list-item>
                      <text:list-item text:start-value="3">
                        <text:p text:style-name="list.end">het Commando Luchtstrijdkrachten.
                                    </text:p>
                      </text:list-item>
                    </text:list>
                  </text:list-item>
                </text:list>
              </text:section>
            </text:section>
          </text:section>
          <text:section text:name="wijzig-lid.d2138e428" text:style-name="wijzig-lid">
            <text:p text:style-name="lid">
                     <text:span text:style-name="lidnr">C<text:tab/>
                     </text:span>
                  </text:p>
            <text:p text:style-name="wat">Artikel 4 wordt als volgt gewijzigd:</text:p>
            <text:section text:name="wijziging.d2138e437" text:style-name="wijziging">
              <text:p text:style-name="wat">In onderdeel d wordt na ‘de advisering van de bewindslieden’
                        ingevoegd: en het bijdragen aan de ontwikkeling en de uitvoering van de
                        strategische kennisagenda.
                     </text:p>
            </text:section>
          </text:section>
          <text:section text:name="wijzig-lid.d2138e445" text:style-name="wijzig-lid">
            <text:p text:style-name="lid">
                     <text:span text:style-name="lidnr">D<text:tab/>
                     </text:span>
                  </text:p>
            <text:p text:style-name="wat">Artikel 5 wordt als volgt gewijzigd:</text:p>
            <text:section text:name="wijziging.d2138e454" text:style-name="wijziging">
              <text:p text:style-name="wat-labeled">1. In onderdeel c wordt na ‘de beleids-, plannings- en
                        begrotingsprocedure’ ingevoegd: en het bijdragen aan de ontwikkeling en de
                        uitvoering van de strategische kennisagenda.
                     </text:p>
            </text:section>
            <text:section text:name="wijziging.d2138e462" text:style-name="wijziging">
              <text:p text:style-name="wat-labeled">2. In onderdeel d wordt ‘Operationele Commando’s’ vervangen door:
                        onder de Defensiestaf ressorterende Operationele Commando’s.
                     </text:p>
            </text:section>
            <text:section text:name="wijziging.d2138e470" text:style-name="wijziging">
              <text:p text:style-name="wat-labeled">3. In onderdeel e wordt ‘Operationele Commando’s’ vervangen door:
                        onder de Defensiestaf ressorterende Operationele Commando’s.
                     </text:p>
            </text:section>
            <text:section text:name="wijziging.d2138e479" text:style-name="wijziging">
              <text:p text:style-name="wat-labeled">4. In onderdeel h wordt ‘Operationele Commando’s’ vervangen door:
                        onder de Defensiestaf ressorterende Operationele Commando’s.
                     </text:p>
            </text:section>
          </text:section>
          <text:section text:name="wijzig-lid.d2138e488" text:style-name="wijzig-lid">
            <text:p text:style-name="lid">
                     <text:span text:style-name="lidnr">E<text:tab/>
                     </text:span>
                  </text:p>
            <text:p text:style-name="wat">Artikel 6 wordt als volgt gewijzigd:</text:p>
            <text:section text:name="wijziging.d2138e497" text:style-name="wijziging">
              <text:p text:style-name="wat-labeled">1. In onderdeel c wordt na ‘de beleids-, plannings- en
                        begrotingsprocedure’ ingevoegd: en het bijdragen aan de ontwikkeling en de
                        uitvoering van de strategische kennisagenda.
                     </text:p>
            </text:section>
            <text:section text:name="wijziging.d2138e505" text:style-name="wijziging">
              <text:p text:style-name="wat-labeled">2. In onderdeel f wordt ‘Bestuursstaf, de Operationele
                        Commando’s, het Commando Koninklijke Marechaussee, het Commando Dienstencentra
                        en de Defensie Materieel Organisatie’ vervangen door: zeven defensieonderdelen,
                        genoemd in artikel 2, eerste lid.
                     </text:p>
            </text:section>
            <text:section text:name="wijziging.d2138e513" text:style-name="wijziging">
              <text:p text:style-name="wat-labeled">3. In onderdeel j wordt ‘Operationele Commando’s, het Commando
                        Koninklijke Marechaussee, het Commando Dienstencentra, de Defensie Materieel
                        Organisatie en de Bestuursstaf’ vervangen door: zeven defensieonderdelen,
                        genoemd in artikel 2, eerste lid.
                     </text:p>
            </text:section>
            <text:section text:name="wijziging.d2138e522" text:style-name="wijziging"/>
          </text:section>
          <text:section text:name="wijzig-lid.d2138e525" text:style-name="wijzig-lid">
            <text:p text:style-name="lid">
                     <text:span text:style-name="lidnr">F<text:tab/>
                     </text:span>
                  </text:p>
            <text:p text:style-name="wat">Artikel 7 wordt als volgt gewijzigd:</text:p>
            <text:section text:name="wijziging.d2138e534" text:style-name="wijziging">
              <text:p text:style-name="wat-labeled">1. De onderdelen d tot en met h worden geletterd e tot en met
                        i.
                     </text:p>
            </text:section>
            <text:section text:name="wijziging.d2138e542" text:style-name="wijziging">
              <text:p text:style-name="wat-labeled">2. Er wordt een onderdeel ingevoegd, luidende:
                     </text:p>
              <text:section text:name="artikeltekst.d2138e549" text:style-name="wijziging.block">
                <text:list text:style-name="list-style-2">
                  <text:list-item text:start-value="4">
                    <text:p text:style-name="list.single">het ontwikkelen, overdragen, controleren en evalueren van
                                 (de uitvoering van) het defensiebrede research en developmentbeleid, alsmede
                                 het opstellen van de strategische kennisagenda en het bijdragen aan de
                                 uitvoering van de strategische kennisagenda;.
                              </text:p>
                  </text:list-item>
                </text:list>
              </text:section>
            </text:section>
          </text:section>
          <text:section text:name="wijzig-lid.d2138e565" text:style-name="wijzig-lid">
            <text:p text:style-name="lid">
                     <text:span text:style-name="lidnr">G<text:tab/>
                     </text:span>
                  </text:p>
            <text:p text:style-name="wat">Artikel 8 wordt als volgt gewijzigd:</text:p>
            <text:section text:name="wijziging.d2138e574" text:style-name="wijziging">
              <text:p text:style-name="wat-labeled">1. Onderdeel b komt te luiden:
                     </text:p>
              <text:section text:name="artikeltekst.d2138e581" text:style-name="wijziging.block">
                <text:list text:style-name="list-style-3">
                  <text:list-item text:start-value="2">
                    <text:p text:style-name="list.single">het ontwikkelen, overdragen, controleren en evalueren van
                                 (de uitvoering van) het personeelsbeleid waaronder mede begrepen het
                                 geneeskundig beleid, het arbeidsomstandighedenbeleid, het opleidingsbeleid, het
                                 formatiebeleid, het management developmentbeleid en het integriteitbeleid,
                                 afgestemd op het algemeen defensiebeleid en van het defensiebrede beleid op het
                                 gebied van veiligheidsmanagement, het leveren van een inbreng terzake in de
                                 beleids-, plannings- en begrotingsprocedure en het bijdragen aan de
                                 ontwikkeling en de uitvoering van de strategische kennisagenda;
                              </text:p>
                  </text:list-item>
                </text:list>
              </text:section>
            </text:section>
            <text:section text:name="wijziging.d2138e596" text:style-name="wijziging">
              <text:p text:style-name="wat-labeled">2. In onderdeel h wordt ‘Operationele Commando’s, het Commando
                        Koninklijke Marechaussee, het Commando Dienstencentra, de Defensie Materieel
                        Organisatie en de Bestuursstaf’ vervangen door: zeven defensieonderdelen,
                        genoemd in artikel 2, eerste lid.
                     </text:p>
            </text:section>
          </text:section>
          <text:section text:name="wijzig-lid.d2138e605" text:style-name="wijzig-lid">
            <text:p text:style-name="lid">
                     <text:span text:style-name="lidnr">H<text:tab/>
                     </text:span>
                  </text:p>
            <text:p text:style-name="wat">Artikel 8a wordt als volgt gewijzigd:</text:p>
            <text:section text:name="wijziging.d2138e614" text:style-name="wijziging">
              <text:p text:style-name="wat-labeled">1. In onderdeel b wordt na ‘de beleids-, plannings- en
                        begrotingsprocedure’ ingevoegd: en het bijdragen aan de ontwikkeling en de
                        uitvoering van de strategische kennisagenda.
                     </text:p>
            </text:section>
            <text:section text:name="wijziging.d2138e622" text:style-name="wijziging">
              <text:p text:style-name="wat-labeled">2. In onderdeel h wordt ‘Operationele Commando’s, het Commando
                        Koninklijke Marechaussee, het Commando Dienstencentra, de Defensie Materieel
                        Organisatie en de Bestuursstaf’ vervangen door: zeven defensieonderdelen,
                        genoemd in artikel 2, eerste lid.
                     </text:p>
            </text:section>
          </text:section>
          <text:section text:name="wijzig-lid.d2138e631" text:style-name="wijzig-lid">
            <text:p text:style-name="lid">
                     <text:span text:style-name="lidnr">I<text:tab/>
                     </text:span>
                  </text:p>
            <text:p text:style-name="wat">Artikel 9 wordt als volgt gewijzigd:</text:p>
            <text:section text:name="wijziging.d2138e640" text:style-name="wijziging">
              <text:p text:style-name="wat-labeled">1. In onderdeel b wordt na ‘de beleids-, plannings- en
                        begrotingsprocedure’ ingevoegd: en het bijdragen aan de ontwikkeling en de
                        uitvoering van de strategische kennisagenda.
                     </text:p>
            </text:section>
            <text:section text:name="wijziging.d2138e648" text:style-name="wijziging">
              <text:p text:style-name="wat-labeled">2. In onderdeel d wordt ‘Operationele Commando’s, het Commando
                        Koninklijke Marechaussee, het Commando Dienstencentra en de Bestuursstaf’
                        vervangen door: zeven defensieonderdelen, genoemd in artikel 2, eerste
                        lid.
                     </text:p>
            </text:section>
            <text:section text:name="wijziging.d2138e656" text:style-name="wijziging">
              <text:p text:style-name="wat-labeled">3. In onderdeel e wordt na ‘(de regievoering van de
                        materieellogistieke keten)’ ingevoegd: en ten aanzien van de uitvoering van
                        research en development.
                     </text:p>
            </text:section>
          </text:section>
          <text:section text:name="wijzig-lid.d2138e666" text:style-name="wijzig-lid">
            <text:p text:style-name="lid">
                     <text:span text:style-name="lidnr">J<text:tab/>
                     </text:span>
                  </text:p>
            <text:p text:style-name="wat">Artikel 10 wordt als volgt gewijzigd:</text:p>
            <text:section text:name="wijziging.d2138e675" text:style-name="wijziging">
              <text:p text:style-name="wat">In onderdeel c wordt na ‘de uitvoerbaarheid van het
                        defensiebeleid’ ingevoegd: en over de kennisbehoeften in het kader van de
                        strategische kennisagenda.
                     </text:p>
            </text:section>
          </text:section>
          <text:section text:name="wijzig-lid.d2138e682" text:style-name="wijzig-lid">
            <text:p text:style-name="lid">
                     <text:span text:style-name="lidnr">K<text:tab/>
                     </text:span>
                  </text:p>
            <text:p text:style-name="wat">Artikel 14 wordt als volgt gewijzigd:</text:p>
            <text:section text:name="wijziging.d2138e691" text:style-name="wijziging">
              <text:p text:style-name="wat">In onderdeel d wordt na ‘het defensiebeleid’ ingevoegd:
                        (inclusief de kennisbehoefte in het kader van de strategische
                        kennisagenda).
                     </text:p>
            </text:section>
          </text:section>
          <text:section text:name="wijzig-lid.d2138e698" text:style-name="wijzig-lid">
            <text:p text:style-name="lid">
                     <text:span text:style-name="lidnr">L<text:tab/>
                     </text:span>
                  </text:p>
            <text:p text:style-name="wat">Artikel 15 wordt als volgt gewijzigd:</text:p>
            <text:section text:name="wijziging.d2138e707" text:style-name="wijziging">
              <text:p text:style-name="wat">In het tweede lid wordt ‘diensthoofden’ vervangen door:
                        hoofden van de dienstonderdelen genoemd in artikel 2, eerste lid, onder b, c en
                        g, en tweede lid, onder b tot en met k, .
                     </text:p>
            </text:section>
          </text:section>
          <text:section text:name="artikel.d2138e714" text:style-name="artikel">
            <text:h text:outline-level="3" text:style-name="artikel_kop">ARTIKEL II
                  </text:h>
            <text:p text:style-name="artikel">Dit besluit treedt in werking met ingang van de tweede dag na de
                     dagtekening van de Staatscourant waarin het wordt geplaatst. 
                  </text:p>
          </text:section>
        </text:section>
        <text:section text:name="regeling-sluiting.d2138e725" text:style-name="regeling-sluiting">
          <text:section text:name="slotformulering.d2138e727" text:style-name="slotformulering">
            <text:p text:style-name="slotformulering">Dit besluit zal met de toelichting in de Staatscourant worden
                     geplaatst.
                  </text:p>
          </text:section>
          <text:section text:name="gegeven.d2138e733" text:style-name="gegeven">
            <text:p text:style-name="dagtekening">Den Haag, 8
                     juli 2009
                  </text:p>
          </text:section>
          <text:section text:name="ondertekening.d2138e739" text:style-name="ondertekening">
            <text:p text:style-name="ondertekening">De Minister van
                     Defensie,
                  </text:p>
            <text:p text:style-name="ondertekening.end">E. van Middelkoop. </text:p>
          </text:section>
        </text:section>
        <text:section text:name="nota-toelichting.d2138e749" text:style-name="nota-toelichting">
          <text:h text:outline-level="2" text:style-name="nota-toelichting_kop">TOELICHTING
               </text:h>
          <text:p text:style-name="nota-toelichting">Het onderhavige besluit strekt tot de volgende wijzigingen van het
                  Algemeen organisatiebesluit Defensie 2005.
               </text:p>
          <text:section text:name="alineagroep.d2138e758" text:style-name="alineagroep">
            <text:p text:style-name="alineagroep">In artikel 1 wordt het begrip ‘zelfstandige directie’ dat al werd
                     gebruikt in artikel 4, nader verklaard als een directie waarvan de directeur
                     rechtstreeks verantwoording schuldig is aan de Secretaris-Generaal. Dit in
                     tegenstelling tot directies die onder een hoofddirecteur of een commandant zijn
                     geplaatst.
                  </text:p>
            <text:p text:style-name="alineagroep">In artikel 2 werden voorheen alle dienstonderdelen opgesomd,
                     waarvan de diensthoofden een subtaakbesluit dienen op te stellen. Dit leverde
                     verwarring op met het binnen Defensie eveneens gehanteerde begrip
                     defensieonderdeel. Dit artikel is nu gewijzigd zodat duidelijk is dat er binnen
                     Defensie gesproken wordt van zeven defensieonderdelen: de Bestuursstaf, de
                     Defensie Materieel Organisatie, het Commando Dienstencentra en de operationele
                     commando’s (het Commando Zeestrijdkrachten, het Commando Landstrijdkrachten,
                     het Commando Luchtstrijdkrachten en het Commando Koninklijke Marechaussee). De
                     Bestuursstaf is vervolgens verder uitgesplitst naar dienstonderdeel. In dit
                     artikel was al bepaald dat drie operationele commando’s (niet zijnde de KMar)
                     onder de Commandant der Strijdkrachten (CDS) ressorteren. Zij worden derhalve
                     niet aangemerkt als dienstonderdeel dat een eigen subtaakbesluit dient vast te
                     stellen.
                  </text:p>
            <text:p text:style-name="alineagroep">Voorts willen de bewindslieden hun politieke sturing versterken op
                     de richting van de kennisontwikkeling ten behoeve van Defensie. Daartoe dient
                     het beleid op het gebied van kennisontwikkeling zo goed mogelijk aan te sluiten
                     op het defensiebeleid. Derhalve wordt in het kader van de beleidsvisie Defensie
                     een Strategische KennisAgenda (SKA) opgesteld, waaraan verschillende
                     dienstonderdelen een bijdrage dienen te leveren. Dientengevolge worden de
                     artikelen van de Directie Ruimte, Milieu en Vastgoedbeleid, de Defensiestaf, de
                     Hoofddirectie Financiën en Control, de Hoofddirectie Algemene Beleidszaken, de
                     Hoofddirectie Personeel, de Hoofddirectie Informatievoorziening en Organisatie,
                     de Defensie Materieel Organisatie en het Commando Dienstencentra (4d, 5, 6, 7,
                     8, 8a, 9, 10, 14) aangepast.
                  </text:p>
            <text:p text:style-name="alineagroep">In artikel 5 is duidelijk gemaakt dat de operationele commando’s
                     die hier werden genoemd, de drie onder de Defensiestaf ressorterende
                     operationele commando’s betreffen.
                  </text:p>
            <text:p text:style-name="alineagroep">In artikel 8 is de verantwoordelijkheid van de Hoofddirecteur
                     Personeel voor het integriteitsbeleid, alsmede voor het defensiebrede beleid op
                     het gebied van veiligheidsmanagement als taak opgenomen.
                  </text:p>
            <text:p text:style-name="alineagroep">In de artikelen 6, 8, 8a en 9 is een opsomming van dienstonderdelen
                     vervangen door een verwijzing naar de zeven defensieonderdelen in artikel 2,
                     eerste lid.
                  </text:p>
            <text:p text:style-name="alineagroep.end">Tot slot is in artikel 15, tweede lid, middels een verwijzing naar
                     het gewijzigde artikel 2, opgesomd welke diensthoofden hun eigen subtaakbesluit
                     dienen vast te stellen.
                  </text:p>
          </text:section>
          <text:section text:name="ondertekening.d2138e783" text:style-name="ondertekening">
            <text:p text:style-name="ondertekening">De Minister van
                     Defensie,
                  </text:p>
            <text:p text:style-name="ondertekening.end">E. van Middelkoo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