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57</text:p>
      <text:p text:style-name="publicatie-titel.end">16 juli 2009</text:p>
      <text:h text:outline-level="1" text:style-name="staatscourant_kop">Kennisgeving wet milieubeheer
         </text:h>
      <text:section text:name="algemeen.d8372e98" text:style-name="algemeen">
        <text:section text:name="aanhef.d8372e100" text:style-name="aanhef">
          <text:p text:style-name="afkondiging">De Minister van Economische Zaken maakt
                  bekend:
               </text:p>
        </text:section>
        <text:section text:name="vrije-tekst.d8372e106" text:style-name="vrije-tekst">
          <text:p text:style-name="vrije-tekst">Op 13-05-2009 is een aanvraag ontvangen van de Nederlandse Aardolie
                  Maatschappij B.V. te Assen, om een vergunning ingevolge de Wet milieubeheer
                  voor het veranderen en in werking hebben van Inrichting Den Helder
                  (gasbehandelingsinstallatie), gelegen aan de Oostoeverweg 10, in de gemeente
                  Den Helder, op de percelen kadastraal ingedeeld, gemeente Den Helder, Sectie I,
                  nummers 64, 199 en 250.
               </text:p>
          <text:p text:style-name="vrije-tekst">De aangevraagde verandering van de inrichting omvat de ombouw van
                  twee bestaande freonkoelinstallaties naar propaankoelinstallaties.
               </text:p>
          <text:p text:style-name="vrije-tekst">De Minister is voornemens de gevraagde vergunning te verlenen.</text:p>
          <text:p text:style-name="vrije-tekst">De ontwerpbeschikking en de andere relevante stukken liggen met
                  ingang van 17-07-2009 totdat de termijn is verstreken waarbinnen tegen het
                  besluit beroep kan worden ingesteld, ter inzage bij het Service Center van de
                  gemeente Den Helder, Drs. F. Bijlweg 20 te Den Helder. Inzage is mogelijk op
                  werkdagen tijdens kantooruren en na telefonische afspraak ook buiten
                  kantooruren (0223-67 12 00).
               </text:p>
          <text:section text:name="alineagroep.d8372e120" text:style-name="alineagroep">
            <text:p text:style-name="alineagroep">Tot en met 28-08-2009 kan eenieder zienswijzen met betrekking tot
                     de ontwerpbeschikking schriftelijk of mondeling kenbaar maken aan:
                  </text:p>
            <text:p text:style-name="alineagroep">Ministerie van Economische Zaken</text:p>
            <text:p text:style-name="alineagroep">DG Energie en Telecom, Directie Energiemarkt</text:p>
            <text:p text:style-name="alineagroep">t.a.v. Ing. M. Mezger</text:p>
            <text:p text:style-name="alineagroep">telefoon 070 - 379 79 99</text:p>
            <text:p text:style-name="alineagroep">Postbus 20101</text:p>
            <text:p text:style-name="alineagroep.end">2500 EC DEN HAAG.</text:p>
          </text:section>
          <text:p text:style-name="vrije-tekst">Ook voor inlichtingen kunt u zich wenden tot ing. M. Mezger.</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et milieubeheer</dc:title>
  </office:meta>
</office:document-meta>
</file>