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53</text:p>
      <text:p text:style-name="publicatie-titel.end">15 juli 2009</text:p>
      <text:h text:outline-level="1" text:style-name="staatscourant_kop">Amsterdam-Slotervaart
         </text:h>
      <text:section text:name="algemeen.d912e109" text:style-name="algemeen">
        <text:section text:name="vrije-tekst.d912e111" text:style-name="vrije-tekst">
          <text:h text:outline-level="3" text:style-name="divisiekop1">Kennisgeving gewijzigde vaststelling bestemmingsplan
                  				‘Slotervaart 2007’
               </text:h>
          <text:p text:style-name="vrije-tekst"> Het dagelijks bestuur van stadsdeel Slotervaart maakt ter
                  				voldoening aan het bepaalde in artikel 3.8 lid 3 van de Wet ruimtelijke
                  				ordening (Wro) bekend, dat de stadsdeelraad in de vergadering van 1 juli 2009
                  				het gewijzigde bestemmingsplan ‘Slotervaart 2007’ heeft vastgesteld. Het
                  				vaststellingsbesluit wordt vanaf donderdag 16 juli 2009 met het bestemmingsplan
                  				gedurende zes weken ter inzage gelegd bij de balies van:
               </text:p>
          <text:list text:style-name="list-style-1">
            <text:list-item>
              <text:p text:style-name="list.start">Het stadsdeelkantoor Slotervaart, Pieter Calandlaan 1,
                        					 geopend van maandag tot en met vrijdag van 9.00 uur tot 16.00 uur;
                     </text:p>
            </text:list-item>
            <text:list-item>
              <text:p text:style-name="list.cont">Bibliotheek Slotervaart, Pieter Calandlaan 87-B, geopend
                        					 maandag en woensdag van 14.00 tot 20.00 uur, donderdag van 14.00 tot 17.00 uur,
                        					 vrijdag van 11.00 tot 17.00 uur en zaterdag van 11.00 tot 16.00 uur.
                     </text:p>
            </text:list-item>
            <text:list-item>
              <text:p text:style-name="list.end">U kunt het ontwerpbestemmingsplan ook inzien op http://www.slotervaart.amsterdam.nl/kennisgevingen.
                     </text:p>
            </text:list-item>
          </text:list>
          <text:p text:style-name="vrije-tekst">Het plangebied ‘Slotervaart 2007’ wordt begrensd door:</text:p>
          <text:list text:style-name="list-style-2">
            <text:list-item>
              <text:p text:style-name="list.start">de Sloterplas en de Christoffel Plantijngracht (aansluitend
                        					 op de stadsdeelgrenzen met stadsdeel Osdorp en stadsdeel
                        					 Geuzenveld/Slotermeer);
                     </text:p>
            </text:list-item>
            <text:list-item>
              <text:p text:style-name="list.cont">het hart van de Slotervaart
                     </text:p>
            </text:list-item>
            <text:list-item>
              <text:p text:style-name="list.cont">het hart van de Johan Huizingalaan en het hart van de Pieter
                        					 Calandlaan (aansluitend op het vastgestelde bestemmingsplan Bluebanddorp);
                     </text:p>
            </text:list-item>
            <text:list-item>
              <text:p text:style-name="list.cont">de groenzone tussen de wijk en de ringspoorbaan;
                     </text:p>
            </text:list-item>
            <text:list-item>
              <text:p text:style-name="list.end">het hart van de Robert Fruinlaan en het hart van Oostoever
                        					 (aansluitend op het bestemmingsplan Oostoever).
                     </text:p>
            </text:list-item>
          </text:list>
          <text:p text:style-name="vrije-tekst">De belangrijkste doelstelling van dit plan is het juridisch
                  				vastleggen van – en het bieden van een actueel ruimtelijk toetsingskader voor –
                  				de bestaande situatie en het mogelijk maken van nieuwe ontwikkelingen om op
                  				sommige locaties woninguitbreidingen en/of tuinuitbreidingen te realiseren.
                  				Daarnaast maakt het plan op een aantal locaties in de wijk aanpassingen aan de
                  				aanwezige voorzieningen mogelijk (De Drie Hoven en De Ark).
               </text:p>
          <text:p text:style-name="vrije-tekst">Het bestemmingsplan is gewijzigd vastgesteld ten opzichte van het
                  				ontwerpbestemmingsplan. Het betreft wijzigingen die naar aanleiding van de
                  				ingebrachte zienswijzen zijn aangebracht en wijzigingen die grotendeels om
                  				redenen van standaardisering, actualisering en vereenvoudiging zijn
                  				aangebracht. De wijzigingen betreffen zowel de plankaart, de regels als de
                  				toelichting.
               </text:p>
          <text:p text:style-name="vrije-tekst">Voor een overzicht van de wijzigingen ten opzichte van het
                  				ontwerpbestemmingsplan wordt verwezen naar het vaststellingsbesluit en het
                  				gewijzigd vastgestelde bestemmingsplan.
               </text:p>
          <text:p text:style-name="vrije-tekst">Het instellen van beroep is mogelijk gedurende bovengenoemde
                  				inzagetermijn voor:
               </text:p>
          <text:list text:style-name="list-style-3">
            <text:list-item>
              <text:p text:style-name="list.start">degenen die zienswijzen hebben ingebracht én belanghebbenden
                        					 zijn;
                     </text:p>
            </text:list-item>
            <text:list-item>
              <text:p text:style-name="list.cont">belanghebbenden die aantonen dat zij redelijkerwijs niet in
                        					 staat zijn geweest hun zienswijze tegen het ontwerpbestemmingsplan bij het
                        					 stadsdeel kenbaar te maken;
                     </text:p>
            </text:list-item>
            <text:list-item>
              <text:p text:style-name="list.end">iedere belanghebbende, voor zover het beroep wordt ingesteld
                        					 tegen wijzigingen die de stadsdeelraad bij de vaststelling van het plan heeft
                        					 aangebracht in het plan.
                     </text:p>
            </text:list-item>
          </text:list>
          <text:p text:style-name="vrije-tekst">Het beroepschrift moet gestuurd worden naar de Afdeling
                  				Bestuursrechtspraak van de Raad van State, Postbus 20019, 2500 EA Den
                  				Haag.
               </text:p>
          <text:p text:style-name="vrije-tekst">Degene die beroep instelt kan gedurende de beroepstermijn een
                  				verzoek om voorlopige voorziening indienen bij de Voorzitter van de Afdeling
                  				Bestuursrechtspraak van de Raad van State. Zonder dit verzoek treedt het door
                  				de stadsdeelraad vastgestelde bestemmingsplan in werking direct na afloop van
                  				de beroepstermijn. Als een verzoek om voorlopige voorziening is ingediend,
                  				treedt het vastgestelde bestemmingsplan niet in werking voordat op dat verzoek
                  				is beslist. De adressering van het verzoek om voorlopige voorziening is gelijk
                  				aan die van het beroepsschrift. Aan de indiening van zowel een beroepschrift
                  				als een voorlopige voorziening zijn griffiekosten verbonden.
               </text:p>
        </text:section>
        <text:section text:name="tekst-sluiting.d912e243" text:style-name="tekst-sluiting">
          <text:section text:name="gegeven.d912e245" text:style-name="gegeven">
            <text:p text:style-name="dagtekening">Amsterdam, 15 juli
                     				2009
                  </text:p>
          </text:section>
          <text:section text:name="ondertekening.d912e251" text:style-name="ondertekening">
            <text:p text:style-name="ondertekening">Het dagelijks bestuur van stadsdeel
                     		  Slotervaart,
                  </text:p>
            <text:p text:style-name="ondertekening">A. Marcouch, </text:p>
            <text:p text:style-name="ondertekening.end">voorzitter.</text:p>
          </text:section>
          <text:section text:name="ondertekening.d912e263" text:style-name="ondertekening">
            <text:p text:style-name="ondertekening">J. Ruiter,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msterdam-Slotervaart</dc:title>
  </office:meta>
</office:document-meta>
</file>