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52</text:p>
      <text:p text:style-name="publicatie-titel.end">16 juli 2009</text:p>
      <text:h text:outline-level="1" text:style-name="staatscourant_kop">Regeling van de Minister van Volkshuisvesting, Ruimtelijke Ordening
            en Milieubeheer van 7 juli 2009, nr. K&amp;L2009045627, houdende verhoging van
            een subsidieplafond en uitbreiding subsidiemogelijkheden zware bestelauto’s en
            mobiele machines binnen de Subsidieregeling emissieverminderende voorzieningen
            voor voertuigen.
         </text:h>
      <text:section text:name="regeling.d2052e153" text:style-name="regeling">
        <text:section text:name="aanhef.d2052e155"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2052e167" text:style-name="regeling-tekst">
          <text:h text:outline-level="3" text:style-name="wijzig-artikel_kop">ARTIKEL I
               </text:h>
          <text:p text:style-name="wat">De Subsidieregeling emissieverminderende
                  voorzieningen voor voertuigen wordt als volgt gewijzigd:
               </text:p>
          <text:section text:name="wijzig-lid.d2052e176" text:style-name="wijzig-lid">
            <text:p text:style-name="lid">
                     <text:span text:style-name="lidnr">A<text:tab/>
                     </text:span>
                  </text:p>
            <text:p text:style-name="wat">In artikel 2.12 wordt aan het slot van het eerste lid een volzin
                     toegevoegd, luidende: Tevens kan subsidie worden verstrekt aan de eerste
                     kentekenhouder van een ongebruikte bestelauto met een toegestane maximum massa
                     van 2.800 kg tot 3.500 kg, waarvan de dieselmotor is typegekeurd volgens
                     richtlijn 2005/55/EG.
                  </text:p>
          </text:section>
          <text:section text:name="wijzig-lid.d2052e186" text:style-name="wijzig-lid">
            <text:p text:style-name="lid">
                     <text:span text:style-name="lidnr">B<text:tab/>
                     </text:span>
                  </text:p>
            <text:p text:style-name="wat">In artikel 2.13, vierde lid, vervalt onderdeel a, onder
                     verlettering van de onderdelen b en c tot a en b.
                  </text:p>
          </text:section>
          <text:section text:name="wijzig-lid.d2052e196" text:style-name="wijzig-lid">
            <text:p text:style-name="lid">
                     <text:span text:style-name="lidnr">C<text:tab/>
                     </text:span>
                  </text:p>
            <text:p text:style-name="wat">Artikel 2.14 wordt als volgt gewijzigd:</text:p>
            <text:section text:name="wijziging.d2052e205" text:style-name="wijziging">
              <text:p text:style-name="wat-labeled">1. Aan het eerste lid wordt, onder vervanging van de punt aan het
                        einde van onderdeel b door een puntkomma, een onderdeel toegevoegd,
                        luidende:
                     </text:p>
              <text:section text:name="artikeltekst.d2052e212" text:style-name="wijziging.block">
                <text:list text:style-name="list-style-1">
                  <text:list-item text:start-value="3">
                    <text:p text:style-name="list.single">€ 1.500,– per bestelauto als bedoeld in artikel 2.12,
                                 eerste lid, die beschikt over een Euro V dieselmotor of een dieselmotor die
                                 voldoet aan de EEV-norm.
                              </text:p>
                  </text:list-item>
                </text:list>
              </text:section>
            </text:section>
          </text:section>
          <text:section text:name="wijzig-lid.d2052e229" text:style-name="wijzig-lid">
            <text:p text:style-name="lid">
                     <text:span text:style-name="lidnr">D<text:tab/>
                     </text:span>
                  </text:p>
            <text:p text:style-name="wat">In artikel 2.15 wordt ‘€ 3.000.000,–’ vervangen door:
                     € 5.500.000,–.
                  </text:p>
          </text:section>
          <text:section text:name="wijzig-lid.d2052e239" text:style-name="wijzig-lid">
            <text:p text:style-name="lid">
                     <text:span text:style-name="lidnr">E<text:tab/>
                     </text:span>
                  </text:p>
            <text:p text:style-name="wat">Artikel 2.16 wordt als gevolgd gewijzigd:</text:p>
            <text:section text:name="wijziging.d2052e248" text:style-name="wijziging">
              <text:p text:style-name="wat-labeled">1. In het eerste lid wordt ‘een vermogen van 75 tot en met
                        560 kW’ vervangen door: een vermogen van 37 tot en met 560 kW.
                     </text:p>
            </text:section>
            <text:section text:name="wijziging.d2052e256" text:style-name="wijziging">
              <text:p text:style-name="wat-labeled">2. In het vijfde lid wordt ‘het mobiele werktuig’ vervangen door:
                        de inbouw van de emissieverminderende voorziening in het mobiele
                        werktuig.
                     </text:p>
            </text:section>
          </text:section>
          <text:section text:name="wijzig-lid.d2052e265" text:style-name="wijzig-lid">
            <text:p text:style-name="lid">
                     <text:span text:style-name="lidnr">F<text:tab/>
                     </text:span>
                  </text:p>
            <text:p text:style-name="wat">Artikel 2.19 wordt als volgt gewijzigd:</text:p>
            <text:section text:name="wijziging.d2052e274" text:style-name="wijziging">
              <text:p text:style-name="wat-labeled">1. In het eerste lid wordt na ‘emissieverminderende voorziening’
                        ingevoegd: alsmede, gedurende ten minste drie en ten hoogste vijf jaren vanaf
                        het moment dat de voorziening is ingebouwd, de kosten van onderhoud van in het
                        kader van deze regeling gesubsidieerde gesloten roetfilters, mits daartoe ten
                        tijde van de inbouw van de voorziening een onderhoudscontract voor die periode
                        met de installateur is afgesloten.
                     </text:p>
            </text:section>
            <text:section text:name="wijziging.d2052e282" text:style-name="wijziging">
              <text:p text:style-name="wat-labeled">2. In artikel 2.19, derde lid, wordt ‘een maximum van € 5.000,–’
                        vervangen door: een maximum van € 6.000,–.
                     </text:p>
            </text:section>
          </text:section>
          <text:section text:name="wijzig-lid.d2052e291" text:style-name="wijzig-lid">
            <text:p text:style-name="lid">
                     <text:span text:style-name="lidnr">G<text:tab/>
                     </text:span>
                  </text:p>
            <text:p text:style-name="wat">Bijlage III wordt als volgt gewijzigd:</text:p>
            <text:section text:name="wijziging.d2052e300" text:style-name="wijziging">
              <text:p text:style-name="wat-labeled">1. Het opschrift komt te luiden: Bijlage III, behorend bij
                        artikel 1.1, onderdeel p.
                     </text:p>
            </text:section>
            <text:section text:name="wijziging.d2052e308" text:style-name="wijziging">
              <text:p text:style-name="wat-labeled">2. Aan het slot worden de volgende categorieën mobiele werktuigen
                        toegevoegd:
                     </text:p>
              <text:section text:name="artikeltekst.d2052e315" text:style-name="wijziging.block">
                <text:list text:style-name="list-style-2">
                  <text:list-item text:start-value="15">
                    <text:p text:style-name="list.start">Veeg- of veegzuigmachine
                              </text:p>
                    <text:p text:style-name="list.cont">Zelfrijdende, door een dieselmotor aangedreven veeg- of
                                 veegzuigmachine, voorzien van roterende borstels of een stofzuiger, of
                                 roterende borstels en stofzuiger.
                              </text:p>
                    <text:p text:style-name="list.cont">Bestemd voor: vuil- of onkruidverwijdering op wegen,
                                 straten, pleinen.
                              </text:p>
                  </text:list-item>
                  <text:list-item text:start-value="16">
                    <text:p text:style-name="list.cont">Mobiele Puinbreker
                              </text:p>
                    <text:p text:style-name="list.cont">Een puinbreker aangedreven door een dieselmotor, die niet
                                 vast staat opgesteld.
                              </text:p>
                    <text:p text:style-name="list.cont">Bestemd voor: het breken van steen- en betonpuin tot
                                 granulaat.
                              </text:p>
                  </text:list-item>
                  <text:list-item text:start-value="17">
                    <text:p text:style-name="list.cont">Tractoren
                              </text:p>
                    <text:p text:style-name="list.cont">Zelfrijdende, door een dieselmotor aangedreven land- of
                                 bosbouwtrekker.
                              </text:p>
                    <text:p text:style-name="list.cont">Bestemd voor: het trekken of aandrijven van werktuigen
                                 die geen eigen aandrijving hebben.
                              </text:p>
                  </text:list-item>
                  <text:list-item text:start-value="18">
                    <text:p text:style-name="list.cont">Ankerboormachines
                              </text:p>
                    <text:p text:style-name="list.cont">Zelfrijdende, door een dieselmotor aangedreven
                                 boormachine waarmee een grond- of wandkering verankerd kan worden.
                              </text:p>
                    <text:p text:style-name="list.end">Bestemd voor: het aanbrengen van een verankeringselement
                                 voor het versterken van grond- of wandkeringen.
                              </text:p>
                  </text:list-item>
                </text:list>
              </text:section>
            </text:section>
          </text:section>
          <text:h text:outline-level="3" text:style-name="wijzig-artikel_kop">ARTIKEL II
               </text:h>
          <text:p text:style-name="wat">De Regeling van de Minister van Volkshuisvesting,
                  Ruimtelijke Ordening en Milieubeheer van 8 december 2008,
                  nr. K&amp;L2008120729, houdende wijziging van de Subsidieregeling
                  emissieverminderende voorzieningen voor voertuigen, de Subsidieregeling
                  motorrijtuigen met een emissiearme dieselmotor en de Subsidieregeling
                  dieselmotoren voor binnenvaartschepen (Stcrt. 245) wordt gewijzigd als
                  volgt.
               </text:p>
          <text:section text:name="wijzig-lid.d2052e387" text:style-name="wijzig-lid">
            <text:p text:style-name="lid">
                     <text:span text:style-name="lidnr">A<text:tab/>
                     </text:span>
                  </text:p>
            <text:p text:style-name="wat">Artikel I, onderdeel E, komt te luiden:</text:p>
            <text:section text:name="wijziging.d2052e396" text:style-name="wijziging">
              <text:section text:name="artikeltekst.d2052e398" text:style-name="wijziging.block">
                <text:p text:style-name="artikeltekst">E</text:p>
                <text:p text:style-name="artikeltekst">Artikel 2.12, eerste lid, komt te luiden:</text:p>
                <text:list text:style-name="list-style-3">
                  <text:list-item text:start-value="1">
                    <text:p text:style-name="list.start">Subsidie kan worden verstrekt aan de eerste
                                 kentekenhouder van een ongebruikte vrachtwagen of bus, die beschikt over een
                                 motor die voldoet aan de EEV-norm, of van een ongebruikte bestelauto met een
                                 toegestane maximum massa van 2.800 kg tot 3.500 kg waarvan de dieselmotor
                                 blijkens een meegezonden verklaring van de fabrikant of gevolmachtigd
                                 importeur
                              </text:p>
                    <text:list>
                      <text:list-item text:start-value="1">
                        <text:p text:style-name="list.start">is typegekeurd volgens richtlijn 2005/55/EG, en
                                    </text:p>
                      </text:list-item>
                      <text:list-item text:start-value="2">
                        <text:p text:style-name="list.end">voldoet aan de grenswaarden in rij C van de tabellen
                                       1 en 2 in punt 6.2.1 van bijlage I bij de in onderdeel a genoemde richtlijn,
                                       met dien verstande, dat de uitstoot van fijnstof niet meer bedraagt dan
                                       0,010 g/kWh.
                                    </text:p>
                      </text:list-item>
                    </text:list>
                  </text:list-item>
                </text:list>
              </text:section>
            </text:section>
          </text:section>
          <text:section text:name="wijzig-lid.d2052e439" text:style-name="wijzig-lid">
            <text:p text:style-name="lid">
                     <text:span text:style-name="lidnr">B<text:tab/>
                     </text:span>
                  </text:p>
            <text:p text:style-name="wat">Artikel I, onderdeel F, komt te luiden:</text:p>
            <text:section text:name="wijziging.d2052e448" text:style-name="wijziging">
              <text:section text:name="artikeltekst.d2052e450" text:style-name="wijziging.block">
                <text:p text:style-name="artikeltekst">F</text:p>
                <text:p text:style-name="artikeltekst">Artikel 2.14 wordt als volgt gewijzigd.</text:p>
                <text:list text:style-name="list-style-4">
                  <text:list-item text:start-value="1">
                    <text:p text:style-name="list.start">Het eerste lid komt te luiden:
                              </text:p>
                    <text:list>
                      <text:list-item text:start-value="1">
                        <text:p text:style-name="list.start"> Het subsidiebedrag bedraagt
                                    </text:p>
                        <text:list>
                          <text:list-item text:start-value="1">
                            <text:p text:style-name="list.start">voor een vrachtwagen of bus: € 1.000,–;
                                          </text:p>
                          </text:list-item>
                          <text:list-item text:start-value="2">
                            <text:p text:style-name="list.cont">voor een bestelauto: € 500,–.
                                          </text:p>
                          </text:list-item>
                        </text:list>
                      </text:list-item>
                    </text:list>
                  </text:list-item>
                  <text:list-item text:start-value="2">
                    <text:p text:style-name="list.cont">Het tweede lid komt te luiden:
                              </text:p>
                    <text:list>
                      <text:list-item text:start-value="2">
                        <text:p text:style-name="list.end"> Indien het definitieve kentekenbewijs is afgegeven
                                       vóór een wijziging van deze paragraaf, wordt de aanvraag afgehandeld met
                                       inachtneming van de bepalingen van deze regeling, zoals die golden voor de
                                       inwerkingtreding van de betreffende wijziging.
                                    </text:p>
                      </text:list-item>
                    </text:list>
                  </text:list-item>
                </text:list>
              </text:section>
            </text:section>
          </text:section>
          <text:section text:name="wijzig-lid.d2052e521" text:style-name="wijzig-lid">
            <text:p text:style-name="lid">
                     <text:span text:style-name="lidnr">C<text:tab/>
                     </text:span>
                  </text:p>
            <text:p text:style-name="wat">Indien het definitieve kentekenbewijs is afgegeven voor de
                     inwerkingtreding van deze regeling, wordt de aanvraag afgehandeld met
                     inachtneming van de Subsidieregeling emissieverminderende voorzieningen voor
                     voertuigen, zoals die gold voor de inwerkingtreding van deze regeling. 
                  </text:p>
          </text:section>
          <text:section text:name="artikel.d2052e531" text:style-name="artikel">
            <text:h text:outline-level="3" text:style-name="artikel_kop">ARTIKEL III
                  </text:h>
            <text:p text:style-name="artikel">Artikel 2.19, eerste lid, van de Subsidieregeling
                     emissieverminderende voorzieningen voor voertuigen zoals dit luidt na
                     inwerkingtreding van deze regeling, is uitsluitend van toepassing ten aanzien
                     van onderhoudscontracten die na de inwerkingtreding van deze regeling worden
                     afgesloten.
                  </text:p>
          </text:section>
          <text:section text:name="artikel.d2052e541" text:style-name="artikel">
            <text:h text:outline-level="3" text:style-name="artikel_kop">ARTIKEL IV
                  </text:h>
            <text:p text:style-name="artikel">Deze regeling treedt in werking met ingang van de tweede dag na de
                     dagtekening van de Staatscourant waarin zij wordt geplaatst. 
                  </text:p>
          </text:section>
        </text:section>
        <text:section text:name="regeling-sluiting.d2052e552" text:style-name="regeling-sluiting">
          <text:section text:name="slotformulering.d2052e554" text:style-name="slotformulering">
            <text:p text:style-name="slotformulering">Deze regeling zal met de toelichting in de Staatscourant worden
                     geplaatst.
                  </text:p>
          </text:section>
          <text:section text:name="gegeven.d2052e560" text:style-name="gegeven">
            <text:p text:style-name="dagtekening">Den Haag, 7 juli 2009</text:p>
          </text:section>
          <text:section text:name="ondertekening.d2052e566" text:style-name="ondertekening">
            <text:p text:style-name="ondertekening">De Minister van
                     Volkshuisvesting, Ruimtelijke Ordening en
                     Milieubeheer,
                  </text:p>
            <text:p text:style-name="ondertekening.end">J.M. Cramer. </text:p>
          </text:section>
        </text:section>
        <text:section text:name="nota-toelichting.d2052e576" text:style-name="nota-toelichting">
          <text:h text:outline-level="2" text:style-name="nota-toelichting_kop">TOELICHTING
               </text:h>
          <text:p text:style-name="nota-toelichting">Met de onderhavige regeling worden binnen de Subsidieregeling
                  emissieverminderende voorzieningen voor voertuigen de voorwaarden voor het
                  Subsidieprogramma ongebruikte vrachtauto’s en bussen en het Subsidieprogramma
                  retrofit mobiele werktuigen gewijzigd.
               </text:p>
          <text:h text:outline-level="3" text:style-name="divisiekop1">Subsidieprogramma ongebruikte vrachtauto’s en bussen
               </text:h>
          <text:section text:name="alineagroep.d2052e589" text:style-name="alineagroep">
            <text:p text:style-name="alineagroep">De wijziging betreft het budget en de reikwijdte van het
                     Subsidieprogramma ongebruikte vrachtauto’s en bussen.
                  </text:p>
            <text:p text:style-name="alineagroep.end">Voor het jaar 2009 wordt het budget met € 2,5 miljoen verhoogd
                     tot € 5,5 miljoen.
                  </text:p>
          </text:section>
          <text:section text:name="alineagroep.d2052e598" text:style-name="alineagroep">
            <text:p text:style-name="alineagroep">De ondergrens voor de maximum massa van voertuigen is verlaagd
                     van 3500 kg naar 2800 kg, omdat er sinds kort bestelauto’s met een maximum
                     massa tussen 2800 en 3500 kg onder het bestaande typekeuringsregime voor
                     vrachtwagens op de markt worden gebracht die aan de Euro V norm voor zware
                     voertuigen voldoen. Om dit te bereiken beschikken deze voertuigen veelal over
                     een affabriek roetfilter waarvoor, anders dan voor bestelauto’s die onder het
                     typekeuringsregime voor personenauto’s vallen, geen subsidie wordt verleend.
                     Daarnaast zullen zij naar verwachting in de meeste gevallen beschikken over
                     selectieve katalytische reductie, waarmee de uitstoot van NO<text:span text:style-name="subscript">x</text:span> onder
                     de grenswaarde van Euro V wordt gebracht. Met deze combinatie van technieken
                     zullen deze voertuigen tegelijk aan de EEV-norm voldoen.
                  </text:p>
            <text:p text:style-name="alineagroep.end">De emissieverminderende voorzieningen rechtvaardigen een
                     stimulering van de aanschaf van deze lichte vrachtwagens. In afwijking van de
                     EEV-categorieën zwaarder dan 3500 kg, waaronder zowel dieselmotoren vallen als
                     aardgasmotoren, gaat het bij de categorie 2800–3500 kg overigens uitsluitend om
                     bestelauto’s met een dieselmotor.
                  </text:p>
          </text:section>
          <text:section text:name="alineagroep.d2052e611" text:style-name="alineagroep">
            <text:p text:style-name="alineagroep">Voor deze nieuwe lichtste categorie zware voertuigen
                     rechtvaardigen de kosten van deze technieken een subsidiebedrag van 1500 euro
                     indien aan de EEV-norm of de Euro V-norm wordt voldaan. Omdat voor zware
                     voertuigen met een gewicht onder de 3500 kg de emissieklasse niet in het
                     kentekenbewijs wordt vermeld, dienen subsidieaanvragers voor de door hen
                     aangeschafte Euro V- en EEV-voertuigen met een gewicht tussen 2800 en 3500 kg
                     bij hun subsidieaanvraag een verklaring van de fabrikant of gevolmachtigd
                     importeur bij te sluiten. In die verklaring dient te worden aangegeven dat het
                     betreffende voertuig blijkens een gespecificeerde typegoedkeuring voldoet aan
                     de Euro V- resp. EEV-norm.
                  </text:p>
            <text:p text:style-name="alineagroep.end">Voor lichte vrachtwagens die definitief zijn gekentekend op of na
                     de datum van inwerkingtreding van deze regeling kan binnen drie maanden na de
                     datum van de definitieve kentekening een aanvraag worden ingediend bij
                     SenterNovem.
                  </text:p>
          </text:section>
          <text:section text:name="alineagroep.d2052e620" text:style-name="alineagroep">
            <text:p text:style-name="alineagroep">Als op 1 oktober 2009 de Euro V-eisen wettelijk verplicht worden,
                     komt ook voor de categorie voertuigen met een gewicht van 2800 tot en met 3500
                     kg de Euro V-subsidie te vervallen. Vanaf 1 oktober 2009 wordt voor de aanschaf
                     van deze voertuigen die voldoen aan de EEV-eisen en die blijkens de
                     testresultaten tevens een fijnstofemissie hebben gelijk aan of minder dan 10
                     mg/kWh, een subsidie van € 500 verleend. Hiermee wordt geanticipeerd op de nog
                     niet geldende Euro VI norm voor fijn stof en wordt zekergesteld dat deze
                     voertuigen van een gesloten roetfilter zijn voorzien.
                  </text:p>
            <text:p text:style-name="alineagroep.end">De 10 mg/kWh-norm voor de fijnstofemissie kan op deze zware
                     bestelauto’s in de praktijk alleen worden gerealiseerd door de montage van een
                     gesloten affabriek roetfilter. Het subsidiebedrag van € 500,– ligt hoger dan de
                     € 400,– euro subsidie die in het kader van de Subsidieregeling voor
                     motorrijtuigen met een emissiearme dieselmotor en recht op teruggaaf BPM wordt
                     verleend voor bestelauto’s met een affabriek roetfilter. Dit omdat de series
                     waarin deze zware bestelauto’s worden geproduceerd, kleiner zijn. Dit heeft tot
                     gevolg dat de kosten per voertuig hoger liggen.
                  </text:p>
          </text:section>
          <text:p text:style-name="nota-toelichting">Voor vrachtwagens en bussen met een maximum toegestane massa van
                  meer dan 3500 kg wordt op grond van een eerdere wijziging van de
                  Subsidieregeling<text:note text:id="n1" text:note-class="endnote">
                     <text:note-citation text:label="1">1</text:note-citation>
                     <text:note-body>
                        <text:p> Regeling van 8 december 2008 (Stcrt. 245).</text:p>
                     </text:note-body>
                  </text:note> vanaf 1 oktober 2009 nog slechts subsidie verleend indien aan
                  de EEV-norm wordt voldaan. Het subsidiebedrag wordt dan 1000 euro.
               </text:p>
          <text:p text:style-name="nota-toelichting">Tot slot was de verplichting om een afschrift bij te voegen van een
                  document waaruit blijkt op welke datum de investeringsverplichting is
                  aangegaan, drie jaar na de inwerkingtreding van dit subsidieprogramma niet meer
                  relevant en is deze derhalve geschrapt (artikel 2.13).
               </text:p>
          <text:h text:outline-level="3" text:style-name="divisiekop1">Subsidieprogramma retrofit mobiele werktuigen
               </text:h>
          <text:p text:style-name="nota-toelichting">Op basis van een tussentijdse evaluatie van de uitvoering van het
                  subsidieprogramma blijkt dat een aantal veel in het binnenstedelijk gebied
                  toegepaste mobiele werktuigen buiten de regeling vallen. In verband hiermee
                  wordt de ondergrens van het motorvermogen dat vereist is om voor subsidie in
                  aanmerking te komen, verlaagd van 75 kW tot 37 kW. Dit houdt tevens in dat
                  betreffende subsidieaanvragen die eerder vanwege een te laag motorvermogen
                  werden afgewezen, ambtshalve zullen worden herzien. Aan de lijst van mobiele
                  werktuigen die voor subsidie in aanmerking komen, worden de volgende machines
                  toegevoegd: veegmachines, mobiele puinbrekers, ankerboormachines en tractoren.
                  Ten aanzien van tractoren wordt opgemerkt dat deze weliswaar merendeels worden
                  ingezet in de land- en bosbouw buiten de bebouwde kom, maar dat zij binnen de
                  bebouwde kom van veel gemeenten worden gebruikt voor uiteenlopende
                  werkzaamheden betreffende het onderhoud van de openbare ruimte. Omdat
                  roetfilters in dit geval een relevante bijdrage aan de verbetering van de
                  stedelijke luchtkwaliteit leveren, is subsidiëring gerechtvaardigd.Tractoren
                  worden typegekeurd onder het regime van richtlijn 2000/25/EG (landbouw- en
                  bosbouwtrekkers); hierin wordt echter eveneens verwezen naar de
                  normstellingsfasen, bedoeld in richtlijn 97/68/EG (niet voor de weg bestemde
                  mobiele machines). Voor alle mobiele werktuigen in deze regeling gelden
                  derhalve dezelfde typegoedkeuringseisen.
               </text:p>
          <text:p text:style-name="nota-toelichting">De verruiming van de regeling ten aanzien van motorvermogen en de
                  lijst van subsidiabele werktuigen houdt in dat hiervoor ook subsidie kan worden
                  aangevraagd voor roetfilters die in de periode tussen 1 januari 2008 en de
                  datum van inwerkingtreding van deze wijzigingsregeling zijn ingebouwd. Immers
                  onder dit subsidieprogramma worden subsidies verleend indien de inbouw van het
                  roetfilter heeft plaatsgevonden na 1 januari 2008 en geldt geen termijn
                  waarbinnen de aanvraag voor subsidie moet zijn ingediend.
               </text:p>
          <text:p text:style-name="nota-toelichting">Onderhoudskosten van gesloten roetfilters maken een significant
                  deel uit van de totale kosten van de inzet van roetfilters. Indien contractueel
                  is vastgelegd dat dat onderhoud gedurende ten minste drie jaar ook
                  daadwerkelijk zal worden uitgevoerd en daardoor de goede werking van de filters
                  wordt zeker gesteld, is het redelijk de kosten (gedurende een periode van
                  maximaal vijf jaar) daarvan mee te nemen bij de bepaling van het subsidiabele
                  bedrag. Dit heeft tevens als voordeel dat wordt gestimuleerd dat de
                  onderhoudskosten worden zichtbaar gemaakt op het moment van de montage van het
                  filter, en dat de kosten van dat onderhoud geen reden kunnen zijn om het filter
                  na betrekkelijk korte tijd weer te verwijderen. Vanwege de hogere kosten van
                  filters inclusief hun onderhoud is het nodig het maximale subsidiebedrag te
                  verhogen van 5000 euro naar 6000 euro. Zonder deze verhoging zou het hogere
                  subsidiabele bedrag in sommige gevallen geen betekenis hebben, omdat de
                  subsidie dan door het maximum bedrag en niet door de subsidiabele kosten wordt
                  bepaald. Gezien de mogelijke fraudegevoeligheid is bepaald (artikel IV), dat de
                  subsidiabiliteit van onderhoud en de verhoging van het maximale subsidiebedrag
                  in verband daarmee uitsluitend gaan gelden voor de voorzieningen die na de
                  inwerkingtreding van deze wijzigingsregeling zijn ingebouwd. Aangezien op grond
                  van artikel 2.19, vierde lid, per mobiel werktuig slechts eenmaal subsidie
                  wordt verstrekt, is de verhoging van het subsidiebedrag niet van toepassing op
                  reeds afgehandelde subsidieaanvragen.
               </text:p>
          <text:p text:style-name="nota-toelichting">Ten slotte werd geconstateerd dat op grond van artikel 2.16, vijfde
                  lid, geen subsidie kon worden verleend voor de inbouw van een retrofit
                  roetfilter in een mobiel werktuig waar nog geen (affabriek) roetfilter in
                  aanwezig was en waarvoor op grond van de MIA/VAMIL-regeling belastingaftrek was
                  toegepast. De uitsluitingsgrond is thans beperkt tot het voorkomen van dubbel
                  stimuleren van het roetfilter, zodat ook in mobiele werktuigen die onder die
                  regeling zijn aangeschaft met subsidie een roetfilter kan worden
                  ingebouwd.
               </text:p>
          <text:h text:outline-level="3" text:style-name="divisiekop1">Administratieve lasten
               </text:h>
          <text:p text:style-name="nota-toelichting">Mogelijk is er sprake van een zeer geringe afname van de
                  administratieve lasten. De verplichting om bij een aanvraag in het kader van
                  het Subsidieprogramma ongebruikte vrachtauto’s en bussen (het afgelopen jaar
                  een aantal van ruim drieduizend, dit loopt de laatste maanden echter terug tot
                  een vijftig tot zestig per maand) een afschrift van een document mee te sturen
                  waaruit blijkt op welke datum de investeringsverplichting is aangegaan vervalt.
                  Daar staat tegenover dat nu ook voor zware bestelauto’s een subsidieaanvraag
                  kan worden ingediend, zodat het aantal betrokkenen enigszins toeneemt. Het
                  budget voor het Subsidieprogramma retrofit mobiele werktuigen blijft gelijk. In
                  de raming van de administratieve lasten voor dat programma (Stcrt. 2007, 250)
                  komt een zeer geringe verandering, doordat de inbouw van roetfilters in
                  kleinere mobiele werktuigen veelal goedkoper zal zijn en daardoor binnen het
                  budget in beginsel wat meer subsidieverleningen mogelijk zijn. Voor reeds
                  ingediende aanvragen voor mobiele werktuigen met een lager vermogen, die thans
                  onder de regeling worden gebracht, ontstaan geen nieuwe administratieve lasten
                  aangezien de afgegeven afwijzingsbeschikkingen ambtshalve zullen worden
                  herzien.
               </text:p>
          <text:h text:outline-level="3" text:style-name="divisiekop1">Notificatie en inwerkingtreding
               </text:h>
          <text:p text:style-name="nota-toelichting">De ontwerpregeling is op 3 juli 2009 gemeld bij de Europese
                  Commissie (notificatienummer 2009/0361/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nota-toelichting">De inwerkingtredingsdatum is vastgesteld op de tweede dag na de
                  dagtekening van de Staatscourant waarin de regeling wordt geplaatst. Gekozen is
                  voor onmiddellijke inwerkingtreding, omdat door de onderhavige wijziging wordt
                  voorkomen dat bepaalde ‘zware’ bestelauto’s ten onrechte niet voor subsidie in
                  aanmerking komen. 
               </text:p>
          <text:section text:name="ondertekening.d2052e673"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