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50</text:p>
      <text:p text:style-name="publicatie-titel.end">16 juli 2009</text:p>
      <text:h text:outline-level="1" text:style-name="staatscourant_kop">Kennisgeving Winningsplan Ottoland, Mijnbouwwet ingevolge artikel
            3:12 van de Algemene wet bestuursrecht
         </text:h>
      <text:section text:name="algemeen.d8721e98" text:style-name="algemeen">
        <text:section text:name="aanhef.d8721e100" text:style-name="aanhef">
          <text:p text:style-name="afkondiging">De Minister van Economische Zaken maakt
                  bekend:
               </text:p>
        </text:section>
        <text:section text:name="vrije-tekst.d8721e106" text:style-name="vrije-tekst">
          <text:p text:style-name="vrije-tekst">Op 22 december 2008 heeft de Minister van Economische Zaken een
                  aanvraag van Northern Petroleum Nederland B.V. te Den Haag ontvangen, om in
                  overeenstemming met artikel 34, derde lid, van de Mijnbouwwet in te stemmen met
                  het plan voor de winning van het voorkomen Ottoland, gelegen in de gemeente
                  Graafstroom. Het winningsplan gaat in op het planmatig beheer van het voorkomen
                  en het risico van schade ten gevolge van bodembeweging (die door de winning van
                  het voorkomen kan worden veroorzaakt).
               </text:p>
          <text:p text:style-name="vrije-tekst">Het winningsplan, het ontwerpbesluit, het advies van Staatstoezicht
                  op de mijnen en TNO Bouw en Ondergrond (met uitzondering van
                  bedrijfsvertrouwelijke gegevens) en het advies van de Technische commissie
                  bodembeweging liggen met ingang van 17-07- 2009 totdat de termijn waarbinnen
                  tegen het besluit zienswijzen kunnen worden ingebracht, is verstreken, ter
                  inzage bij:
               </text:p>
          <text:list text:style-name="list-style-1">
            <text:list-item>
              <text:p text:style-name="list.start">de gemeente Graafstroom, Kerkstraat 8 te Bleskensgraaf en
                     </text:p>
            </text:list-item>
            <text:list-item>
              <text:p text:style-name="list.end">het Informatiecentrum van het Ministerie van Economische Zaken,
                        Bezuidenhoutseweg 30 te Den Haag.
                     </text:p>
            </text:list-item>
          </text:list>
          <text:section text:name="alineagroep.d8721e133" text:style-name="alineagroep">
            <text:p text:style-name="alineagroep">Tot en met 28-08-2009 kan eenieder schriftelijk zienswijzen tegen
                     het ontwerpbesluit indienen bij:
                  </text:p>
            <text:p text:style-name="alineagroep">Ministerie van Economische Zaken</text:p>
            <text:p text:style-name="alineagroep">t.a.v. directeur Energiemarkt, Alp A/562</text:p>
            <text:p text:style-name="alineagroep">Postbus 20101</text:p>
            <text:p text:style-name="alineagroep.end">2500 EC DEN HAAG</text:p>
          </text:section>
          <text:p text:style-name="vrije-tekst">Degene die zienswijzen indient, kan verzoeken zijn persoonlijke
                  gegevens niet bekend te maken. Desgevraagd wordt een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
               </text:p>
          <text:p text:style-name="vrije-tekst">Voor inlichtingen kunt u zich wenden tot P.C. de Regt, telefoon
                  070-379 7382.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inningsplan Ottoland, Mijnbouwwet ingevolge artikel 3:12 van de Algemene wet bestuursrecht</dc:title>
  </office:meta>
</office:document-meta>
</file>