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44</text:p>
      <text:p text:style-name="publicatie-titel.end">16 juli 2009</text:p>
      <text:h text:outline-level="1" text:style-name="staatscourant_kop">Benoeming Monitoring Commissie Corporate Governance Code
         </text:h>
      <text:section text:name="regeling.d2334e123" text:style-name="regeling">
        <text:section text:name="aanhef.d2334e125" text:style-name="aanhef">
          <text:section text:name="context.d2334e127" text:style-name="context">
            <text:p text:style-name="context_al">1 juli 2009</text:p>
            <text:p text:style-name="context_al.end">Nr. FM/2009/1443 M</text:p>
          </text:section>
          <text:p text:style-name="wie">De Minister van Financiën, mede namens de Minister van Justitie en
                  		  de Minister van Economische Zaken,
               </text:p>
          <text:p text:style-name="considerans.al">Gelet op artikel 4, eerste lid, van
                  			 het besluit van de minister van Financiën van 6 december 2004, FM 2004-01546,
                  			 tot instelling van de Monitoring Commissie Corporate Governance Code (Stcrt.
                  			 241);
               </text:p>
          <text:p text:style-name="afkondiging">Besluit:</text:p>
        </text:section>
        <text:section text:name="regeling-tekst.d2334e146" text:style-name="regeling-tekst">
          <text:section text:name="artikel.d2334e148" text:style-name="artikel">
            <text:h text:outline-level="3" text:style-name="artikel_kop">Artikel 1
                  </text:h>
            <text:p text:style-name="artikel">Tot voorzitter van de Monitoring Commissie Corporate Governance
                     			 Code, tevens lid, wordt benoemd: drs. J.B.M. Streppel.
                  </text:p>
          </text:section>
          <text:section text:name="artikel.d2334e158" text:style-name="artikel">
            <text:h text:outline-level="3" text:style-name="artikel_kop">Artikel 2
                  </text:h>
            <text:p text:style-name="artikel">Als leden van de Monitoring Commissie Governance Code worden
                     			 benoemd:
                  </text:p>
            <text:p text:style-name="artikel">Mw. drs. H.C.J. van den Burg;</text:p>
            <text:p text:style-name="artikel">Mr. J.H. Lemstra;</text:p>
            <text:p text:style-name="artikel">Prof. dr. J.A. van Manen RA;</text:p>
            <text:p text:style-name="artikel">Mw. prof. dr. H.M. Prast;</text:p>
            <text:p text:style-name="artikel">Mw. prof. mr. H. M. Vletter-van Dort;</text:p>
            <text:p text:style-name="artikel">Mr. P.N. Wakkie.</text:p>
          </text:section>
          <text:section text:name="artikel.d2334e187" text:style-name="artikel">
            <text:h text:outline-level="3" text:style-name="artikel_kop">Artikel 3
                  </text:h>
            <text:p text:style-name="artikel">Dit besluit treedt in werking met ingang van 1 september 2009.</text:p>
          </text:section>
        </text:section>
        <text:section text:name="regeling-sluiting.d2334e198" text:style-name="regeling-sluiting">
          <text:section text:name="ondertekening.d2334e200" text:style-name="ondertekening">
            <text:p text:style-name="ondertekening">De Minister van
                     		  Financiën,
                  </text:p>
            <text:p text:style-name="ondertekening.end">W.J. Bos. </text:p>
          </text:section>
        </text:section>
        <text:section text:name="nota-toelichting.d2334e210" text:style-name="nota-toelichting">
          <text:h text:outline-level="2" text:style-name="nota-toelichting_kop">TOELICHTING
               </text:h>
          <text:p text:style-name="nota-toelichting">In dit besluit worden de voorzitter en de andere leden van de nieuwe
                  		  Monitoring Commissie Corporate Governance Code (hierna: commissie) benoemd. Op
                  		  grond van artikel 2 van het instellingsbesluit van de Monitoring Commissie
                  		  Corporate Governance Code<text:note text:id="n1" text:note-class="endnote">
                     <text:note-citation text:label="1">1</text:note-citation>
                     <text:note-body>
                        <text:p> Besluit van de minister van Financiën van 6 december 2004,
                  				FM 2004-01546, tot instelling van de Monitoring Commissie Corporate Governance
                  				Code (Stcrt. 241)
               </text:p>
                     </text:note-body>
                  </text:note> heeft de Commissie tot taak de actualiteit en bruikbaarheid van
                  		  de Corporate governance Code te bevorderen. Tenminste eenmaal per jaar dient de
                  		  commissie verslag te doen van haar bevindingen. De leden van de commissie
                  		  behoren zonder last of ruggespraak te handelen. De benoeming van de Commissie
                  		  eindigt op grond van artikel 4 van het instellingsbesluit uiterlijk op
                  		  30 augustus 2013.
               </text:p>
          <text:p text:style-name="nota-toelichting">Dit besluit wordt vastgesteld mede namens de Minister van Justitie en
                  		  de Minister van Economische Zaken.
               </text:p>
          <text:section text:name="ondertekening.d2334e225" text:style-name="ondertekening">
            <text:p text:style-name="ondertekening">De Minister van
                     			 Financiën,
                  </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noeming Monitoring Commissie Corporate Governance Code</dc:title>
  </office:meta>
</office:document-meta>
</file>