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41</text:p>
      <text:p text:style-name="publicatie-titel.end">16 juli 2009</text:p>
      <text:h text:outline-level="1" text:style-name="staatscourant_kop">Regeling van de Minister van Financiën tot vaststelling voor 2009
            	 van de bedragen, maatstaven, bandbreedtes en verdeelsleutels Wet inzake de
            	 geldtransactiekantoren
         </text:h>
      <text:section text:name="regeling.d2290e133" text:style-name="regeling">
        <text:section text:name="aanhef.d2290e135" text:style-name="aanhef">
          <text:section text:name="context.d2290e137" text:style-name="context">
            <text:p text:style-name="context_al">8 juli 2009</text:p>
            <text:p text:style-name="context_al.end">Nr. BR FM/2009/1377</text:p>
          </text:section>
          <text:p text:style-name="wie">De Minister van Financiën,</text:p>
          <text:p text:style-name="considerans.al">Gelet op de artikelen 17, tweede lid,
                  			 en 22, eerste lid, van de Regeling bekostiging financieel toezicht en artikel
                  			 7, vierde lid, van de Wet inzake de geldtransactiekantoren;
               </text:p>
          <text:p text:style-name="afkondiging">Besluit:</text:p>
        </text:section>
        <text:section text:name="regeling-tekst.d2290e156" text:style-name="regeling-tekst">
          <text:section text:name="artikel.d2290e158" text:style-name="artikel">
            <text:h text:outline-level="3" text:style-name="artikel_kop">Artikel 1
                  </text:h>
            <text:p text:style-name="artikel">In deze regeling wordt verstaan onder regeling: Regeling
                     			 bekostiging financieel toezicht.
                  </text:p>
          </text:section>
          <text:section text:name="artikel.d2290e168" text:style-name="artikel">
            <text:h text:outline-level="3" text:style-name="artikel_kop">Artikel 2
                  </text:h>
            <text:list text:style-name="list-style-1">
              <text:list-item text:start-value="1">
                <text:p text:style-name="list.start"> Het minimumbedrag, bedoeld in artikel 22, eerste lid, van de
                           				regeling wordt voor geldtransactiekantoren vastgesteld op € 3.000.
                        </text:p>
              </text:list-item>
              <text:list-item text:start-value="2">
                <text:p text:style-name="list.end"> De verdeelsleutel, bedoeld in artikel 17, tweede lid, van de
                           				regeling wordt vastgesteld op € 0,00 voor de totale waarde van de
                           				geldtransacties, bedoeld in artikel 1, onderdeel c, van de Wet inzake de
                           				geldtransactiekantoren over een periode van twaalf maanden, die
                           				geldtransactiekantoren ten behoeve van hun cliënten uitvoeren.
                        </text:p>
              </text:list-item>
            </text:list>
          </text:section>
          <text:section text:name="artikel.d2290e194" text:style-name="artikel">
            <text:h text:outline-level="3" text:style-name="artikel_kop">Artikel 3
                  </text:h>
            <text:p text:style-name="artikel">Deze regeling treedt in werking met ingang van de tweede dag na de
                     			 dagtekening van de Staatscourant waarin zij wordt geplaatst.
                  </text:p>
          </text:section>
        </text:section>
        <text:section text:name="regeling-sluiting.d2290e205" text:style-name="regeling-sluiting">
          <text:section text:name="slotformulering.d2290e207" text:style-name="slotformulering">
            <text:p text:style-name="slotformulering">Deze regeling zal met de toelichting in de Staatscourant worden
                     			 geplaatst.
                  </text:p>
          </text:section>
          <text:section text:name="ondertekening.d2290e213" text:style-name="ondertekening">
            <text:p text:style-name="ondertekening">De Minister van
                     		  Financiën,
                  </text:p>
            <text:p text:style-name="ondertekening.end">W.J. Bos. </text:p>
          </text:section>
        </text:section>
        <text:section text:name="nota-toelichting.d2290e223" text:style-name="nota-toelichting">
          <text:h text:outline-level="2" text:style-name="nota-toelichting_kop">TOELICHTING
               </text:h>
          <text:p text:style-name="nota-toelichting">In deze regeling zijn het minimumbedrag, de bandbreedtes en
                  		  verdeelsleutels voor het doorlopend toezicht ingevolge de Wet inzake de
                  		  geldtransactiekantoren (Wgt) voor het jaar 2009 vastgesteld. De bij deze
                  		  regeling vastgestelde tarieven zijn gebaseerd op een voorstel van De
                  		  Nederlandsche Bank N.V. (DNB).
               </text:p>
          <text:p text:style-name="nota-toelichting">Gelet op de hoogte van het exploitatieoverschot dat in 2008 is
                  		  ontstaan, zal er voor 2009 naast het minimumbedrag van € 3000 geen andere
                  		  heffing worden opgelegd. De verdeelsleutel is daarom op € 0,00
                  		  vastgesteld.
               </text:p>
          <text:section text:name="ondertekening.d2290e235"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