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633</text:p>
      <text:p text:style-name="publicatie-titel.end">16 juli 2009</text:p>
      <text:h text:outline-level="1" text:style-name="staatscourant_kop">Regeling van de Minister van Financiën tot vaststelling voor 2009
            van de bedragen, bandbreedtes, verdeelsleutels en tarieven Wet toezicht
            financiële verslaggeving
         </text:h>
      <text:section text:name="regeling.d1879e141" text:style-name="regeling">
        <text:section text:name="aanhef.d1879e143" text:style-name="aanhef">
          <text:section text:name="context.d1879e145" text:style-name="context">
            <text:p text:style-name="context_al">8 juli 2009</text:p>
            <text:p text:style-name="context_al.end">Nr. BR FM/2009/1376</text:p>
          </text:section>
          <text:p text:style-name="wie">De Minister van Financiën,</text:p>
          <text:p text:style-name="considerans.al">Gelet op artikel 18, vierde lid, van
                  de Wet toezicht financiële verslaggeving en artikel 6, tweede, derde en vierde
                  lid, van het Besluit toezicht financiële verslaggeving;
               </text:p>
          <text:p text:style-name="afkondiging">Besluit:</text:p>
        </text:section>
        <text:section text:name="regeling-tekst.d1879e164" text:style-name="regeling-tekst">
          <text:section text:name="artikel.d1879e166" text:style-name="artikel">
            <text:h text:outline-level="3" text:style-name="artikel_kop">Artikel 1
                  </text:h>
            <text:p text:style-name="artikel">In deze regeling wordt verstaan onder:</text:p>
            <text:p text:style-name="definition.term">a. wet:
                     </text:p>
            <text:p text:style-name="definition.description">Wet toezicht financiële verslaggeving;</text:p>
            <text:p text:style-name="definition.term">b. besluit:
                     </text:p>
            <text:p text:style-name="definition.description">Besluit toezicht financiële verslaggeving.</text:p>
          </text:section>
          <text:section text:name="artikel.d1879e201" text:style-name="artikel">
            <text:h text:outline-level="3" text:style-name="artikel_kop">Artikel 2
                  </text:h>
            <text:p text:style-name="artikel">Het minimumbedrag, bedoeld in artikel 6, derde lid, van het besluit
                     wordt vastgesteld op € 1.750.
                  </text:p>
          </text:section>
          <text:section text:name="artikel.d1879e211" text:style-name="artikel">
            <text:h text:outline-level="3" text:style-name="artikel_kop">Artikel 3
                  </text:h>
            <text:p text:style-name="artikel">Het bedrag bedoeld in artikel 6, vierde lid, van het besluit wordt
                     vastgesteld op € 3.200.
                  </text:p>
          </text:section>
          <text:section text:name="artikel.d1879e221" text:style-name="artikel">
            <text:h text:outline-level="3" text:style-name="artikel_kop">Artikel 4
                  </text:h>
            <text:p text:style-name="artikel">De tarieven, bedoeld in artikel 18, vierde lid, van de wet en de
                     bandbreedtes en verdeelsleutels, bedoeld in artikel 6, tweede lid, van het
                     besluit worden vastgesteld als volgt: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Categorie</text:p>
                  </table:table-cell>
                  <table:table-cell office:value-type="string">
                    <text:p text:style-name="Table_20_Heading">Maatstaf</text:p>
                  </table:table-cell>
                  <table:table-cell office:value-type="string">
                    <text:p text:style-name="Table_20_Heading">Bandbreedte</text:p>
                  </table:table-cell>
                  <table:table-cell office:value-type="string">
                    <text:p text:style-name="Table_20_Heading">Verdeelsleutel</text:p>
                  </table:table-cell>
                </table:table-row>
              </table:table-header-rows>
              <table:table-row>
                <table:table-cell office:value-type="string">
                  <text:p text:style-name="Table_20_Contents">effectenuitgevende instellingen die een geconsolideerde
                                 jaarrekening opstellen, als bedoeld in artikel 6, eerste lid, onderdeel a, van
                                 het besluit
                              </text:p>
                </table:table-cell>
                <table:table-cell office:value-type="string">
                  <text:p text:style-name="Table_20_Contents">gemiddelde marktkapitalisatie van de effectenuitgevende
                                 instellingen in de eerste drie maanden van 2009
                              </text:p>
                </table:table-cell>
                <table:table-cell office:value-type="string">
                  <text:p text:style-name="Table_20_Contents">€ 0 tot en met € 250 mln.</text:p>
                  <text:p text:style-name="Table_20_Contents">&gt; € 250 mln. tot en met € 3.250 mln.</text:p>
                  <text:p text:style-name="Table_20_Contents">&gt; € 3.250 mln.</text:p>
                </table:table-cell>
                <table:table-cell office:value-type="string">
                  <text:p text:style-name="Table_20_Contents">€ 17.500</text:p>
                  <text:p text:style-name="Table_20_Contents">€ 30.850</text:p>
                  <text:p text:style-name="Table_20_Contents">€ 53.85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effectenuitgevende instellingen die een geconsolideerde
                                 jaarrekening opstellen, als bedoeld in artikel 6, eerste lid, onderdeel a, van
                                 het besluit, waarvan uitsluitend obligaties zijn toegelaten tot een
                                 gereglementeerde markt of multilaterale handelsfaciliteit
                              </text:p>
                </table:table-cell>
                <table:table-cell office:value-type="string">
                  <text:p text:style-name="Table_20_Contents">eigen vermogen in het voorafgaande boekjaar</text:p>
                </table:table-cell>
                <table:table-cell office:value-type="string">
                  <text:p text:style-name="Table_20_Contents">€ 0 tot en met € 250 mln.</text:p>
                  <text:p text:style-name="Table_20_Contents">&gt; € 250 mln. tot en met € 3.250 mln.</text:p>
                  <text:p text:style-name="Table_20_Contents">&gt; € 3.250 mln.</text:p>
                </table:table-cell>
                <table:table-cell office:value-type="string">
                  <text:p text:style-name="Table_20_Contents">€ 17.500</text:p>
                  <text:p text:style-name="Table_20_Contents">€ 30.850</text:p>
                  <text:p text:style-name="Table_20_Contents">€ 53.850</text:p>
                </table:table-cell>
              </table:table-row>
            </table:table>
            <text:p/>
          </text:section>
          <text:section text:name="artikel.d1879e369" text:style-name="artikel">
            <text:h text:outline-level="3" text:style-name="artikel_kop">Artikel 5
                  </text:h>
            <text:p text:style-name="artikel">Deze regeling treedt in werking met ingang van de tweede dag na de
                     dagtekening van de Staatscourant waarin zij wordt geplaatst.
                  </text:p>
          </text:section>
        </text:section>
        <text:section text:name="regeling-sluiting.d1879e380" text:style-name="regeling-sluiting">
          <text:section text:name="slotformulering.d1879e382" text:style-name="slotformulering">
            <text:p text:style-name="slotformulering">Deze regeling zal met de toelichting in de Staatscourant worden
                     geplaatst.
                  </text:p>
          </text:section>
          <text:section text:name="ondertekening.d1879e388" text:style-name="ondertekening">
            <text:p text:style-name="ondertekening">De Minister van
                     Financiën,
                  </text:p>
            <text:p text:style-name="ondertekening.end">W.J. Bos. </text:p>
          </text:section>
        </text:section>
        <text:section text:name="nota-toelichting.d1879e398" text:style-name="nota-toelichting">
          <text:h text:outline-level="2" text:style-name="nota-toelichting_kop">TOELICHTING
               </text:h>
          <text:p text:style-name="nota-toelichting">In deze regeling zijn de bedragen, bandbreedtes en
                  verdeelsleutels/tarieven voor het doorlopend toezicht ingevolge de Wet toezicht
                  financiële verslaggeving (Wtfv) voor het jaar 2009 vastgesteld. Deze
                  vaststelling is gebaseerd op een voorstel van de Autoriteit Financiële Markten
                  (de AFM).
               </text:p>
          <text:p text:style-name="nota-toelichting">Het minimumbedrag voor effectenuitgevende instellingen die een
                  geconsolideerde jaarrekening opstellen bedraagt € 1.750. De overige kosten in
                  deze categorie worden verdeeld aan de hand van de tabel in artikel 4 van deze
                  regeling. Het minimumtarief en het variabele tarief stijgen als gevolg van het
                  exploitatietekort over 2008. In 2009 zijn ten opzichte van 2008 de bandbreedtes
                  gehalveerd. Deze aanpassing is ingegeven door de sterke daling van de
                  beurskoersen in 2008 en 2009 waardoor de gemiddelde marktkapitalisatie over de
                  eerste drie maanden van 2009 ten opzichte van de eerste drie maanden in 2008
                  ongeveer gehalveerd zijn. Door ook de bandbreedtes van de heffingsmaatstaf te
                  halveren wordt bewerkstelligd dat de onderlinge verhouding van de heffingen
                  tussen de verschillende instellingen in tact blijft.
               </text:p>
          <text:p text:style-name="nota-toelichting">Voor effectenuitgevende instellingen die geen geconsolideerde
                  jaarrekening opstellen geldt uitsluitend een vaste heffing per instelling van
                  € 3.200. Dit is een daling ten opzichte van het voorgaande jaar. Deze daling is
                  het gevolg van een exploitatieoverschot in 2008.
               </text:p>
          <text:section text:name="ondertekening.d1879e413" text:style-name="ondertekening">
            <text:p text:style-name="ondertekening">De Minister van
                     Financiën,
                  </text:p>
            <text:p text:style-name="ondertekening.end">W.J. Bo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2900*"/>
    </style:style>
    <style:style style:family="table-column" style:name="table.1.col3">
      <style:table-column-properties style:rel-column-width="2600*"/>
    </style:style>
    <style:style style:family="table-column" style:name="table.1.col4">
      <style:table-column-properties style:rel-column-width="1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