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22</text:p>
      <text:p text:style-name="publicatie-titel.end">16 juli 2009</text:p>
      <text:h text:outline-level="1" text:style-name="staatscourant_kop">Regeling van de Minister van Buitenlandse Zaken van 26 mei 2009,
            nr. DDI/BO/09/161, tot vaststelling van regels voor het beheer van
            archiefbescheiden van het Ministerie van Buitenlandse Zaken
            (Archiefbeheersregeling Ministerie van Buitenlandse Zaken 2009)
         </text:h>
      <text:section text:name="regeling.d517e420" text:style-name="regeling">
        <text:section text:name="aanhef.d517e422" text:style-name="aanhef">
          <text:p text:style-name="wie">De Minister van Buitenlandse Zaken,</text:p>
          <text:p text:style-name="considerans.al">Gelet op artikel 14 van het
                  Archiefbesluit 1995;
               </text:p>
          <text:p text:style-name="afkondiging">Besluit:</text:p>
        </text:section>
        <text:section text:name="regeling-tekst.d517e434" text:style-name="regeling-tekst">
          <text:h text:outline-level="3" text:style-name="hoofdstuk_kop">HOOFDSTUK 1 BEGRIPSBEPALINGEN
               </text:h>
          <text:section text:name="artikel.d517e440" text:style-name="artikel">
            <text:h text:outline-level="4" text:style-name="artikel_kop">Artikel 1
                  </text:h>
            <text:p text:style-name="artikel">In deze regeling en de daarop gebaseerde procedures en
                     voorschriften wordt verstaan onder:
                  </text:p>
            <text:p text:style-name="definition.term">a. archief:
                     </text:p>
            <text:p text:style-name="definition.description">het geheel van archiefbescheiden, ontvangen of opgemaakt
                           door het ministerie,
                        </text:p>
            <text:p text:style-name="definition.term">b. archiefbescheiden:
                     </text:p>
            <text:list text:style-name="list-style-1">
              <text:list-item text:start-value="1">
                <text:p text:style-name="list.start">bescheiden, ongeacht hun vorm, door het ministerie
                                 ontvangen of opgemaakt en naar hun aard bestemd daaronder te berusten;
                              </text:p>
              </text:list-item>
              <text:list-item text:start-value="2">
                <text:p text:style-name="list.cont">bescheiden, ongeacht hun vorm, met overeenkomstige
                                 bestemming, ontvangen of opgemaakt door instellingen of personen, wier rechten
                                 of functies op het ministerie zijn overgegaan;
                              </text:p>
              </text:list-item>
              <text:list-item text:start-value="3">
                <text:p text:style-name="list.cont">bescheiden, ongeacht hun vorm, welke als gevolg van
                                 overeenkomsten met of beschikkingen van het ministerie in een
                                 archiefbewaarplaats zijn opgenomen om daar te berusten; en
                              </text:p>
              </text:list-item>
              <text:list-item text:start-value="4">
                <text:p text:style-name="list.end">reproducties, ongeacht vorm, welke bij of krachtens de
                                 wet in de plaats zijn gesteld van de onder het eerste, tweede of derde lid
                                 bedoelde archiefbescheiden of welke op grond van artikel 7 van de wet zijn
                                 vervaardigd.
                              </text:p>
              </text:list-item>
            </text:list>
            <text:p text:style-name="definition.term">c. archiefbeheer:
                     </text:p>
            <text:p text:style-name="definition.description">het geheel van werkzaamheden om archiefbescheiden in goede,
                           geordende en toegankelijke staat te brengen, te bewaren en beschikbaar te
                           stellen,
                        </text:p>
            <text:p text:style-name="definition.term">d. archiefbeheerssysteem:
                     </text:p>
            <text:p text:style-name="definition.description">het geheel van mensen, methoden, procedures,
                           gegevensverzamelingen, programmatuur, apparatuur, voorzieningen en andere
                           middelen, bestemd tot het beheer van archiefbescheiden,
                        </text:p>
            <text:p text:style-name="definition.term">e. archiefmedewerker:
                     </text:p>
            <text:p text:style-name="definition.description">medewerker die is belast met archiefbeheer,</text:p>
            <text:p text:style-name="definition.term">f. besluit:
                     </text:p>
            <text:p text:style-name="definition.description">het Archiefbesluit 1995,</text:p>
            <text:p text:style-name="definition.term">g. CBI:
                     </text:p>
            <text:p text:style-name="definition.description">Centrum tot Bevordering van de Import uit
                           ontwikkelingslanden, agentschap van het ministerie, gevestigd te
                           Rotterdam,
                        </text:p>
            <text:p text:style-name="definition.term">h. chef de Poste:
                     </text:p>
            <text:p text:style-name="definition.description">hoofd van een vertegenwoordiging van het Koninkrijk in het
                           buitenland als bedoeld in artikel 7 van het Reglement Dienst Buitenlandse
                           Zaken,
                        </text:p>
            <text:p text:style-name="definition.term">i. DDI:
                     </text:p>
            <text:p text:style-name="definition.description"> Directie Documentaire Informatievoorziening,</text:p>
            <text:p text:style-name="definition.term">j. departement:
                     </text:p>
            <text:p text:style-name="definition.description">de verzameling organisatieonderdelen die als geheel het
                           ministerie vormen, met uitzondering van de Nederlandse vertegenwoordigingen in
                           het buitenland,
                        </text:p>
            <text:p text:style-name="definition.term">k. deelarchief:
                     </text:p>
            <text:p text:style-name="definition.description">het geheel van archiefbescheiden van een
                           organisatieonderdeel,
                        </text:p>
            <text:p text:style-name="definition.term">l. directeur:
                     </text:p>
            <text:p text:style-name="definition.description">persoon bedoeld in artikel 1 lid f en g van de Regeling
                           mandaat, volmacht en machtiging BZ 2004,
                        </text:p>
            <text:p text:style-name="definition.term">m. document:
                     </text:p>
            <text:p text:style-name="definition.description">geheel van samenhangende gegevens, vastgelegd op één of
                           meer gegevensdragers,
                        </text:p>
            <text:p text:style-name="definition.term">n. dossiermap:
                     </text:p>
            <text:p text:style-name="definition.description">een analoge of digitale houder om archiefbescheiden in hun
                           onderlinge samenhang bijeen te houden,
                        </text:p>
            <text:p text:style-name="definition.term">o. gegeven:
                     </text:p>
            <text:p text:style-name="definition.description">weergave van een feit, begrip of aanwijzing, geschikt voor
                           overdracht, interpretatie of verwerking door een persoon of apparaat,
                        </text:p>
            <text:p text:style-name="definition.term">p. gegevensdrager:
                     </text:p>
            <text:p text:style-name="definition.description">medium waarmee informatie kan worden overgebracht en
                           opgeslagen, bv. papier, celluloid, elektromagnetische en optische media,
                        </text:p>
            <text:p text:style-name="definition.term">q. geordende staat:
                     </text:p>
            <text:p text:style-name="definition.description">rangschikking van archiefbescheiden zoals beschreven op
                           grond van procedures en voorschriften,
                        </text:p>
            <text:p text:style-name="definition.term">r. goede staat:
                     </text:p>
            <text:p text:style-name="definition.description">zodanige staat van de gegevensdrager en de daarop
                           vastgelegde informatie, alsmede een zodanig beheer dat raadpleging nu en in de
                           toekomst mogelijk blijft,
                        </text:p>
            <text:p text:style-name="definition.term">s. informatie:
                     </text:p>
            <text:p text:style-name="definition.description">gegevens verzamelt en uitgewerkt om te dienen als
                           communicatie tussen personen,
                        </text:p>
            <text:p text:style-name="definition.term">t. medewerker:
                     </text:p>
            <text:p text:style-name="definition.description">persoon bedoeld in artikel 8 van het Reglement Dienst
                           Buitenlandse Zaken, niet zijnde een archiefmedewerker,
                        </text:p>
            <text:p text:style-name="definition.term">u. metadata:
                     </text:p>
            <text:p text:style-name="definition.description">gegevens die de context, inhoud, structuur en gedrag van
                           archiefbescheiden en hun beheer door de tijd heen beschrijven,
                        </text:p>
            <text:p text:style-name="definition.term">v. minister:
                     </text:p>
            <text:p text:style-name="definition.description"> de Minister van Buitenlandse Zaken,</text:p>
            <text:p text:style-name="definition.term">w. ministerie:
                     </text:p>
            <text:p text:style-name="definition.description">het Ministerie van Buitenlandse Zaken,</text:p>
            <text:p text:style-name="definition.term">x. ontsluiting:
                     </text:p>
            <text:p text:style-name="definition.description"> het in toegankelijke staat brengen van archiefbescheiden
                           door het vervaardigen van toegangen en andere hulpmiddelen,
                        </text:p>
            <text:p text:style-name="definition.term">y. opheffing:
                     </text:p>
            <text:p text:style-name="definition.description">organisatiewijziging waarbij taken van een
                           organisatieonderdeel worden beëindigd of overgedragen aan een ander
                           overheidsorgaan of rechtspersoon,
                        </text:p>
            <text:p text:style-name="definition.term">z. organisatieonderdeel:
                     </text:p>
            <text:p text:style-name="definition.description">een onderdeel van het ministerie dat met toegewezen
                           bevoegdheden en middelen één of meerdere taken uitvoert onder ministeriële
                           verantwoordelijkheid en waarvoor een eigen deelarchief wordt gevormd,
                        </text:p>
            <text:p text:style-name="definition.term">aa. overdragen:
                     </text:p>
            <text:p text:style-name="definition.description"> het verplaatsen van het archiefbeheer naar een ander
                           organisatieonderdeel van het ministerie,
                        </text:p>
            <text:p text:style-name="definition.term">bb. post:
                     </text:p>
            <text:p text:style-name="definition.description"> Nederlandse vertegenwoordiging in het buitenland als
                           organisatieonderdeel van het ministerie,
                        </text:p>
            <text:p text:style-name="definition.term">cc. privatisering:
                     </text:p>
            <text:p text:style-name="definition.description"> situatie waarbij taken van een organisatieonderdeel worden
                           overgedragen aan een persoon of organisatie die geen publiekrechtelijke
                           rechtspersoonlijkheid heeft,
                        </text:p>
            <text:p text:style-name="definition.term">dd. reorganisatie:
                     </text:p>
            <text:p text:style-name="definition.description"> organisatiewijziging waarbij taken van een
                           organisatieonderdeel worden overgedragen aan een ander organisatieonderdeel,
                           dan wel naar een persoon of organisatie buiten het ministerie die
                           publiekrechtelijke rechtspersoonlijkheid heeft,
                        </text:p>
            <text:p text:style-name="definition.term">ee. taak:
                     </text:p>
            <text:p text:style-name="definition.description"> een opdracht, gebaseerd op algemene bestuursopdrachten,
                           wet- en regelgeving, die gericht is op het realiseren van een doel voor het
                           oplossen of verkleinen van een probleem van de omgeving (primaire taak) of op
                           het mogelijk maken van het verrichten van deze eerstgenoemde taak (secundaire
                           taak),
                        </text:p>
            <text:p text:style-name="definition.term">ff. toegankelijke staat:
                     </text:p>
            <text:p text:style-name="definition.description"> toestand waarbij archiefbescheiden zodanig zijn geordend
                           en van ingangen zijn voorzien dat zij kunnen worden geraadpleegd,
                        </text:p>
            <text:p text:style-name="definition.term">gg. vernietigingstermijn:
                     </text:p>
            <text:p text:style-name="definition.description"> termijn gedurende welke archiefbescheiden op basis van een
                           geldende selectielijst in goede, geordende en toegankelijke staat moeten worden
                           gehouden alvorens te worden vernietigd of overgebracht,
                        </text:p>
            <text:p text:style-name="definition.term">hh. vervanging:
                     </text:p>
            <text:p text:style-name="definition.description"> reproductie van archiefbescheiden met als doel tot
                           vernietiging van de oorspronkelijke archiefbescheiden over te kunnen gaan.
                        </text:p>
            <text:p text:style-name="definition.term">ii. wet:
                     </text:p>
            <text:p text:style-name="definition.description"> de Archiefwet 1995, en</text:p>
            <text:p text:style-name="definition.term">jj. zaak:
                     </text:p>
            <text:p text:style-name="definition.description"> eindigend complex van handelingen betreffende een bepaald
                           geval of gebeurtenis. 
                        </text:p>
          </text:section>
          <text:h text:outline-level="3" text:style-name="hoofdstuk_kop">HOOFDSTUK 2 VERANTWOORDELIJKHEDEN EN BEVOEGDHEDEN
               </text:h>
          <text:section text:name="artikel.d517e897" text:style-name="artikel">
            <text:h text:outline-level="4" text:style-name="artikel_kop">Artikel 2 Minister
                  </text:h>
            <text:list text:style-name="list-style-2">
              <text:list-item text:start-value="1">
                <text:p text:style-name="list.start"> De minister is zorgdrager in de zin van artikel 1, onderdeel d,
                           van de wet voor de archiefbescheiden van het ministerie en het CBI.
                        </text:p>
              </text:list-item>
              <text:list-item text:start-value="2">
                <text:p text:style-name="list.cont"> Deze regeling is van toepassing op alle organisatieonderdelen
                           van het ministerie.
                        </text:p>
              </text:list-item>
              <text:list-item text:start-value="3">
                <text:p text:style-name="list.cont"> Indien een andere rechtspersoon namens de minister optreedt,
                           berust de zorg voor de archiefbescheiden die in dat kader worden gevormd bij de
                           minister.
                        </text:p>
              </text:list-item>
              <text:list-item text:start-value="4">
                <text:p text:style-name="list.end"> De zorg van de minister eindigt door overbrenging, vervreemding
                           of vernietiging van de archiefbescheiden.
                        </text:p>
              </text:list-item>
            </text:list>
          </text:section>
          <text:section text:name="artikel.d517e939" text:style-name="artikel">
            <text:h text:outline-level="4" text:style-name="artikel_kop">Artikel 3 Secretaris-Generaal
                  </text:h>
            <text:list text:style-name="list-style-3">
              <text:list-item text:start-value="1">
                <text:p text:style-name="list.start"> De Secretaris-Generaal is verantwoordelijk voor het
                           archiefbeheer van het ministerie.
                        </text:p>
              </text:list-item>
              <text:list-item text:start-value="2">
                <text:p text:style-name="list.cont"> De Secretaris-Generaal, dan wel de plaatsvervangend
                           Secretaris-Generaal:
                        </text:p>
                <text:list>
                  <text:list-item text:start-value="1">
                    <text:p text:style-name="list.cont">Stelt (strategische) beleidskaders vast ten aanzien voor
                                 het archiefbeheer;
                              </text:p>
                  </text:list-item>
                  <text:list-item text:start-value="2">
                    <text:p text:style-name="list.cont">Stelt nadere regelgeving vast ten aanzien van het
                                 archiefbeheer;
                              </text:p>
                  </text:list-item>
                  <text:list-item text:start-value="3">
                    <text:p text:style-name="list.cont">Stelt voldoende en deskundige archiefmedewerkers aan;
                              </text:p>
                  </text:list-item>
                  <text:list-item text:start-value="4">
                    <text:p text:style-name="list.cont">Voorziet in voldoende en geschikte archiefruimtes;
                              </text:p>
                  </text:list-item>
                  <text:list-item text:start-value="5">
                    <text:p text:style-name="list.cont">Voorziet in voldoende financiële middelen voor
                                 archiefbeheer; en
                              </text:p>
                  </text:list-item>
                  <text:list-item text:start-value="6">
                    <text:p text:style-name="list.end">Verstrekt op aanvraag van de Erfgoedinspectie gegevens met
                                 betrekking tot de staat van archiefbescheiden en de wijze waarop de zorg en het
                                 beheer vorm wordt gegeven door het ministerie.
                              </text:p>
                  </text:list-item>
                </text:list>
              </text:list-item>
            </text:list>
          </text:section>
          <text:section text:name="artikel.d517e1018" text:style-name="artikel">
            <text:h text:outline-level="4" text:style-name="artikel_kop">Artikel 4 Directeuren en Chefs de Poste
                  </text:h>
            <text:list text:style-name="list-style-4">
              <text:list-item text:start-value="1">
                <text:p text:style-name="list.start"> Directeuren en Chefs de Poste:
                        </text:p>
                <text:list>
                  <text:list-item text:start-value="1">
                    <text:p text:style-name="list.start">Zijn verantwoordelijk voor het archiefbeheer van het
                                 organisatieonderdeel overeenkomstig deze regeling en de daarop gebaseerde
                                 procedures en voorschriften;
                              </text:p>
                  </text:list-item>
                  <text:list-item text:start-value="2">
                    <text:p text:style-name="list.cont">Zien toe op de naleving van het gestelde in artikel 6;
                              </text:p>
                  </text:list-item>
                  <text:list-item text:start-value="3">
                    <text:p text:style-name="list.cont">Verstrekken juiste en volledige gegevens over het
                                 archiefbeheer aan de Secretaris-Generaal, de plaatsvervangend
                                 Secretaris-Generaal, Directeur DDI en de Erfgoedinspectie; en
                              </text:p>
                  </text:list-item>
                  <text:list-item text:start-value="4">
                    <text:p text:style-name="list.cont">Verlenen medewerking aan onderzoek naar het archiefbeheer,
                                 ingesteld vanwege de Secretaris-Generaal, de plaatsvervangend
                                 Secretaris-Generaal, Directeur DDI en de Erfgoedinspectie.
                              </text:p>
                  </text:list-item>
                </text:list>
              </text:list-item>
              <text:list-item text:start-value="2">
                <text:p text:style-name="list.end"> Directeuren sluiten een dienstverleningsovereenkomst met
                           directeur DDI voor uitvoering van het archiefbeheer.
                        </text:p>
              </text:list-item>
            </text:list>
          </text:section>
          <text:section text:name="artikel.d517e1079" text:style-name="artikel">
            <text:h text:outline-level="4" text:style-name="artikel_kop">Artikel 5 Directeur DDI
                  </text:h>
            <text:p text:style-name="artikel">Directeur DDI is verantwoordelijk voor:</text:p>
            <text:list text:style-name="list-style-5">
              <text:list-item text:start-value="1">
                <text:p text:style-name="list.start">Het voorbereiden en opstellen van (strategische) beleids-,
                           kwaliteits- en toetsingskaders op het gebied van archiefbeheer en het bijdragen
                           aan kennismanagement;
                        </text:p>
              </text:list-item>
              <text:list-item text:start-value="2">
                <text:p text:style-name="list.cont">Het onderhouden van contacten, voeren van overleg en het
                           vertegenwoordigen van het ministerie in departementale, interdepartementale en
                           internationale gremia op het gebied van archiefbeheer;
                        </text:p>
              </text:list-item>
              <text:list-item text:start-value="3">
                <text:p text:style-name="list.cont">Het formuleren van technische en functionele eisen die
                           betrekking hebben op archiefbescheiden, het beheer van deze archiefbescheiden
                           en de hulpmiddelen die hierbij gebruikt worden;
                        </text:p>
              </text:list-item>
              <text:list-item text:start-value="4">
                <text:p text:style-name="list.cont">Het opstellen van de beheersregeling documentaire
                           informatievoorziening, alsmede het opstellen, onderhouden en vaststellen van
                           procedures en voorschriften ter nadere uitwerking van deze regeling;
                        </text:p>
              </text:list-item>
              <text:list-item text:start-value="5">
                <text:p text:style-name="list.cont">Het houden van toezicht op de staat van archiefbescheiden van
                           het ministerie en de wijze en kwaliteit van het archiefbeheer, opdat wordt
                           voldaan aan wet- en regelgeving waaronder deze regeling en de daarop gebaseerde
                           procedures en voorschriften en het hierover rapporteren aan de
                           Secretaris-Generaal;
                        </text:p>
              </text:list-item>
              <text:list-item text:start-value="6">
                <text:p text:style-name="list.cont">Het ondersteunen en adviseren van Chefs de Poste bij de
                           inrichting en uitvoering van het archiefbeheer;
                        </text:p>
              </text:list-item>
              <text:list-item text:start-value="7">
                <text:p text:style-name="list.cont">Uitvoering van het archiefbeheer op het departement
                           overeenkomstig daartoe afgesloten dienstverleningsovereenkomst als bedoeld in
                           artikel 4, tweede lid;
                        </text:p>
              </text:list-item>
              <text:list-item text:start-value="8">
                <text:p text:style-name="list.cont">Het beheren van de (centrale) archiefruimten van het
                           departement;
                        </text:p>
              </text:list-item>
              <text:list-item text:start-value="9">
                <text:p text:style-name="list.cont">Het opstellen, onderhouden en doen vaststellen van
                           selectielijsten voor het ministerie; en
                        </text:p>
              </text:list-item>
              <text:list-item text:start-value="10">
                <text:p text:style-name="list.end">Het verzorgen van opleidingen voor medewerkers met taken op
                           het gebied van archiefbeheer.
                        </text:p>
              </text:list-item>
            </text:list>
          </text:section>
          <text:section text:name="artikel.d517e1173" text:style-name="artikel">
            <text:h text:outline-level="4" text:style-name="artikel_kop">Artikel 6 Medewerkers
                  </text:h>
            <text:p text:style-name="artikel">Medewerkers zijn verantwoordelijk voor het zo spoedig mogelijk na
                     behandeling aanbieden aan het archief van inkomende documenten en kopieën van
                     uitgaande documenten die zij gebruiken bij de uitvoering van hun
                     werkzaamheden.
                  </text:p>
          </text:section>
          <text:section text:name="artikel.d517e1183" text:style-name="artikel">
            <text:h text:outline-level="4" text:style-name="artikel_kop">Artikel 7 Archiefmedewerkers
                  </text:h>
            <text:p text:style-name="artikel">Archiefmedewerkers zijn verantwoordelijk voor het verrichten of
                     laten verrichten van archiefbeheer.
                  </text:p>
          </text:section>
          <text:h text:outline-level="3" text:style-name="hoofdstuk_kop">HOOFDSTUK 3 BEHEER VAN ARCHIEFBESCHEIDEN
               </text:h>
          <text:section text:name="artikel.d517e1197" text:style-name="artikel">
            <text:h text:outline-level="4" text:style-name="artikel_kop">Artikel 8 Registratie
                  </text:h>
            <text:list text:style-name="list-style-6">
              <text:list-item text:start-value="1">
                <text:p text:style-name="list.start"> Registratie van bij het ministerie ingekomen respectievelijk
                           uitgaande documenten vindt plaats door het desbetreffende
                           organisatieonderdeel.
                        </text:p>
              </text:list-item>
              <text:list-item text:start-value="2">
                <text:p text:style-name="list.end"> Per organisatieonderdeel worden afspraken gemaakt over welke
                           categorieën documenten worden geregistreerd en de gegevens die daarbij worden
                           vastgelegd.
                        </text:p>
              </text:list-item>
            </text:list>
          </text:section>
          <text:section text:name="artikel.d517e1224" text:style-name="artikel">
            <text:h text:outline-level="4" text:style-name="artikel_kop">Artikel 9 Afdoening
                  </text:h>
            <text:p text:style-name="artikel">De directeuren en Chefs de Poste zijn verantwoordelijk voor de
                     afdoening van documenten binnen de gestelde termijn, dan wel binnen een
                     redelijke termijn, een en ander met in achtneming van hetgeen gesteld in wet-
                     en regelgeving.
                  </text:p>
          </text:section>
          <text:section text:name="artikel.d517e1234" text:style-name="artikel">
            <text:h text:outline-level="4" text:style-name="artikel_kop">Artikel 10 Dossiervorming
                  </text:h>
            <text:list text:style-name="list-style-7">
              <text:list-item text:start-value="1">
                <text:p text:style-name="list.start"> Dossiervorming vindt zaaksgewijs plaats. Alle archiefbescheiden
                           die op één zaak betrekking hebben, worden samengevoegd in één dossiermap,
                           tenzij dit niet doelmatig is.
                        </text:p>
              </text:list-item>
              <text:list-item text:start-value="2">
                <text:p text:style-name="list.cont"> Dossiervorming geschiedt zodanig dat selectie voor bewaren of
                           vernietigen kan plaatsvinden in overeenstemming met de in vastgestelde
                           selectielijsten vermelde selectiecriteria.
                        </text:p>
              </text:list-item>
              <text:list-item text:start-value="3">
                <text:p text:style-name="list.end"> Dossierordening en -ontsluiting geschiedt op basis van
                           vastgestelde procedures en voorschriften.
                        </text:p>
              </text:list-item>
            </text:list>
          </text:section>
          <text:section text:name="artikel.d517e1268" text:style-name="artikel">
            <text:h text:outline-level="4" text:style-name="artikel_kop">Artikel 11 Toegankelijkheid
                  </text:h>
            <text:list text:style-name="list-style-8">
              <text:list-item text:start-value="1">
                <text:p text:style-name="list.start"> Het archiefbeheerssysteem waarborgt de duurzaam toegankelijke
                           staat van archiefbescheiden zodanig dat:
                        </text:p>
                <text:list>
                  <text:list-item text:start-value="1">
                    <text:p text:style-name="list.start">Elk archiefbescheid binnen een redelijke termijn kan worden
                                 teruggevonden; en
                              </text:p>
                  </text:list-item>
                  <text:list-item text:start-value="2">
                    <text:p text:style-name="list.cont">Elk archiefbescheid binnen een redelijke termijn leesbaar
                                 of waarneembaar te maken is.
                              </text:p>
                  </text:list-item>
                </text:list>
              </text:list-item>
              <text:list-item text:start-value="2">
                <text:p text:style-name="list.cont"> Dossiermappen worden geregistreerd met daarvoor door directeur
                           DDI aangewezen hulpmiddelen.
                        </text:p>
              </text:list-item>
              <text:list-item text:start-value="3">
                <text:p text:style-name="list.cont"> Van dossiermappen worden tenminste de volgende gegevens
                           geregistreerd:
                        </text:p>
                <text:list>
                  <text:list-item text:start-value="1">
                    <text:p text:style-name="list.cont">uniek identificatienummer;
                              </text:p>
                  </text:list-item>
                  <text:list-item text:start-value="2">
                    <text:p text:style-name="list.cont">organisatieonderdeel;
                              </text:p>
                  </text:list-item>
                  <text:list-item text:start-value="3">
                    <text:p text:style-name="list.cont">logische ordening;
                              </text:p>
                  </text:list-item>
                  <text:list-item text:start-value="4">
                    <text:p text:style-name="list.cont">dossieromschrijving;
                              </text:p>
                  </text:list-item>
                  <text:list-item text:start-value="5">
                    <text:p text:style-name="list.cont">looptijd; en
                              </text:p>
                  </text:list-item>
                  <text:list-item text:start-value="6">
                    <text:p text:style-name="list.end">verblijfplaats.
                              </text:p>
                  </text:list-item>
                </text:list>
              </text:list-item>
            </text:list>
          </text:section>
          <text:section text:name="artikel.d517e1373" text:style-name="artikel">
            <text:h text:outline-level="4" text:style-name="artikel_kop">Artikel 12 Interne beschikbaarstelling
                  </text:h>
            <text:list text:style-name="list-style-9">
              <text:list-item text:start-value="1">
                <text:p text:style-name="list.start"> Directeuren en Chefs de Poste stellen op basis van geldende
                           wet- en regelgeving procedures en voorschriften vast met betrekking tot het
                           beschikbaar stellen van archiefbescheiden van hun organisatieonderdeel aan
                           medewerkers van het ministerie.
                        </text:p>
              </text:list-item>
              <text:list-item text:start-value="2">
                <text:p text:style-name="list.cont"> Archiefmedewerkers stellen, met inachtneming van de procedures
                           en voorschriften genoemd in het eerste lid, archiefbescheiden beschikbaar aan
                           geautoriseerde medewerkers van het ministerie.
                        </text:p>
              </text:list-item>
              <text:list-item text:start-value="3">
                <text:p text:style-name="list.cont"> Van de beschikbaarstelling als bedoeld in het tweede lid wordt
                           een administratie bijgehouden.
                        </text:p>
              </text:list-item>
              <text:list-item text:start-value="4">
                <text:p text:style-name="list.end"> Verwijdering van archiefbescheiden uit dossiermappen is
                           uitsluitend toegestaan op basis van vastgestelde selectielijsten, door of
                           namens de archiefmedewerkers.
                        </text:p>
              </text:list-item>
            </text:list>
          </text:section>
          <text:section text:name="artikel.d517e1415" text:style-name="artikel">
            <text:h text:outline-level="4" text:style-name="artikel_kop">Artikel 13 Externe beschikbaarstelling
                  </text:h>
            <text:list text:style-name="list-style-10">
              <text:list-item text:start-value="1">
                <text:p text:style-name="list.start"> Archiefbescheiden worden door de directeur of Chef de Poste op
                           verzoek aan derden ter beschikking gesteld, met in achtneming van toepasselijke
                           wet- en regelgeving, in het bijzonder de Wet openbaarheid van bestuur.
                        </text:p>
              </text:list-item>
              <text:list-item text:start-value="2">
                <text:p text:style-name="list.cont"> De behandeling van verzoeken tot beschikbaarstelling die
                           betrekking hebben op politiek of anderszins gevoelige informatie wordt
                           afgestemd met het desbetreffende organisatieonderdeel, de afdeling
                           Bestuursrecht van de Directie Juridische Zaken en vervolgens aan de
                           desbetreffende directeur of Chef de Poste voorgelegd.
                        </text:p>
              </text:list-item>
              <text:list-item text:start-value="3">
                <text:p text:style-name="list.cont"> Indien het verzoek tot beschikbaarstelling wordt ingewilligd,
                           kan de aanvrager de desbetreffende archiefbescheiden gedurende een periode van
                           maximaal twee maanden tijdens kantooruren komen inzien.
                        </text:p>
              </text:list-item>
              <text:list-item text:start-value="4">
                <text:p text:style-name="list.cont"> Indien de aard of mate van beschikbaarstelling of gebruik van
                           de opgevraagde archiefbescheiden een ernstige bedreiging vormt voor hun
                           toestand, is het mogelijk dat in plaats van de originele archiefbescheiden
                           reproducties ter beschikking worden gesteld.
                        </text:p>
              </text:list-item>
              <text:list-item text:start-value="5">
                <text:p text:style-name="list.end"> Van de beschikbaarstelling als bedoeld in het eerste lid wordt
                           een administratie bijgehouden.
                        </text:p>
              </text:list-item>
            </text:list>
          </text:section>
          <text:section text:name="artikel.d517e1465" text:style-name="artikel">
            <text:h text:outline-level="4" text:style-name="artikel_kop">Artikel 14 Afsluiten en selecteren
                  </text:h>
            <text:list text:style-name="list-style-11">
              <text:list-item text:start-value="1">
                <text:p text:style-name="list.start"> Afgesloten dossiers worden voorzien van een
                           vernietigingstermijn op basis van vastgestelde selectielijsten.
                        </text:p>
              </text:list-item>
              <text:list-item text:start-value="2">
                <text:p text:style-name="list.end"> De bewaring of vernietiging van semi-statische
                           archiefbescheiden waarin persoonsgegevens zijn opgenomen is gebaseerd op de
                           voor de dossiers van toepassing zijnde selectielijsten.
                        </text:p>
              </text:list-item>
            </text:list>
          </text:section>
          <text:section text:name="artikel.d517e1492" text:style-name="artikel">
            <text:h text:outline-level="4" text:style-name="artikel_kop">Artikel 15 Overdragen
                  </text:h>
            <text:list text:style-name="list-style-12">
              <text:list-item text:start-value="1">
                <text:p text:style-name="list.start"> Directeur DDI is belast met het archiefbeheer van
                           semi-statische archiefbescheiden die voor overbrenging naar het Nationaal
                           Archief in aanmerking komen.
                        </text:p>
              </text:list-item>
              <text:list-item text:start-value="2">
                <text:p text:style-name="list.cont"> De in het eerste lid genoemde semi-statische archiefbescheiden
                           worden daartoe overgedragen aan Directeur DDI en ondergebracht in de centrale
                           archiefruimte van het departement of andere door directeur DDI aangewezen
                           archiefruimten.
                        </text:p>
              </text:list-item>
              <text:list-item text:start-value="3">
                <text:p text:style-name="list.cont"> Overdracht van semi-statische archiefbescheiden geschiedt op
                           basis van door directeur DDI vastgestelde procedures en voorschriften.
                        </text:p>
              </text:list-item>
              <text:list-item text:start-value="4">
                <text:p text:style-name="list.end"> Van de overdracht wordt een verklaring opgemaakt die een
                           specificatie bevat van de overgedragen semi-statische archiefbescheiden.
                        </text:p>
              </text:list-item>
            </text:list>
          </text:section>
          <text:section text:name="artikel.d517e1534" text:style-name="artikel">
            <text:h text:outline-level="4" text:style-name="artikel_kop">Artikel 16 Vernietigen
                  </text:h>
            <text:list text:style-name="list-style-13">
              <text:list-item text:start-value="1">
                <text:p text:style-name="list.start"> Archiefbescheiden worden uitsluitend vernietigd indien:
                        </text:p>
                <text:list>
                  <text:list-item text:start-value="1">
                    <text:p text:style-name="list.start">Dit gebeurt overeenkomstig een geldende selectielijst;
                              </text:p>
                  </text:list-item>
                  <text:list-item text:start-value="2">
                    <text:p text:style-name="list.cont">Er spraken is van noodvernietiging als bedoeld in artikel
                                 20;
                              </text:p>
                  </text:list-item>
                  <text:list-item text:start-value="3">
                    <text:p text:style-name="list.cont">Archiefbescheiden ingevolge artikel 25 vervangen zijn.
                              </text:p>
                  </text:list-item>
                </text:list>
              </text:list-item>
              <text:list-item text:start-value="2">
                <text:p text:style-name="list.cont"> Directeur DDI en de Chefs de Poste zijn verantwoordelijk voor
                           het vernietigen van archiefbescheiden waarvan de vernietigingstermijn, zoals
                           vermeld in de van toepassing zijnde selectielijst, is verstreken.
                        </text:p>
              </text:list-item>
              <text:list-item text:start-value="3">
                <text:p text:style-name="list.cont"> Voordat vernietiging plaats kan vinden, dienen directeur DDI en
                           de desbetreffende directeur of Chef de Poste hiervoor schriftelijke toestemming
                           te hebben verleend.
                        </text:p>
              </text:list-item>
              <text:list-item text:start-value="4">
                <text:p text:style-name="list.cont"> Vernietiging geschiedt zodanig dat het niet mogelijk is op
                           enige wijze nog enige informatie uit de resten te herleiden.
                        </text:p>
              </text:list-item>
              <text:list-item text:start-value="5">
                <text:p text:style-name="list.end"> Van de vernietiging wordt een verklaring opgemaakt die een
                           specificatie bevat van de vernietigde archiefbescheiden.
                        </text:p>
              </text:list-item>
            </text:list>
          </text:section>
          <text:section text:name="artikel.d517e1611" text:style-name="artikel">
            <text:h text:outline-level="4" text:style-name="artikel_kop">Artikel 17 Overbrengen
                  </text:h>
            <text:list text:style-name="list-style-14">
              <text:list-item text:start-value="1">
                <text:p text:style-name="list.start"> De semi-statische archiefbescheiden bedoeld in artikel 15
                           worden indien zij de leeftijd van 20 jaar hebben bereikt binnen een periode van
                           10 jaar, door directeur DDI in goede, geordende en toegankelijke staat
                           overgebracht naar het Nationaal Archief.
                        </text:p>
              </text:list-item>
              <text:list-item text:start-value="2">
                <text:p text:style-name="list.cont"> De over te brengen semi-statische archiefbescheiden zijn
                           voorzien van een document waarin is vermeld op welke wijze de duurzaamheid,
                           ordening en toegankelijkheid van deze archiefbescheiden zijn geregeld.
                        </text:p>
              </text:list-item>
              <text:list-item text:start-value="3">
                <text:p text:style-name="list.cont"> Met de over te brengen semi-statische archiefbescheiden, wordt
                           voor zover onmisbaar voor raadpleging, ook de toepassingsprogrammatuur en
                           bijbehorende documentatie om de programmatuur te beheren overgedragen.
                        </text:p>
              </text:list-item>
              <text:list-item text:start-value="4">
                <text:p text:style-name="list.cont"> Van de overbrenging wordt een verklaring opgemaakt die een
                           specificatie bevat van de overgebrachte semi-statische archiefbescheiden.
                        </text:p>
              </text:list-item>
              <text:list-item text:start-value="5">
                <text:p text:style-name="list.end"> In de verklaring kunnen beperkingen aan de openbaarheid van de
                           over te brengen semi-statische archiefbescheiden worden gesteld.
                        </text:p>
              </text:list-item>
            </text:list>
          </text:section>
          <text:h text:outline-level="3" text:style-name="hoofdstuk_kop">HOOFDSTUK 4 BIJZONDERE ASPECTEN INZAKE HET BEHEER VAN
                  ARCHIEFBESCHEIDEN
               </text:h>
          <text:section text:name="artikel.d517e1665" text:style-name="artikel">
            <text:h text:outline-level="4" text:style-name="artikel_kop">Artikel 18 Toepassing
                  </text:h>
            <text:p text:style-name="artikel">De bepalingen in deze regeling zijn van toepassing op alle
                     archiefbescheiden van het ministerie, tenzij voor archiefbescheiden, waaronder
                     bijzondere archiefbescheiden, op grond van wet- en regelgeving afwijkende
                     bepalingen gelden.
                  </text:p>
          </text:section>
          <text:section text:name="artikel.d517e1675" text:style-name="artikel">
            <text:h text:outline-level="4" text:style-name="artikel_kop">Artikel 19 Selectielijsten
                  </text:h>
            <text:list text:style-name="list-style-15">
              <text:list-item text:start-value="1">
                <text:p text:style-name="list.start"> Selectielijsten worden opgesteld overeenkomstig artikel 2 tot
                           en met 5 van het Besluit en worden zowel op regelmatige basis, als naar
                           aanleiding van organisatieveranderingen geactualiseerd.
                        </text:p>
              </text:list-item>
              <text:list-item text:start-value="2">
                <text:p text:style-name="list.cont"> Selectielijsten bevatten een vermelding van de periode waarop
                           zij betrekking hebben, alsmede een overzicht van de eenduidige selectiecriteria
                           die worden gehanteerd.
                        </text:p>
              </text:list-item>
              <text:list-item text:start-value="3">
                <text:p text:style-name="list.end"> Op verzoek van directeur DDI verlenen directeuren, Chefs de
                           Poste, medewerkers en archiefmedewerkers, deskundig met betrekking tot de
                           taken, handelingen en werkprocessen van het organisatieonderdeel, medewerking
                           aan activiteiten genoemd in het eerste lid.
                        </text:p>
              </text:list-item>
            </text:list>
          </text:section>
          <text:section text:name="artikel.d517e1710" text:style-name="artikel">
            <text:h text:outline-level="4" text:style-name="artikel_kop">Artikel 20 Noodvernietiging
                  </text:h>
            <text:list text:style-name="list-style-16">
              <text:list-item text:start-value="1">
                <text:p text:style-name="list.start"> Organisatieonderdelen beschikken over een
                           noodvernietigingsplan, waarin de noodvernietiging of overbrenging van
                           archiefbescheiden is geregeld.
                        </text:p>
              </text:list-item>
              <text:list-item text:start-value="2">
                <text:p text:style-name="list.cont"> Een noodvernietiging of overbrenging wordt uitgevoerd in
                           overleg met of in ieder geval na kennisgeving aan de minister.
                        </text:p>
              </text:list-item>
              <text:list-item text:start-value="3">
                <text:p text:style-name="list.end"> Directeur DDI stelt de Erfgoedinspectie van een
                           noodvernietiging op de hoogte.
                        </text:p>
              </text:list-item>
            </text:list>
          </text:section>
          <text:section text:name="artikel.d517e1744" text:style-name="artikel">
            <text:h text:outline-level="4" text:style-name="artikel_kop">Artikel 21 Reorganisatie
                  </text:h>
            <text:list text:style-name="list-style-17">
              <text:list-item text:start-value="1">
                <text:p text:style-name="list.start"> Bij een organisatiewijziging, zoals reorganisatie, opheffing of
                           privatisering, waarbij overheidsorganen worden samengevoegd, gesplitst,
                           ingesteld of opgeheven, dan wel waarbij een of meerdere taken worden
                           overgedragen aan een ander overheidsorgaan, wordt door de desbetreffende
                           directeur of Chef de Poste, in overleg met directeur DDI, een voorziening
                           getroffen voor de desbetreffende archiefbescheiden.
                        </text:p>
              </text:list-item>
              <text:list-item text:start-value="2">
                <text:p text:style-name="list.cont"> Bij een organisatiewijziging wordt het deelarchief van het
                           desbetreffende organisatieonderdeel afgesloten. Het nieuwe organisatieonderdeel
                           of de geprivatiseerde organisatie begint een nieuw (deel)archief.
                        </text:p>
              </text:list-item>
              <text:list-item text:start-value="3">
                <text:p text:style-name="list.cont"> Bij de totstandkoming van de voorziening, bedoeld in het eerste
                           lid, houdt de directeur of Chef de Poste rekening met het gestelde in de
                           artikelen 2, 3 en 4 van het Besluit archiefoverdrachten
                           rijksadministratie.
                        </text:p>
              </text:list-item>
              <text:list-item text:start-value="4">
                <text:p text:style-name="list.end"> Bij de instelling van tijdelijke organisatieonderdelen wordt,
                           in overleg met directeur DDI, een voorziening getroffen voor het archiefbeheer
                           van de archiefbescheiden na opheffing van het organisatieonderdeel.
                        </text:p>
              </text:list-item>
            </text:list>
          </text:section>
          <text:section text:name="artikel.d517e1786" text:style-name="artikel">
            <text:h text:outline-level="4" text:style-name="artikel_kop">Artikel 22 Uitbesteding
                  </text:h>
            <text:p text:style-name="artikel">Een regeling waarbij taken en bevoegdheden namens de minister
                     worden uitgevoerd door een andere rechtspersoon bevatten een voorziening
                     omtrent het archiefbeheer, overeenkomstig het gestelde in deze regeling.
                  </text:p>
          </text:section>
          <text:section text:name="artikel.d517e1796" text:style-name="artikel">
            <text:h text:outline-level="4" text:style-name="artikel_kop">Artikel 23 Vervreemding
                  </text:h>
            <text:list text:style-name="list-style-18">
              <text:list-item text:start-value="1">
                <text:p text:style-name="list.start"> Directeuren en Chefs de Poste kunnen archiefbescheiden die niet
                           naar het Nationaal Archief zijn overgebracht in overleg met directeur DDI
                           vervreemden.
                        </text:p>
              </text:list-item>
              <text:list-item text:start-value="2">
                <text:p text:style-name="list.cont"> Voor vervreemding is een machtiging vereist van de Minister van
                           Onderwijs, Cultuur en Wetenschap, tenzij dit geschiedt ter uitvoering van een
                           wettelijk voorschrift.
                        </text:p>
              </text:list-item>
              <text:list-item text:start-value="3">
                <text:p text:style-name="list.cont"> Bij vervreemding als bedoeld in het eerste lid wordt rekening
                           gehouden met de belangen genoemd in artikel 2, eerste lid van het Besluit.
                        </text:p>
              </text:list-item>
              <text:list-item text:start-value="4">
                <text:p text:style-name="list.end"> Van de vervreemding wordt een verklaring opgemaakt die een
                           specificatie bevat van de vervreemde archiefbescheiden.
                        </text:p>
              </text:list-item>
            </text:list>
          </text:section>
          <text:section text:name="artikel.d517e1838" text:style-name="artikel">
            <text:h text:outline-level="4" text:style-name="artikel_kop">Artikel 24 Materiële verzorging
                  </text:h>
            <text:list text:style-name="list-style-19">
              <text:list-item text:start-value="1">
                <text:p text:style-name="list.start"> Directeuren en de Chefs de Poste beheren archiefbescheiden die
                           voor blijvende bewaring in aanmerking komen zodanig dat bij het raadplegen van
                           deze archiefbescheiden na tenminste honderd jaar geen noemenswaardige
                           achteruitgang is te constateren.
                        </text:p>
              </text:list-item>
              <text:list-item text:start-value="2">
                <text:p text:style-name="list.cont"> Directeuren en Chefs de Poste dragen zorg voor een goede staat
                           van archiefbescheiden gedurende hun vernietigingstermijn.
                        </text:p>
              </text:list-item>
              <text:list-item text:start-value="3">
                <text:p text:style-name="list.cont"> De materialen die het ministerie gebruikt bij het opmaken van
                           archiefbescheiden voldoen aan de eisen gesteld in de Regeling duurzaamheid
                           archiefbescheiden.
                        </text:p>
              </text:list-item>
              <text:list-item text:start-value="4">
                <text:p text:style-name="list.end"> Indien door de aard van de oorspronkelijk gebruikte materialen
                           of programmatuur of enige andere oorzaak niet langer kan worden voldaan aan
                           hetgeen bepaald in het eerste lid of tweede lid, wordt overgegaan tot
                           vervanging als bedoeld in artikel 25.
                        </text:p>
              </text:list-item>
            </text:list>
          </text:section>
          <text:section text:name="artikel.d517e1880" text:style-name="artikel">
            <text:h text:outline-level="4" text:style-name="artikel_kop">Artikel 25 Vervanging
                  </text:h>
            <text:list text:style-name="list-style-20">
              <text:list-item text:start-value="1">
                <text:p text:style-name="list.start"> Directeuren en Chefs de Poste besluiten in overleg met of op
                           voorstel van directeur DDI tot vervanging.
                        </text:p>
              </text:list-item>
              <text:list-item text:start-value="2">
                <text:p text:style-name="list.cont"> Vervanging van archiefbescheiden die op termijn voor
                           vernietiging in aanmerking komen, geschiedt met juiste en volledige weergave
                           van de in de te vervangen archiefbescheiden voorkomende gegevens.
                        </text:p>
              </text:list-item>
              <text:list-item text:start-value="3">
                <text:p text:style-name="list.cont"> Voor vervanging van archiefbescheiden die voor blijvende
                           bewaring in aanmerking komen is een machtiging van de Minister van Onderwijs,
                           Cultuur en Wetenschap vereist.
                        </text:p>
              </text:list-item>
              <text:list-item text:start-value="4">
                <text:p text:style-name="list.end"> Van de vervanging wordt een verklaring opgemaakt die een
                           specificatie bevat van de vervangen archiefbescheiden.
                        </text:p>
              </text:list-item>
            </text:list>
          </text:section>
          <text:section text:name="artikel.d517e1923" text:style-name="artikel">
            <text:h text:outline-level="4" text:style-name="artikel_kop">Artikel 26 Archiefruimten
                  </text:h>
            <text:list text:style-name="list-style-21">
              <text:list-item text:start-value="1">
                <text:p text:style-name="list.start"> Semi-statische archiefbescheiden worden opgeslagen in speciaal
                           daarvoor bestemde archiefruimten.
                        </text:p>
              </text:list-item>
              <text:list-item text:start-value="2">
                <text:p text:style-name="list.cont"> Directeur DDI en Chefs de Poste zijn verantwoordelijk voor het
                           aanwijzen, inrichten, onderhouden en beveiligen van één of meerdere
                           archiefruimten voor de opslag van dynamische en semi-statische
                           archiefbescheiden.
                        </text:p>
              </text:list-item>
              <text:list-item text:start-value="3">
                <text:p text:style-name="list.cont"> Directeur DDI is verantwoordelijk voor het inrichten,
                           onderhouden en beveiligen van de centrale archiefruimte van het ministerie of
                           andere daartoe aangewezen ruimten, overeenkomstig de Regeling bouw en
                           inrichting archiefruimten en archiefbewaarplaatsen.
                        </text:p>
              </text:list-item>
              <text:list-item text:start-value="4">
                <text:p text:style-name="list.cont"> Directeur DDI en Chefs de Poste dragen zorg voor het zodanig
                           situeren en inrichten van archiefruimten dat de zich daarin bevindende
                           archiefbescheiden in geval van calamiteiten zo min mogelijk gevaar lopen.
                        </text:p>
              </text:list-item>
              <text:list-item text:start-value="5">
                <text:p text:style-name="list.end"> Directeur DDI en Chefs de Poste dragen zorg voor een zodanige
                           klimaatbeheersing en luchtzuivering in archiefruimten dat het natuurlijk verval
                           en de aantasting door milieu-invloeden van archiefbescheiden tot een minimum
                           wordt beperkt.
                        </text:p>
              </text:list-item>
            </text:list>
          </text:section>
          <text:section text:name="artikel.d517e1973" text:style-name="artikel">
            <text:h text:outline-level="4" text:style-name="artikel_kop">Artikel 27 Verhuizing
                  </text:h>
            <text:p text:style-name="artikel">Bij verhuizing van het organisatieonderdeel is directeur DDI of
                     de desbetreffende Chef de Poste verantwoordelijk voor:
                  </text:p>
            <text:list text:style-name="list-style-22">
              <text:list-item text:start-value="1">
                <text:p text:style-name="list.start">De meeverhuizing van het deelarchief van het
                           organisatieonderdeel; en
                        </text:p>
              </text:list-item>
              <text:list-item text:start-value="2">
                <text:p text:style-name="list.end">Het aanpassen of realiseren van voorzieningen die het
                           mogelijk maken het archiefbeheer van het deelarchief na de verhuizing
                           onverminderd voort te zetten.
                        </text:p>
              </text:list-item>
            </text:list>
          </text:section>
          <text:section text:name="artikel.d517e2002" text:style-name="artikel">
            <text:h text:outline-level="4" text:style-name="artikel_kop">Artikel 28 Digitale archiefbescheiden
                  </text:h>
            <text:p text:style-name="artikel">De ordening en toegankelijkheid van digitale archiefbescheiden,
                     zoals gerealiseerd door middel van de toepassingsprogrammatuur, maakt
                     onverbrekelijk deel uit van de archiefbescheiden waarop ze betrekking
                     hebben.
                  </text:p>
          </text:section>
          <text:section text:name="artikel.d517e2012" text:style-name="artikel">
            <text:h text:outline-level="4" text:style-name="artikel_kop">Artikel 29
                  </text:h>
            <text:p text:style-name="artikel">Directeuren en Chefs de Poste zijn verantwoordelijk voor het doen
                     vastleggen van tenminste de volgende gegevens:
                  </text:p>
            <text:list text:style-name="list-style-23">
              <text:list-item text:start-value="1">
                <text:p text:style-name="list.start">De benaming van toepassingsprogrammatuur waarmee digitale
                           archiefbescheiden worden ontvangen en opgemaakt, inclusief versienummer;
                           en
                        </text:p>
              </text:list-item>
              <text:list-item text:start-value="2">
                <text:p text:style-name="list.end">De beschrijving van het platform, met naam en versie van de
                           besturingsprogrammatuur en met naam en type van de apparatuur.
                        </text:p>
              </text:list-item>
            </text:list>
          </text:section>
          <text:section text:name="artikel.d517e2041" text:style-name="artikel">
            <text:h text:outline-level="4" text:style-name="artikel_kop">Artikel 30
                  </text:h>
            <text:p text:style-name="artikel">Directeuren en Chefs de Poste zijn verantwoordelijk voor het doen
                     inrichten, onderhouden en bewaren van toepassingsprogrammatuur,
                     besturingsprogrammatuur en apparatuur, met inbegrip van nieuwere versies,
                     zodanig dat de authenticiteit, leesbaarheid, betrouwbaarheid en beveiliging van
                     de daarin opgeslagen archiefbescheiden wordt gewaarborgd gedurende hun
                     vernietigingstermijn.
                  </text:p>
          </text:section>
          <text:section text:name="artikel.d517e2051" text:style-name="artikel">
            <text:h text:outline-level="4" text:style-name="artikel_kop">Artikel 31
                  </text:h>
            <text:list text:style-name="list-style-24">
              <text:list-item text:start-value="1">
                <text:p text:style-name="list.start"> Indien kans bestaat dat, als gevolg van wijzigingen in de
                           besturingsprogrammatuur, toepassingsprogrammatuur of apparatuur, de
                           authenticiteit en de geordende en toegankelijke staat van digitale
                           archiefbescheiden wordt aangetast, gaat de directeur of Chef de Poste, na
                           overleg met of op voorstel van directeur DDI, over tot conversie of
                           migratie.
                        </text:p>
              </text:list-item>
              <text:list-item text:start-value="2">
                <text:p text:style-name="list.cont"> Van de conversie of migratie wordt een verklaring opgemaakt,
                           die een specificatie bevat van de geconverteerde of gemigreerde
                           archiefbescheiden en waarin tevens is aangegeven op welke wijze en met welk
                           resultaat is getoetst of na de conversie of migratie de authenticiteit en de
                           geordende en toegankelijke staat is behouden.
                        </text:p>
              </text:list-item>
              <text:list-item text:start-value="3">
                <text:p text:style-name="list.end"> Indien de conversie of migratie van blijvend te bewaren
                           digitale archiefbescheiden niet geschiedt met het behoud van hetgeen gesteld in
                           het vorige lid, is er sprake van vervanging als bedoeld in artikel 25.
                        </text:p>
              </text:list-item>
            </text:list>
          </text:section>
          <text:section text:name="artikel.d517e2086" text:style-name="artikel">
            <text:h text:outline-level="4" text:style-name="artikel_kop">Artikel 32
                  </text:h>
            <text:p text:style-name="artikel">Directeuren en Chefs de Poste zijn verantwoordelijk voor het doen
                     vastleggen van eisen ten aanzien van:
                  </text:p>
            <text:list text:style-name="list-style-25">
              <text:list-item text:start-value="1">
                <text:p text:style-name="list.start">De inhoud, vorm, structuur en het gedrag van digitale
                           archiefbescheiden, voor zover deze kenbaar moeten zijn voor de uitvoering van
                           het betreffende werkproces;
                        </text:p>
              </text:list-item>
              <text:list-item text:start-value="2">
                <text:p text:style-name="list.cont">Op welk tijdstip en uit hoofde van welke taak of handeling de
                           archiefbescheiden werden ontvangen of opgemaakt; en
                        </text:p>
              </text:list-item>
              <text:list-item text:start-value="3">
                <text:p text:style-name="list.end">De samenhang met andere door het ministerie ontvangen of
                           opgemaakte archiefbescheiden.
                        </text:p>
              </text:list-item>
            </text:list>
          </text:section>
          <text:h text:outline-level="3" text:style-name="hoofdstuk_kop">HOOFDSTUK 5 OVERGANGS- EN SLOTBEPALINGEN
               </text:h>
          <text:h text:outline-level="4" text:style-name="wijzig-artikel_kop">Artikel 33 Intrekking
               </text:h>
          <text:p text:style-name="wat">De Beheersregels documentaire
                  informatievoorziening BZ 2005 worden ingetrokken.
               </text:p>
          <text:section text:name="artikel.d517e2134" text:style-name="artikel">
            <text:h text:outline-level="4" text:style-name="artikel_kop">Artikel 34 Inwerkingtreding
                  </text:h>
            <text:p text:style-name="artikel">Deze regeling treedt in werking met ingang van de tweede dag na
                     de dagtekening van de Staatscourant waarin zij wordt geplaatst.
                  </text:p>
          </text:section>
          <text:section text:name="artikel.d517e2144" text:style-name="artikel">
            <text:h text:outline-level="4" text:style-name="artikel_kop">Artikel 35 Citeertitel
                  </text:h>
            <text:p text:style-name="artikel">Deze regeling wordt aangehaald als: Archiefbeheersregeling
                     Ministerie van Buitenlandse Zaken 2009.
                  </text:p>
          </text:section>
        </text:section>
        <text:section text:name="regeling-sluiting.d517e2155" text:style-name="regeling-sluiting">
          <text:section text:name="slotformulering.d517e2157" text:style-name="slotformulering">
            <text:p text:style-name="slotformulering">Deze regeling zal met de toelichting worden geplaatst in de
                     Staatscourant.
                  </text:p>
          </text:section>
          <text:section text:name="ondertekening.d517e2163" text:style-name="ondertekening">
            <text:p text:style-name="ondertekening">De Minister van
                     Buitenlandse Zaken,
                  </text:p>
            <text:p text:style-name="ondertekening">namens
                     deze:
                  </text:p>
            <text:p text:style-name="ondertekening"> de Secretaris-Generaal,</text:p>
            <text:p text:style-name="ondertekening.end">E. Kronenburg. </text:p>
          </text:section>
        </text:section>
        <text:section text:name="nota-toelichting.d517e2179" text:style-name="nota-toelichting">
          <text:h text:outline-level="2" text:style-name="nota-toelichting_kop">TOELICHTING
               </text:h>
          <text:h text:outline-level="3" text:style-name="divisiekop1">Algemeen
               </text:h>
          <text:p text:style-name="nota-toelichting">Aan het Ministerie van Buitenlandse Zaken (BZ) is een aantal taken,
                  bevoegdheden en (financiële) middelen toegewezen. Bij de uitvoering van deze
                  taken en bevoegdheden wordt gebruikt gemaakt van informatie. Medewerkers maken
                  gebruik van informatie van buiten, voegen hier BZ-kennis aan toe en geven dit
                  weer af naar buiten. De informatie is vastgelegd in allerlei soorten
                  ‘documenten’, die daarmee de neerslag van het handelen van BZ vormen.
               </text:p>
          <text:p text:style-name="nota-toelichting">Het hoofdbeginsel van de Archiefwet 1995 en het Archiefbesluit 1995
                  is de verplichting van overheidsorganen om deze neerslag (door de Archiefwet
                  1995 archiefbescheiden genoemd) in goede, geordende en toegankelijke staat te
                  brengen en te bewaren, alsmede zorg te dragen voor de vernietiging van daarvoor
                  in aanmerking komende archiefbescheiden. Het archiefbeheer heeft niet alleen
                  een wettelijke grondslag maar behartigt verschillende belangen ten behoeve van
                  de primaire en secundaire processen van BZ:
               </text:p>
          <text:h text:outline-level="4" text:style-name="divisiekop2">Bedrijfsvoeringsbelang
               </text:h>
          <text:p text:style-name="nota-toelichting">Gegevens worden vastgelegd in documenten ten behoeve van de
                  bedrijfsvoering van BZ, dat deze nodig heeft om haar taken en bevoegdheden te
                  kunnen uitvoeren. De documenten verschaffen informatie over het stadium waarin
                  de behandeling van een bepaalde zaak is en over de wijze van afdoening.
                  Daarnaast kan op basis van de documenten die in het archief van BZ zijn
                  opgeslagen bij de behandeling van zaken worden teruggekeken naar de behandeling
                  van soortgelijke zaken in het verleden. Dit kan bijdragen aan de kwaliteit en
                  zorgvuldigheid waarmee huidige zaken worden behandeld. Het is daarom van belang
                  dat archiefbescheiden op betrouwbare wijze worden ontsloten, alsmede
                  terugvindbaar en raadpleegbaar zijn en een onderdeel van het BZ-archief blijven
                  zolang dit voor de bedrijfsvoering noodzakelijk is.
               </text:p>
          <text:h text:outline-level="4" text:style-name="divisiekop2">Verantwoordings- en bewijsvoeringsbelang
               </text:h>
          <text:p text:style-name="nota-toelichting">Op basis van de documenten die onderdeel uitmaken van het BZ
                  archief kan verantwoording worden afgelegd over het handelen, zowel intern (bv.
                  accountantsdienst) als extern (bv. Parlement en Algemene Rekenkamer) (<text:span text:style-name="cur">compliance</text:span>). Daarnaast kunnen documenten dienen als bewijs
                  van rechten en plichten van het ministerie of van derden. Ook is BZ op grond
                  van de Wet openbaarheid van bestuur verplicht onder bepaalde voorwaarden
                  passief of actief informatie te verstrekken over de uitvoering van haar taken
                  aan de samenleving, waaronder aan individuele burgers (<text:span text:style-name="cur">transparency</text:span>). Het is daarom van belang dat
                  archiefbescheiden op betrouwbare wijze worden ontsloten en bewaard als
                  onderdeel van het BZ-archief, op een zodanige wijze dat hun authenticiteit en
                  bewijskracht aantoonbaar zijn.
               </text:p>
          <text:h text:outline-level="4" text:style-name="divisiekop2">Cultureel- en historisch belang
               </text:h>
          <text:p text:style-name="nota-toelichting">Toekomstige generaties moeten in staat zijn het handelen van BZ
                  op hoofdlijnen te reconstrueren. Om informatie in de toekomst beschikbaar en
                  raadpleegbaar te houden is BZ wettelijk verplicht zijn blijvend te bewaren
                  archiefbescheiden in goede, geordende en toegankelijke staat te brengen en te
                  houden en na een periode van 20 jaar over te brengen naar het Nationaal
                  Archief.
               </text:p>
          <text:p text:style-name="nota-toelichting">Het opstellen van deze beheersregeling is een verplichting op
                  grond van artikel 14 van het Archiefbesluit 1995. In de beheersregeling is
                  vastgelegd hoe taken, bevoegdheden en verantwoordelijkheden ten aanzien van
                  document- en archiefbeheer bij BZ zijn georganiseerd. Aanleiding voor
                  actualisering van de bestaande beheersregels is de reorganisatie van de
                  Directie Documentaire Informatievoorziening (DDI), waarbij het decentraal
                  uitgevoerde archiefbeheer op het departement gecentraliseerd is. De
                  beheersregeling is nader uitgewerkt in procedures en voorschriften (bv. de
                  instructiebundel Archiefverzorging op de posten en de Archiefinstructie
                  departement – theoretisch deel) voor de uitvoering van het archiefbeheer in de
                  dagelijkse werkpraktijk.
               </text:p>
          <text:p text:style-name="nota-toelichting">Naast regelgeving op grond van de Archiefwet 1995 is de toegang
                  tot, het gebruik en het beheer van archiefbescheiden ook gebonden aan
                  verdragen, wet- en regelgeving met betrekking tot documenten die bijzondere
                  informatie bevatten (gerubriceerde documenten). Zij kunnen aanvullende en/of
                  afwijkende voorschriften bevatten op hetgeen in deze beheersregeling is
                  opgenomen.
               </text:p>
          <text:p text:style-name="nota-toelichting">In het kader van het programma Werken in de toekomst (WiT) wordt
                  gewerkt aan een concept voor plaats en tijd onafhankelijk werken bij BZ. Dit
                  moet op termijn leiden tot digitaal werken en daarin geïntegreerd digitaal
                  archiveren. Onderdeel van het WiT-programma is het project Sophia waarin wordt
                  gewerkt aan een concept voor het digitaliseren van het BZ-archief aan de hand
                  van een drietal pilots.
               </text:p>
          <text:p text:style-name="nota-toelichting">De beheersregeling is opgesteld door DDI en mede gebaseerd op
                  documenten van de Erfgoedinspectie die dienen als handreiking bij het opstellen
                  van een dergelijke regeling. Tevens heeft bij het opstellen van deze
                  beheersregeling consultatie plaatsgevonden van de Directie Juridische Zaken, de
                  Centrale Dienst Informatiseringontwikkeling, de Directie Informatie en
                  Communicatietechnologie, verschillende directeuren en Chefs de Poste,
                  medewerkers, hoofden bedrijfsvoering en archiefmedewerkers van het ministerie.
                  
               </text:p>
          <text:h text:outline-level="3" text:style-name="divisiekop1">Artikelsgewijs
               </text:h>
          <text:h text:outline-level="4" text:style-name="divisiekop2">Artikel 1 Begripsbepalingen
               </text:h>
          <text:p text:style-name="nota-toelichting">Voor zover begrippen wel in de artikelen voorkomen maar niet zijn
                  opgenomen in de begripsbepalingen zijn deze ontleend aan de volgende wet- en
                  regelgeving:
               </text:p>
          <text:list text:style-name="list-style-26">
            <text:list-item text:start-value="1">
              <text:p text:style-name="list.start">Archiefwet 1995;
                     </text:p>
            </text:list-item>
            <text:list-item text:start-value="2">
              <text:p text:style-name="list.cont">Archiefbesluit 1995;
                     </text:p>
            </text:list-item>
            <text:list-item text:start-value="3">
              <text:p text:style-name="list.cont">Regeling geordende ten toegankelijke staat
                        archiefbescheiden;
                     </text:p>
            </text:list-item>
            <text:list-item text:start-value="4">
              <text:p text:style-name="list.cont">Regeling duurzaamheid archiefbescheiden;
                     </text:p>
            </text:list-item>
            <text:list-item text:start-value="5">
              <text:p text:style-name="list.cont">Regeling bouw en inrichting archiefruimten en
                        archiefbewaarplaatsen;
                     </text:p>
            </text:list-item>
            <text:list-item text:start-value="6">
              <text:p text:style-name="list.cont">Handleiding archiefbeheersregels voor zbo’s en pbo-organen;
                        en
                     </text:p>
            </text:list-item>
            <text:list-item text:start-value="7">
              <text:p text:style-name="list.end">Voorschrift informatiebeveiliging rijksoverheid – Bijzondere
                        informatie.
                     </text:p>
            </text:list-item>
          </text:list>
          <text:p text:style-name="definition.term">Archiefbescheiden:</text:p>
          <text:p text:style-name="definition.description"> met de aanduiding ‘ongeacht hun vorm’ is door de wetgever
                        bepaald dat het uiterlijk en de aard van de gegevensdrager niet van belang zijn
                        voor het feit of er al dan niet sprake is van archiefbescheiden. Naast papier
                        (bijvoorbeeld in de vorm van brieven, memo’s, zendbrieven, rapporten en nota’s,
                        maar ook tekeningen, kaarten en formulieren) zijn digitale gegevensdragers
                        (bijvoorbeeld USB-sticks, CDroms, harde schijven en tapes) de meest voorkomende
                        gegevensdragers bij BZ. Deze kunnen archiefbescheiden bevatten in de vorm van
                        tekstverwerkings-, grafische-, reken- en e-mailbestanden. Ook discussiefora,
                        websites, databases, instantent messaging, videoconferencing en andere
                        (informatie in) ‘sociale software’ toepassingen kunnen archiefbescheiden zijn.
                        De aanduiding ‘naar hun aard bestemd’ staat voor de gebondenheid van
                        archiefbescheiden aan de primaire en secundaire processen van BZ. Zodra
                        informatie door een BZ-medewerker wordt ontvangen bij de uitoefening van zijn
                        functie of indien voor dat zelfde doel door de medewerker informatie buiten het
                        persoonlijk domein wordt gebracht (bijvoorbeeld het verlenen van inzage, het
                        vastleggen informatie, het vragen om commentaar op concepten of het versturen
                        van een bericht/mededeling) is die informatie in principe een
                        archiefbescheid.
                     </text:p>
          <text:p text:style-name="definition.term">Archiefbeheer:</text:p>
          <text:p text:style-name="definition.description"> de feitelijke werkzaamheden bestaan uit:</text:p>
          <text:list text:style-name="list-style-27">
            <text:list-item text:start-value="1">
              <text:p text:style-name="list.start">Selecteren en ‘opslaan’ van
                              documenten/archiefbescheiden;
                           </text:p>
            </text:list-item>
            <text:list-item text:start-value="2">
              <text:p text:style-name="list.cont">Aanbrengen van context (in onderlinge samenhang brengen
                              en metadateren van archiefbescheiden);
                           </text:p>
            </text:list-item>
            <text:list-item text:start-value="3">
              <text:p text:style-name="list.cont">Afsluiten en selecteren van archiefbescheiden voor
                              bewaren of vernietigen, en
                           </text:p>
            </text:list-item>
            <text:list-item text:start-value="4">
              <text:p text:style-name="list.end">Beschikbaar stellen en verwijderen van
                              archiefbescheiden.
                           </text:p>
            </text:list-item>
          </text:list>
          <text:p text:style-name="definition.term">Archiefmedewerker:</text:p>
          <text:p text:style-name="definition.description"> de taken van de archiefmedewerker zijn veelal
                        ondergebracht in de functies van fulltime archiefmedewerker of
                        combifunctionaris (bv. secretaresse Cdp/archiefmedewerker en
                        gebruikersondersteuner/archiefmedewerker).
                     </text:p>
          <text:p text:style-name="definition.term">Deelarchief:</text:p>
          <text:p text:style-name="definition.description"> als archiefvormend orgaan in de zin van de Archiefwet 1995
                        bestaat het ministerie uit een verzameling organisatieonderdelen. Ieder
                        organisatieonderdeel staat onder leiding van een directeur of Chef de Poste,
                        voert met toegewezen middelen en bevoegdheden bepaalde taken uit en vormt bij
                        die uitvoering een eigen deelarchief. Alle deelarchieven samen vormen het
                        BZ-archief.
                     </text:p>
          <text:p text:style-name="definition.term">Document:</text:p>
          <text:p text:style-name="definition.description"> het begrip ‘document’ heeft een ruimere betekenis dan het
                        begrip ‘archiefbescheid’. Zo zijn een uitnodiging voor de afdelingsborrel, de
                        foto’s van het afdelingsuitje of huishoudelijke mededelingen wel documenten
                        maar geen archiefbescheiden. Zij hebben immers geen betrekking op uitvoering
                        van de functie op basis van taken en bevoegdheden.
                     </text:p>
          <text:p text:style-name="definition.term">Organisatieonderdeel:</text:p>
          <text:p text:style-name="definition.description"> de meest voorkomende organisatieonderdelen zijn directies,
                        vertegenwoordigingen van het Koninkrijk in het buitenland (permanente
                        vertegenwoordigingen, ambassades en consulaten-generaal), projectorganisaties,
                        commissies en bijzondere functies. Deze organisatieonderdelen kunnen weer
                        bestaan uit afdelingen, bureaus en andere eenheden die rechtstreeks worden
                        aangestuurd door de directeur(-generaal) of Chef de Poste.
                     </text:p>
          <text:h text:outline-level="4" text:style-name="divisiekop2">Artikel 2 Minister
               </text:h>
          <text:p text:style-name="nota-toelichting">De Minister van Buitenlandse Zaken is zorgdrager, zoals bedoeld
                  in de Archiefwet 1995. Dit betekend dat de Minister van Buitenlandse Zaken de
                  bestuurlijke verantwoordelijkheid draagt voor het archiefbeheer van de
                  organisatieonderdelen die formeel onder zijn verantwoordelijkheid vallen. De
                  zorg begint bij het ontvangen of opmaken van archiefbescheiden en kan op drie
                  manieren eindigen:
               </text:p>
          <text:list text:style-name="list-style-28">
            <text:list-item text:start-value="1">
              <text:p text:style-name="list.start">Overbrenging: archiefbescheiden worden overgebracht naar het
                        Nationaal Archief, dat de zorg overneemt;
                     </text:p>
            </text:list-item>
            <text:list-item text:start-value="2">
              <text:p text:style-name="list.cont">Vervreemding: archiefbescheiden worden overgedragen aan een
                        andere rechtspersoon, dat de zorg overneemt;
                     </text:p>
            </text:list-item>
            <text:list-item text:start-value="3">
              <text:p text:style-name="list.end">Vernietiging: Archiefbescheiden worden op grond van een
                        geldende selectielijst of in geval van nood vernietigd (noodvernietiging).
                     </text:p>
            </text:list-item>
          </text:list>
          <text:h text:outline-level="4" text:style-name="divisiekop2">Artikel 3 Secretaris-Generaal
               </text:h>
          <text:p text:style-name="nota-toelichting">De Secretaris-Generaal is verantwoordelijk voor de praktische
                  uitvoering van het zorgdragerschap van de Minister in de vorm van
                  archiefbeheer. Hiertoe stelt de Secretaris-Generaal de nodige strategische
                  beleidskaders en regelgeving vast. Tevens voorziet hij in voldoende financiën,
                  personeel en archiefruimtes om het archiefbeheer uit te voeren. Het
                  archiefbeheer draagt bij aan een efficiënte bedrijfsvoering en heeft een
                  wettelijke grondslag.
               </text:p>
          <text:h text:outline-level="4" text:style-name="divisiekop2">Artikel 4 Directeuren en Chefs de Poste
               </text:h>
          <text:p text:style-name="nota-toelichting">Directeuren zijn verantwoordelijk voor het archiefbeheer, maar
                  hebben dit op grond van deze regeling en met behulp van een
                  dienstverleningsovereenkomst overgelaten aan directeur DDI. Chefs de Poste zijn
                  daarentegen zelf verantwoordelijk voor het archiefbeheer van hun post.
                  Directeuren en Chefs de Poste zien erop toe dat medewerkers inkomende- en
                  (kopieën van) uitgaande documenten die daarvoor in aanmerking komen, na
                  behandeling zo spoedig mogelijk aan het archief aanbieden.
               </text:p>
          <text:h text:outline-level="4" text:style-name="divisiekop2">Artikel 6 Medewerkers
               </text:h>
          <text:p text:style-name="nota-toelichting">Aanbieden aan het archief wil zeggen dat medewerkers inkomende en
                  (kopieën van) uitgaande documenten aanbieden aan de archiefmedewerkers ter
                  opname in de betreffende dossiers. Ook kunnen medewerkers zelf verantwoordelijk
                  zijn voor het opnemen van documenten in de betreffende dossiers. Een voorbeeld
                  hiervan is het gedeconcentreerd archiefbeheer van financiële dossiers. In beide
                  gevallen zijn medewerkers daarmee verantwoordelijk voor de mate van
                  volledigheid/compleetheid van ‘hun’ dossiers. Om meer inzicht en zekerheid te
                  krijgen over de volledigheid/compleetheid van dossiers kan, vooral waar het
                  gaat om gestructureerde en/of voorspelbare processen, het organisatieonderdeel
                  in overleg met DDI bepalen welke documenten met betrekking tot zaken in het
                  betreffende werkproces tenminste in het dossier moeten worden opgenomen.
               </text:p>
          <text:h text:outline-level="4" text:style-name="divisiekop2">Artikel 7 Archiefmedewerkers
               </text:h>
          <text:p text:style-name="nota-toelichting">In het huidige organisatiemodel zijn de archieven van het
                  departement fysiek samengebracht in een aantal clusters. De archiefmedewerkers
                  zijn per cluster verantwoordelijk voor de feitelijke uitvoering van het
                  archiefbeheer van alle deelarchieven die tot een bepaald cluster behoren. Op de
                  posten zijn verschillende organisatievormen van archiefbeheer te onderscheiden,
                  waarbij het archiefbeheer wordt uitgevoerd door één of meer archiefmedewerkers
                  of combifunctionarissen met taken op het gebied van archiefbeheer.
               </text:p>
          <text:h text:outline-level="4" text:style-name="divisiekop2">Artikel 8 Registratie
               </text:h>
          <text:p text:style-name="nota-toelichting">Registratie/registreren zijn activiteiten die tot doel hebben
                  documenten op zodanige wijze vast te leggen dat zij kunnen worden
                  geïdentificeerd en toegankelijk zijn gemaakt. Het kan tevens aangeven of
                  documenten al dan niet zijn ontvangen of verzonden. Er zijn verschillende
                  vormen van registratie te onderscheiden: postregistratie,
                  voortgangsregistratie, archiefregistratie en beveiligingsregistratie. In de
                  dagelijkse praktijk is er vaak sprake van een combinatie van registratievormen.
                  Registratie zoals bedoeld in dit artikel betreft uitsluitend post- en
                  voortgangsregistratie. Op grond van wet- en (interne)regelgeving kan
                  registratie van bepaalde documenten verplicht zijn (bv. bezwaarschriften,
                  WOB-verzoeken, gerubriceerde documenten, contracten en beschikkingen).
                  Afspraken over registratie kunnen bijvoorbeeld worden vastgelegd in een AOIC
                  (beschrijving van de administratieve organisatie en interne controle) van het
                  organisatieonderdeel.
               </text:p>
          <text:h text:outline-level="4" text:style-name="divisiekop2">Artikel 9 Afdoening
               </text:h>
          <text:p text:style-name="nota-toelichting">De afdoeningstermijn van documenten kan zijn voorgeschreven in
                  wet- en regelgeving (bv. bij bezwaarschriften) of interne afspraken. Indien dit
                  niet het geval is bepaald de behandelend medewerker of leidinggevende wat moet
                  worden verstaan onder een redelijke termijn. Ook kan de afzender een
                  ontvangstbevestiging worden gestuurd waarin een termijn voor de behandeling
                  wordt aangegeven.
               </text:p>
          <text:h text:outline-level="4" text:style-name="divisiekop2">Artikel 10 Dossiervorming
               </text:h>
          <text:p text:style-name="nota-toelichting">Een goede dossierordening en (bij voorkeur zaaksgewijze)
                  dossiervorming zijn van vitaal belang voor het snel terug kunnen vinden van de
                  juiste informatie. Daarom zijn deze onderwerpen nader uitgewerkt in procedures
                  en voorschriften. De nadruk ligt hierbij op de uniformiteit van de
                  dossiervorming en -beschrijving in relatie tot de desbetreffende werkprocessen.
                  Daarnaast vormen de logische en/of fysieke dossierordening verplichte elementen
                  van de dossierbeschrijving en kenen een verplichte invulling op basis van
                  eerder genoemde procedures en voorschriften.
               </text:p>
          <text:h text:outline-level="4" text:style-name="divisiekop2">Artikel 14 Afsluiten en selecteren
               </text:h>
          <text:p text:style-name="nota-toelichting">Het afsluiten van een dossier gebeurt door de dossiermap(pen)
                  ‘administratief te blokkeren’, door ze te voorzien van diverse metagegevens
                  (bv. jaar tot en met, vernietigingsjaar en archiefinventarismapnummer) om de
                  dossiermap(pen) in het semi-statisch archief op te nemen. Doel van het
                  afsluiten van dossiers die daarvoor in aanmerking komen is het toegankelijk en
                  beheersbaar houden van de lopende dossiers van het dynamisch deelarchief ten
                  behoeve van de dagelijkse bedrijfsvoering. Selectie is het bepalen welke
                  archiefbescheiden als cultuurhistorisch erfgoed blijvend voor bewaring in
                  aanmerking komen en welke op termijn (en welke termijn) vernietigd kunnen
                  worden. Uit oogpunt van efficiency is het gewenst de selectie zo vroeg mogelijk
                  in de levenscyclus van het archiefbescheid uit te voeren. Dit wordt ook wel
                  ‘selectie aan de bron’ genoemd. De beheersinspanningen kunnen dan reeds in een
                  vroeg stadium op de vernietigingstermijn worden afgestemd. Het selecteren
                  gebeurt op basis van vastgestelde selectielijsten (zie elders in deze
                  toelichting).
               </text:p>
          <text:h text:outline-level="4" text:style-name="divisiekop2">Artikel 16 Vernietiging
               </text:h>
          <text:p text:style-name="nota-toelichting">De Archiefwet 1995 bevat een vernietigingsplicht. Het ministerie
                  is verplicht om semi-statische archiefbescheiden die daarvoor in aanmerking
                  komen te vernietigen. Doel van deze vernietigingsplicht is het BZ-archief
                  toegankelijk en beheersbaar te houden. Om te bepalen of semi-statische
                  archiefbescheiden voor vernietiging in aanmerking komen wordt altijd een
                  vastgestelde selectielijst gehanteerd. Vernietiging kan pas daadwerkelijk
                  plaatsvinden indien directeur DDI en de desbetreffende Directeur of Chef de
                  Poste hiervoor toestemming hebben gegeven.
               </text:p>
          <text:h text:outline-level="4" text:style-name="divisiekop2">Artikel 18 Beveiliging
               </text:h>
          <text:p text:style-name="nota-toelichting">Bijzondere archiefbescheiden zijn archiefbescheiden die de
                  rubricering <text:span text:style-name="cur">Staatsgeheim – Confidentieel</text:span> of hoger
                  hebben of een rubricering die hieraan gelijk gesteld is. Een overzicht van de
                  meest voorkomende rubriceringen is opgenomen in het Voorschrift
                  Informatiebeveiliging Rijksoverheid – Bijzondere Informatie (VIR-BI). Op basis
                  van verdragen (bijvoorbeeld NAVO, WEU en EU) en andere wet- en regelgeving (bv.
                  Wet bescherming persoonsgegevens) kunnen aanvullende of afwijkende bepalingen
                  gelden voor hetgeen in deze regeling is opgenomen. Deze bepalingen gelden dan
                  als basis voor de procedures en voorschriften die op grond van deze regeling
                  worden opgesteld voor de uitvoering van het archiefbeheer. Daarnaast kent het
                  ministerie nog een aantal eigen rubriceringen (bijvoorbeeld BZ-vertrouwelijk en
                  Personeelsvertrouwelijk) die specifieke eisen stellen aan het archiefbeheer en
                  daarom eveneens dienen als basis voor het opstellen van eerder genoemde
                  procedures en voorschriften.
               </text:p>
          <text:h text:outline-level="4" text:style-name="divisiekop2">Artikel 19 Selectielijsten
               </text:h>
          <text:p text:style-name="nota-toelichting">De Archiefwet 1995 schrijft voor dat elke zorgdrager
                  selectielijsten ontwerpt. Het ministerie maakt voor het ontwerpen van
                  selectielijsten gebruik van de methodiek van het Project Invoering Verkorting
                  Overbrengingstermijnen (PIVOT). Deze methodiek maakt gebruik van een
                  institutioneel onderzoek naar de beleidsterreinen waarop het ministerie
                  werkzaam is, op grond van haar taken en bevoegdheden. De uitvoering van die
                  taken en bevoegdheden vindt plaats door middel van ‘handelingen’/werkprocessen.
                  De resultaten van het onderzoek worden beschreven in een Rapport Institutioneel
                  Onderzoek (RIO), waarvan een vertaling wordt gemaakt naar een Basis Selectie
                  Document (BSD), waarin de ‘handelingen’/werkprocessen gewaardeerd worden met
                  een ‘b’ (bewaren) of ‘v’ (vernietigen), plus het criterium op basis waarvan
                  eventuele bewaring plaatsvindt. De ‘handelingen’/werkprocessen die een ‘v’
                  hebben zijn voorzien van de termijn waarop zij voor vernietiging in aanmerking
                  komen. Door de dossiermappen van een zaak aan de betreffende
                  ‘handeling’/werkproces te koppelen wordt de selectie voor bewaren of
                  vernietigen uitgevoerd. Naast verschillende BSD’s hanteert het ministerie ook
                  een zg. ‘incidentenlijst’. Deze lijst bevat een jaarlijkse opsomming van
                  dossiers van alle organisatieonderdelen die gezien het desbetreffende BSD voor
                  vernietiging op termijn in aanmerking zouden komen, maar vanwege de bijzondere
                  aard van de betreffende zaak alsnog voor blijvende bewaring in aanmerking
                  komen.
               </text:p>
          <text:h text:outline-level="4" text:style-name="divisiekop2">Artikel 21 Reorganisatie
               </text:h>
          <text:p text:style-name="nota-toelichting">Archiefbescheiden die bij reorganisatie en opheffing van
                  organisatieonderdelen nog niet zijn afgedaan worden overgedragen aan het
                  organisatieonderdeel of de organisatie die de desbetreffende taak heeft
                  overgenomen of zal afhandelen. Archiefbescheiden die reeds zijn afgedaan worden
                  ‘afgesloten’. Indien noodzakelijk kunnen deze semi-statische archiefbescheiden
                  tijdelijk ter beschikking worden gesteld aan het organisatieonderdeel of de
                  organisatie die belast is met de afhandeling van de desbetreffende zaken.
               </text:p>
          <text:h text:outline-level="4" text:style-name="divisiekop2">Artikel 22 Uitbesteding
               </text:h>
          <text:p text:style-name="nota-toelichting">De archiefbescheiden die ontstaan bij de uitvoering van taken en
                  bevoegdheden namens de minister door ‘derden’ vallen onder het zorgdragerschap
                  van de minister en onder de verantwoordelijkheid voor het archiefbeheer van de
                  Secretaris-Generaal. Het beheer van deze archiefbescheiden is derhalve gebonden
                  aan deze regeling. De afspraken die worden gemaakt tussen ‘derden’ en het
                  ministerie over de uitbesteding dienen derhalve een voorziening te bevatten
                  voor het archiefbeheer overeenkomstig deze regeling en daarop gebaseerde
                  procedures en voorschriften.
               </text:p>
          <text:h text:outline-level="4" text:style-name="divisiekop2">Artikel 23 Vervreemding
               </text:h>
          <text:p text:style-name="nota-toelichting">Vervreemding is het in eigendom overdragen van archiefbescheiden
                  aan een andere zorgdrager of een civielrechtelijke partij, die daarmee de zorg
                  en het beheer voor de archiefbescheiden overneemt. In sommige gevallen kan
                  specifieke regelgeving ten grondslag liggen aan de vervreemding, bijvoorbeeld
                  bij de verzelfstandiging van organisatieonderdelen. Ook het overdragen van
                  taken aan een ander departement (en daarmee aan een andere zorgdrager) kan
                  aanleiding zijn voor het vervreemden van archiefbescheiden.
               </text:p>
          <text:h text:outline-level="4" text:style-name="divisiekop2">Artikel 27 Verhuizing
               </text:h>
          <text:p text:style-name="nota-toelichting">Verhuizing kan zowel binnen de huidige locatie (intern) zijn als
                  naar een locatie buiten de huidige locatie (extern). De archiefbescheiden zelf,
                  de gebruikte materialen, voorzieningen, apparatuur en programmatuur waarmee het
                  archiefbeheer wordt uitgevoerd maken onderdeel uit van de verhuizing voor zover
                  dit noodzakelijk is voor een onverminderde voortzetting van het
                  archiefbeheer.
               </text:p>
          <text:h text:outline-level="4" text:style-name="divisiekop2">Artikel 29 Digitale archiefbescheiden
               </text:h>
          <text:p text:style-name="nota-toelichting">Het vastleggen van de benaming en beschrijving van programmatuur
                  en apparatuur vormt de basis voor ‘digitale duurzaamheid’ van de digitale
                  archiefbescheiden. Aan de hand van de beschrijving kan immers de vereiste
                  programmatuur en apparatuur worden samengesteld om de digitale
                  archiefbescheiden (duurzaam) te raadplegen en te beheren gedurende hun
                  vernietigingstermijn.
               </text:p>
          <text:h text:outline-level="4" text:style-name="divisiekop2">Artikel 30
               </text:h>
          <text:p text:style-name="nota-toelichting">Aan de hand van de beschrijving van programmatuur en apparatuur
                  genoemd in het vorige artikel is het mogelijk programmatuur en apparatuur
                  beschikbaar te houden om digitale archiefbescheiden gedurende hun
                  vernietigingstermijn ook daadwerkelijk in (duurzaam) goede, geordende en
                  toegankelijke staat te bewaren en te kunnen raadplegen.
               </text:p>
          <text:h text:outline-level="4" text:style-name="divisiekop2">Artikel 31
               </text:h>
          <text:p text:style-name="nota-toelichting">Indien programmatuur en/of apparatuur niet beschikbaar kan worden
                  gehouden (als bedoeld in het vorige artikel) om digitale archiefbescheiden
                  gedurende de vernietigingstermijn in geordende en toegankelijke staat te
                  bewaren en te kunnen raadplegen, is het van belang over te gaan tot conversie
                  of migratie. De conversie of migratie dient zodanig te worden uitgevoerd dat de
                  authenticiteit en geordende en toegankelijke staat zoveel mogelijk behouden
                  blijven voor zover dit noodzakelijke is voor de bedrijfsvoering of de mate
                  waarin de digitale archiefbescheiden kunnen dienen als bewijs of om
                  verantwoording af te leggen. Voor blijvend te bewaren digitale
                  archiefbescheiden is het behouden van (een zelfde mate van) authenticiteit en
                  geordende en toegankelijke staat zelfs verplicht.
               </text:p>
          <text:h text:outline-level="4" text:style-name="divisiekop2">Artikel 32
               </text:h>
          <text:p text:style-name="nota-toelichting">Omdat bij digitale archiefbescheiden de drager, inhoud, vorm,
                  structuur en het gedrag niet onlosmakelijk met elkaar zijn verbonden (zoals bij
                  papier) moeten deze worden vastgelegd en met elkaar in relatie worden gebracht
                  om duurzame toegankelijkheid en (archief)beheer mogelijk te maken. Het
                  vastleggen van de context (datum, werkproces, samenhang met andere
                  archiefbescheiden e.d.) in metadata is hierbij van belang om de digitale
                  archiefbescheiden ten behoeve van gebruik en beheer te kunnen
                  interpreteren.
               </text:p>
          <text:h text:outline-level="4" text:style-name="divisiekop2">Artikel 34 Inwerkingtreding
               </text:h>
          <text:p text:style-name="nota-toelichting">Deze regeling zal met de toelichting worden toegezonden aan
                  directeuren, Chefs de Poste, secretarissen van commissies en de
                  Erfgoedinspectie en zal met de toelichting worden geplaatst op het intranet van
                  het ministerie.
               </text:p>
          <text:section text:name="ondertekening.d517e2586" text:style-name="ondertekening">
            <text:p text:style-name="ondertekening">De Minister van
                     Buitenlandse Zaken,
                  </text:p>
            <text:p text:style-name="ondertekening">namens
                     deze:
                  </text:p>
            <text:p text:style-name="ondertekening">de Secretaris-Generaal,</text:p>
            <text:p text:style-name="ondertekening.end">E. Kronen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